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MRDH</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
            <text:span text:style-name="nadrukvet">gelet op </text:span>
          </text:p>
            <text:p text:style-name="al">de bepalingen van de gemeenschappelijke regeling MRDH, de Wet gemeenschappelijke regelingen, de Gemeentewet en het Besluit accountantscontrole decentrale overheden;</text:p>
            <text:p text:style-name="al"/>
            <text:p text:style-name="al">de Controleverordening MRDH 2015, </text:p>
            <text:p text:style-name="al"/>
            <text:p text:style-name="al">
            <text:span text:style-name="nadrukvet">Overwegende dat</text:span>
          </text:p>
            <text:p text:style-name="al">er vanwege de wijziging van Gemeentewet artikel 213 derde lid onder b (‘invoering van de rechtmatigheidsverantwoording’) behoefte is aan technische aanpassingen en aanvullingen op de Controleverordening MRDH 2015 en dit moment ook aanleiding geeft technische wijzigingen door te voeren naar aanleiding van de huidige werkwijze binnen de organisatie;</text:p>
            <text:p text:style-name="al"/>
            <text:p text:style-name="al">
            <text:span text:style-name="nadrukvet">gelezen</text:span>
          </text:p>
            <text:p text:style-name="al">het voorstel van het dagelijks bestuur d.d. 26 augustus 2024;</text:p>
            <text:p text:style-name="al"/>
            <text:p text:style-name="al">
            <text:span text:style-name="nadrukvet">b e s l u i t:</text:span>
          </text:p>
            <text:p text:style-name="al"/>
            <text:p text:style-name="al">vast te stellen de Controleverordening MRD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ccountant: een door het algemeen bestuur aangewezen accountant als bedoeld in artikel 213, tweede lid, van de Gemeentewet;</text:p>
              </text:list-item>
              <text:list-item text:style-override="id1-3-2-2-1-4-2">
                <text:number>b.</text:number>
                <text:p text:style-name="al">accountantscontrole: controle van de in artikel 197 Gemeentewet bedoelde jaarrekening uitgevoerd door de accountant in overeenstemming met artikel 213 van de Gemeentewet;</text:p>
              </text:list-item>
              <text:list-item text:style-override="id1-3-2-2-1-4-3">
                <text:number>c.</text:number>
                <text:p text:style-name="al">Algemeen bestuur: algemeen bestuur van de Metropoolregio Rotterdam Den Haag;</text:p>
              </text:list-item>
              <text:list-item text:style-override="id1-3-2-2-1-4-4">
                <text:number>d.</text:number>
                <text:p text:style-name="al">bestuurscommissie: de op grond van artikel 2:7 van de Gemeenschappelijke regeling Metropoolregio Rotterdam Den Haag bedoelde bestuurscommissies Vervoersautoriteit en Economisch Vestigingsklimaat;</text:p>
              </text:list-item>
              <text:list-item text:style-override="id1-3-2-2-1-4-5">
                <text:number>e.</text:number>
                <text:p text:style-name="al">deelverantwoording: een in opdracht van het algemeen bestuur ten behoeve van de verslaglegging opgestelde verantwoording van een afzonderlijke organisatie-eenheid binnen de organisatie van de Metropoolregio, welke verantwoording onderdeel uitmaakt van de jaarrekening;</text:p>
              </text:list-item>
              <text:list-item text:style-override="id1-3-2-2-1-4-6">
                <text:number>f.</text:number>
                <text:p text:style-name="al">jaarrekening: jaarrekening van de Metropoolregio Rotterdam Den haag als bedoeld in artikel 197 van de Gemeentewet;</text:p>
              </text:list-item>
              <text:list-item text:style-override="id1-3-2-2-1-4-7">
                <text:number>g.</text:number>
                <text:p text:style-name="al">Managementletter: verslag van de accountant gericht aan het bestuur met belangrijke bevindingen en adviezen voor verbetering van de interne beheersing, de IT-omgeving en actuele ontwikkelingen;</text:p>
              </text:list-item>
              <text:list-item text:style-override="id1-3-2-2-1-4-8">
                <text:number>h.</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4-9">
                <text:number>i.</text:number>
                <text:p text:style-name="al">Secretaris-directeur: op grond van artikel 5.1 van de Gemeenschappelijke regeling Metropoolregio Rotterdam Den Haag 2014 door het algemeen bestuur benoemde persoon of diens vervanger.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aan te wijzen accountant. Het algemeen bestuur kan daarbij de maximale duur van de benoeming van de accountant bepalen. </text:p>
              </text:list-item>
              <text:list-item text:style-override="id1-3-2-2-2-3">
                <text:number>2.</text:number>
                <text:p text:style-name="al">Indien een nieuwe accountant dient te worden aangewezen bereidt het dagelijks bestuur in overleg met het algemeen bestuur de aanbesteding van de accountantscontrole voor. Het algemeen bestuur stelt voor deze aanbesteding het programma van eisen op. In het programma van eisen staat opgenomen welke verantwoordingen en deelverantwoordingen dienen te worden gecontroleerd.</text:p>
              </text:list-item>
              <text:list-item text:style-override="id1-3-2-2-2-4">
                <text:number>3.</text:number>
                <text:p text:style-name="al">In geval van een Europese aanbesteding van de accountantscontrole stelt het algemeen bestuur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Controleprotocol</text:p>
            <text:p text:style-name="al">Het algemeen bestuur stelt voor de jaarlijkse accountantscontrole een controleprotocol vast. Dit controleprotocol stelt nadere regels voor de uitvoering van de jaarlijkse accountantscontrole en gaat daarbij, voor zover relevant, in op:</text:p>
            <text:p text:style-name="al"/>
            <text:list text:style-name="id1-3-2-2-3-4">
              <text:list-item text:style-override="id1-3-2-2-3-4-1">
                <text:number>a.</text:number>
                <text:p text:style-name="al">de toe te passen goedkeuringstoleranties (en afwijkende rapporteringstoleranties) bij de controle van de jaarrekening;</text:p>
              </text:list-item>
              <text:list-item text:style-override="id1-3-2-2-3-4-2">
                <text:number>b.</text:number>
                <text:p text:style-name="al">de apart te controleren deelverantwoordingen en de daarbij toe te passen omvangsbases en goedkeuringstoleranties (en afwijkende rapporteringstoleranties);</text:p>
              </text:list-item>
              <text:list-item text:style-override="id1-3-2-2-3-4-3">
                <text:number>c.</text:number>
                <text:p text:style-name="al">de inrichtingseisen voor het verslag van bevindingen;</text:p>
              </text:list-item>
              <text:list-item text:style-override="id1-3-2-2-3-4-4">
                <text:number>d.</text:number>
                <text:p text:style-name="al">de eventueel aanvullend uit te voeren tussentijdse controles;</text:p>
              </text:list-item>
              <text:list-item text:style-override="id1-3-2-2-3-4-5">
                <text:number>e.</text:number>
                <text:p text:style-name="al">de frequentie en inrichtingseisen van de aanvullende tussentijdse rapportering; </text:p>
              </text:list-item>
              <text:list-item text:style-override="id1-3-2-2-3-4-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4-7">
                <text:number>g.</text:number>
                <text:p text:style-name="al">de producten en of organisatieonderdelen met bijbehorende afwijkende rapporteringstoleranties, waaraan de accountant bij zijn controle specifiek aandacht dient te besteden.</text:p>
              </text:list-item>
            </text:list>
          </text:section>
          <text:section text:name="artikel_id1-3-2-2-4" text:style-name="artikel">
            <text:p text:style-name="artikel_kop_titel"><text:span text:style-name="artikel_kop_label">Artikel</text:span> <text:span text:style-name="artikel_kop_nr">4</text:span> Informatieverstrekking door dagelijks bestuur en bestuurscommissies</text:p>
            <text:list text:style-name="id1-3-2-2-4-2">
              <text:list-item text:style-override="id1-3-2-2-4-2">
                <text:number>1.</text:number>
                <text:p text:style-name="al">Het dagelijks bestuur is verantwoordelijk voor de samenstelling van de jaarrekening, met de rechtmatigheidsverantwoording, conform de geldende interne en externe wet- en regelgeving en overlegt deze aan de accountant voor de controle.</text:p>
              </text:list-item>
              <text:list-item text:style-override="id1-3-2-2-4-3">
                <text:number>2.</text:number>
                <text:p text:style-name="al">Het dagelijks bestuur en de bestuurscommissies dragen er zorg voor dat alle aan de jaarrekening ten grondslag liggende verordeningen, nota’s, besluiten, deelverantwoordingen, administraties, plannen, overeenkomsten, berekeningen en dergelijke voor de accountant ter inzage liggen en onbelemmerd toegankelijk zijn.</text:p>
              </text:list-item>
              <text:list-item text:style-override="id1-3-2-2-4-4">
                <text:number>3.</text:number>
                <text:p text:style-name="al">Bij de jaarrekening bevestigt de secretaris-directeur schriftelijk aan de accountant, dat alle hem bekende informatie van belang voor de oordeelsvorming van de accountant is verstrekt.</text:p>
              </text:list-item>
              <text:list-item text:style-override="id1-3-2-2-4-5">
                <text:number>4.</text:number>
                <text:p text:style-name="al">Het dagelijks bestuur overlegt de gecontroleerde jaarrekening samen met de controleverklaring en het verslag van bevindingen voor uiterlijk 14 juli van het jaar volgend op het kalenderjaar waarover verslag wordt gedaan aan het algemeen bestuur.</text:p>
              </text:list-item>
              <text:list-item text:style-override="id1-3-2-2-4-6">
                <text:number>5.</text:number>
                <text:p text:style-name="al">Alle informatie die na afgifte van de controleverklaring en voor behandeling van de jaarrekening in het algemeen bestuur beschikbaar komt en die van invloed is op het beeld dat de jaarrekening geeft, worden terstond door het dagelijks bestuur en de bestuurscommissies aan het algemeen bestuur en de accountant gemeld.</text:p>
              </text:list-item>
              <text:list-item text:style-override="id1-3-2-2-4-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4-8">
                <text:number>7.</text:number>
                <text:p text:style-name="al">De accountant maakt in de accountantscontrole zo veel mogelijk gebruik van de aanwezige interne beheersing van de werkzaamheden van de interne auditfunctie van de organisatie en stimuleert door een zo veel mogelijke organisatiegerichte accountantscontrole de verdere kwaliteitsverbetering en professionalisering.</text:p>
              </text:list-item>
            </text:list>
          </text:section>
          <text:section text:name="artikel_id1-3-2-2-5" text:style-name="artikel">
            <text:p text:style-name="artikel_kop_titel"><text:span text:style-name="artikel_kop_label">Artikel</text:span> <text:span text:style-name="artikel_kop_nr">5</text:span> Accountantscontrole</text:p>
            <text:list text:style-name="id1-3-2-2-5-2">
              <text:list-item text:style-override="id1-3-2-2-5-2">
                <text:number>1.</text:number>
                <text:p text:style-name="al">De accountant bepaalt binnen het kader van de opdrachtverlening en het controleprotocol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en het controleprotocol de frequentie van de uit te voeren controles. De accountant kan de werkzaamheden in het kader van de accountantscontrole ook zonder voorafgaande vooraankondiging uitvoeren. De voor de controle benodigde dossierstukken vraagt de accountant zoveel mogelijk vooraf schriftelijk op bij een vertegenwoordiger van de organisatie.</text:p>
              </text:list-item>
              <text:list-item text:style-override="id1-3-2-2-5-4">
                <text:number>3.</text:number>
                <text:p text:style-name="al">Ter bevordering van een efficiënte en doeltreffende accountantscontrole vindt op verzoek van het algemeen bestuur (afstemmings-)overleg plaats tussen de accountant en (een vertegenwoordiger uit) het algemeen bestuur, (een vertegenwoordiger van) de rekeningcommissie, de portefeuillehouder financiën, de portefeuillehouder Middelen Vervoersautoriteit, de portefeuillehouder Middelen Economisch Vestigingsklimaat, de secretaris-directeur en de (concern)controller.</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en de bestuurscommissies dragen er zorg voor dat de accountant voor de uitvoering van zijn controlewerkzaamheden een onbelemmerde toegang heeft tot alle kantoren, magazijnen, werkplaatsen, terreinen en informatiedragers van de Metropoolregio.</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en de bestuurscommissies dragen er zorg voor, dat de desbetreffende ambtenaren hieraan hun medewerking verlenen.</text:p>
              </text:list-item>
              <text:list-item text:style-override="id1-3-2-2-6-4">
                <text:number>3.</text:number>
                <text:p text:style-name="al">Het dagelijks bestuur en de bestuurscommissies dragen er zorg voor, dat alle organisatie-eenheden van de Metropoolregio zijn gehouden de accountant alle informatie te verstrekken, opdat de accountant zich een juist en volledig oordeel kan vormen over het gevoerde financiële beheer, de getrouwheid van zowel het financiële beeld en de verklaring omtrent de rechtmatige totstandkoming van baten en lasten.</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dagelijks bestuur en de bestuurscommissies kunne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en de bestuurscommissies informeren het algemeen bestuur vooraf over deze aan de accountant te verstrekken opdrachten en over de uitkomsten.</text:p>
              </text:list-item>
              <text:list-item text:style-override="id1-3-2-2-7-3">
                <text:number>2.</text:number>
                <text:p text:style-name="al">Het dagelijks bestuur en de bestuurscommissies dragen de zorg voor de uitvoering van het beleid betreffende de specifieke uitkeringen volgens de eisen van rechtmatigheid van de ministeries.</text:p>
              </text:list-item>
              <text:list-item text:style-override="id1-3-2-2-7-4">
                <text:number>3.</text:number>
                <text:p text:style-name="al">Het dagelijks bestuur en de bestuurscommissies dragen de zorg voor de verantwoording aan derden (Belastingdienst, ABP, Sociale verzekeringsbank, CBS en dergelijke) en nemen hierbij de gestelde controle-eisen in acht. Indien een deel van deze vereisten moet worden uitgevoerd door een accountant, zijn het dagelijks bestuur en de bestuurscommissies bevoegd hiervoor de opdracht te verlenen aan een andere dan de door het algemeen bestuur benoemde accountant, indien dit in het belang van de Metropoolregio is.</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en de bestuurscommissies. </text:p>
              </text:list-item>
              <text:list-item text:style-override="id1-3-2-2-8-3">
                <text:number>2.</text:number>
                <text:p text:style-name="al">In aanvulling op het in de wet voorgeschreven verslag van bevindingen brengt de accountant over de door hem uitgevoerde (deel)controles verslag uit en doet aanbevelingen (de managementletter) aan directie, management en (concern)controller over zijn bevindingen van niet van bestuurlijk belang.</text:p>
              </text:list-item>
              <text:list-item text:style-override="id1-3-2-2-8-4">
                <text:number>3.</text:number>
                <text:p text:style-name="al">De controleverklaring en het verslag van bevindingen worden voor verzending aan het algemeen bestuur door de accountant aan het dagelijks bestuur en de bestuurscommissies voorgelegd met de mogelijkheid voor het dagelijks bestuur en bestuurscommissies om op deze stukken te reageren.</text:p>
              </text:list-item>
              <text:list-item text:style-override="id1-3-2-2-8-5">
                <text:number>4.</text:number>
                <text:p text:style-name="al">De accountant licht de bevindingen naar aanleiding van de (tussentijdse) controle tweemaal per jaar toe tijdens de vergadering van de rekeningcommissie.</text:p>
              </text:list-item>
              <text:list-item text:style-override="id1-3-2-2-8-6">
                <text:number>5.</text:number>
                <text:p text:style-name="al">De accountant bespreekt, indien het algemeen bestuur dit verzoekt, voorafgaand aan de behandeling van de jaarstukken in de vergadering van het algemeen bestuur, het verslag van bevindingen met (een voor dit doel ingestelde vertegenwoordiging van) het algemeen bestuur.</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 Controleverordening MRDH 2015 wordt ingetrokken.</text:p>
              </text:list-item>
              <text:list-item text:style-override="id1-3-2-2-9-3">
                <text:number>2.</text:number>
                <text:p text:style-name="al">Deze verordening treedt in werking op 1 januari 2024.</text:p>
              </text:list-item>
              <text:list-item text:style-override="id1-3-2-2-9-4">
                <text:number>3.</text:number>
                <text:p text:style-name="al">Deze verordening kan worden aangehaald als: Controleverordening MRDH. </text:p>
              </text:list-item>
            </text:list>
          </text:section>
        </text:section>
        <text:section text:name="regeling-sluiting_id1-3-2-3" text:style-name="regeling-sluiting">
          <text:section text:name="ondertekening_id1-3-2-3-1">
            <text:p><text:span text:style-name="functie">Aldus besloten in de openbare vergadering van het algemeen bestuur van 13 september 2024.</text:span></text:p>
          </text:section>
          <text:section text:name="ondertekening_id1-3-2-3-2">
            <text:p><text:span text:style-name="functie"/></text:p>
            <text:p><text:span text:style-name="functie">de secretaris,</text:span></text:p>
            <text:p><text:span text:style-name="functie">Christel Mourik</text:span></text:p>
          </text:section>
          <text:section text:name="ondertekening_id1-3-2-3-3">
            <text:p><text:span text:style-name="functie"/></text:p>
            <text:p><text:span text:style-name="functie">de voorzitter,</text:span></text:p>
            <text:p><text:span text:style-name="functie">Jan van Zan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controleverordening Metropoolregio Rotterdam Den Haag</text:p>
          <text:p text:style-name="al">Algemeen </text:p>
          <text:p text:style-name="al"/>
          <text:p text:style-name="al">De controleverklaring bij de jaarrekening van de MRDH dient als ondersteuning van het algemeen bestuur bij het uitoefenen van zijn controlerende taak. De verordening regelt de opdrachtverlening en uitvoering van de accountantscontrole vanuit het perspectief van het algemeen bestuur. De inhoudelijke uitvoering van de accountantscontrole wordt bepaald vanuit de geldende richtlijnen voor de accountant. Deze verordening geeft een nadere invulling aan de formele relatie tussen de accountant en het algemeen bestuur.</text:p>
          <text:p text:style-name="al"/>
          <text:p text:style-name="al">Relatie met de rechtmatigheidsverantwoording door het dagelijks bestuur</text:p>
          <text:p text:style-name="al"/>
          <text:p text:style-name="al">Vanaf boekjaar 2023 neemt het dagelijks bestuur een rechtmatigheidsverantwoording op in de jaarrekening. De rechtmatigheidsverantwoording geeft inzicht in hoeverre de MRDH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Artikelsgewijze toelichting</text:p>
          <text:p text:style-name="al"/>
          <text:p text:style-name="al">
          <text:span text:style-name="nadrukvet">
            <text:span text:style-name="nadrukcur">Artikel 2 Opdrachtverlening accountantscontrole</text:span>
          </text:span>
        </text:p>
          <text:p text:style-name="al"/>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at de accountant aanwijst (artikel 213, lid 2 Gemeentewet). </text:p>
          <text:p text:style-name="al"/>
          <text:p text:style-name="al">Artikel 2 regelt de opdrachtverlening van de accountantscontrole van de jaarrekening. Uit het eerste lid volgt dat de verbintenis met de accountant voor de controle van de jaarrekening voor een bepaalde duur kan zijn. Het tweede lid regelt dat het dagelijks bestuur verantwoordelijk is voor de uitvoering van de aanbesteding van de accountantscontrole van de jaarrekening. Indien het in de organisatie wenselijk wordt gevonden per bestuursperiode te wisselen van controlerend accountant zal hierbij met de aanbesteding rekening moeten worden gehouden, door de controlerend accountant van de afgelopen periode uit te sluiten.</text:p>
          <text:p text:style-name="al"/>
          <text:p text:style-name="al">Het is mogelijk dat het bedrag gemoeid met de accountantscontrole van de jaarrekening zo hoog is, dat de accountantscontrole Europees moet worden aanbesteed. Dit hangt natuurlijk ook af van de contractduur, die met de accountant wordt aangegaan. Bij een langere contractduur zal de prijs van het contract eveneens hoger zijn. Bij Europese aanbesteding zijn het de selectiecriteria en de bijbehorende wegingsfactoren, die uiteindelijk de selectie van de accountant voor de controle van de jaarrekening bepalen. Het algemeen bestuur is het bestuursorgaan, dat de accountant aanwijst en dat dus de selectiecriteria en de bijbehorende wegingsfactoren moet vaststellen. Dit wordt geregeld in het derde lid.</text:p>
          <text:p text:style-name="al"/>
          <text:p text:style-name="al">
          <text:span text:style-name="nadrukvet">
            <text:span text:style-name="nadrukcur">Artikel 3 Controleprotocol</text:span>
          </text:span>
        </text:p>
          <text:p text:style-name="al"/>
          <text:p text:style-name="al">Dit artikel geeft aan welke invulling kan worden gegeven aan het controleprotocol, bijvoorbeeld ten aanzien van op te nemen toleranties.</text:p>
          <text:p text:style-name="al"/>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controleverklaring en de rapporteringstoleranties voor het verslag van bevindingen.</text:p>
          <text:p text:style-name="al"/>
          <text:p text:style-name="al">Verder wordt er aangegeven dat er nadere eisen gesteld kunnen worden aan de werkzaamheden van de accountant, zoals aanvullende inrichtingseisen voor het verslag van bevindingen en aanvullende extra rapportages en controles.</text:p>
          <text:p text:style-name="al"/>
          <text:p text:style-name="al">
          <text:span text:style-name="nadrukvet">
            <text:span text:style-name="nadrukcur">Artikel 4 Informatieverstrekking door dagelijks bestuur en de bestuurscommissies</text:span>
          </text:span>
        </text:p>
          <text:p text:style-name="al"/>
          <text:p text:style-name="al">Het dagelijks bestuur is verantwoordelijk voor de samenstelling van de jaarrekening en het jaarverslag. Artikel 4 van de verordening regelt de verplichtingen van het dagelijks bestuur en de bestuurscommissies voor de verstrekking van de achterliggende informatie aan de accountant.</text:p>
          <text:p text:style-name="al"/>
          <text:p text:style-name="al">Voor de controle van de jaarrekening doet de accountant onderzoek naar de achterliggende bescheiden. Lid 2 draagt aan het dagelijks bestuur en de bestuurscommissies op deze achterliggende bescheiden goed toegankelijk ter inzage aan de accountant beschikbaar te stellen.</text:p>
          <text:p text:style-name="al"/>
          <text:p text:style-name="al">Lid 3 verplicht het dagelijks bestuur en de bestuurscommissies een verklaring af te geven aan de accountant, waarin wordt verklaard geen informatie die van belang is voor de beoordeling van de jaarrekening, te hebben achtergehouden. De verklaring wordt ook wel een LOR (Letter Of Representation) genoemd.</text:p>
          <text:p text:style-name="al"/>
          <text:p text:style-name="al">In lid 4 wordt een uiterste termijn gegeven voor de overlegging van de gecontroleerde jaarrekening van het dagelijks bestuur aan het algemeen bestuur. De jaarrekening moet namelijk binnen twee weken na vaststelling, maar in elk geval voor 14 juli worden toegezonden aan gedeputeerde staten (artikel 200 Gemeentewet). Voor deze datum, 1 juli, moet de jaarrekening door het algemeen bestuur zijn behandeld en moet een eventuele erop volgende indemniteitsprocedure (artikel 198 Gemeentewet) zijn doorlopen en de jaarrekening wel of niet zijn vastgesteld.</text:p>
          <text:p text:style-name="al"/>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text:p>
          <text:p text:style-name="al"/>
          <text:p text:style-name="al">Lid 5 van het artikel gebiedt het dagelijks bestuur en de Vervoersautoriteit alle informatie die van invloed is op het beeld van de jaarrekening en pas na de afgifte van de controleverklaring, maar voor de vaststelling van de jaarrekening door het algemeen bestuur aan het dagelijks bestuur en de Vervoersautoriteit bekend is geworden, terstond te melden aan het algemeen bestuur en de accountant. Het sluit verrassingen tijdens de behandeling in het algemeen bestuur uit.</text:p>
          <text:p text:style-name="al"/>
          <text:p text:style-name="al">Lid 6 en 7 beogen te waarborgen dat de accountant bij de uitvoering van zijn werkzaamheden zoveel als mogelijk zal steunen op de interne auditfunctie bij de MRDH. Als de werkzaamheden van voldoende kwaliteit zijn en voldoen aan de daarvoor geldende standaarden, dan dient de accountant daar zoveel als mogelijk op te steunen bij de totstandkoming van zijn oordeel. Hiermee wordt beoogd dat door een zo veel mogelijk organisatiegerichte accountantscontrole de verdere kwaliteitsverbetering en professionalisering wordt gestimuleerd. </text:p>
          <text:p text:style-name="al"/>
          <text:p text:style-name="al">
          <text:span text:style-name="nadrukvet">
            <text:span text:style-name="nadrukcur">Artikel 5 Accountantscontrole</text:span>
          </text:span>
        </text:p>
          <text:p text:style-name="al"/>
          <text:p text:style-name="al">Dit artikel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organisatie. Ook is periodieke uitwisseling van informatie gewenst over specifieke aandachtsgebieden bij de accountantscontrole.</text:p>
          <text:p text:style-name="al"/>
          <text:p text:style-name="al">
          <text:span text:style-name="nadrukvet">
            <text:span text:style-name="nadrukcur">Artikel 6 Toegang tot informatie</text:span>
          </text:span>
        </text:p>
          <text:p text:style-name="al"/>
          <text:p text:style-name="al">In het vorige artikel hebben we gezien dat de accountant leidend is voor wat betreft de inrichting van de accountantscontrole. Om een goede controle uit te voeren moet hij echter ook onbelemmerd onderzoek kunnen doen. Artikel 6 van de verordening kent de bevoegdheid om onbelemmerd onderzoek te doen toe aan de accountant. Dit natuurlijk met in achtneming van de afspraken met het algemeen bestuur, zoals neergelegd in het controleprotocol. Het artikel legt aan het dagelijks bestuur en de bestuurscommissies de plicht op om er voor te zorgen, dat de accountant een onbelemmerde toegang heeft tot alle burelen van de Metropoolregio en de ambtenaren van de Metropoolregio volledig meewerken aan de accountantscontrole.</text:p>
          <text:p text:style-name="al"/>
          <text:p text:style-name="al">
          <text:span text:style-name="nadrukvet">
            <text:span text:style-name="nadrukcur">Artikel 7 Overige controles en opdrachten</text:span>
          </text:span>
        </text:p>
          <text:p text:style-name="al"/>
          <text:p text:style-name="al">Naast de controle van de jaarrekening zijn er meer werkzaamheden binnen de Metropoolregio die de inzet van een accountant vereisen. De aanwijzing van de accountant voor dit soort accountantscontroles is een bevoegdheid van het dagelijks bestuur dan wel de bestuurscommissies.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Het eerste lid van artikel 7 regelt hoe het dagelijks bestuur en de bestuurscommissies moeten omgaan met de uitbesteding van "advieswerkzaamheden" zoals de verbetering van de administratieve organisatie, aan de door het algemeen bestuur benoemde accountant. Door deze werkzaamheden te gunnen aan de reeds door de Metropoolregio benoemde accountant kan de onafhankelijkheid en daarmee de integriteit van de accountant ten aanzien van zijn controlewerkzaamheden voor het algemeen bestuur in het geding komen. Op de loer liggende belangenverstrengeling tussen dagelijks bestuur dan wel de Vervoersautoriteit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an wel de Vervoersautoriteit dit voornemen heeft, dient hij het algemeen bestuur hier vooraf over te informeren. Dit biedt het algemeen bestuur de mogelijkheid om over de desbetreffende uitbesteding van werkzaamheden zijn oordeel te vormen en zijn bedenkingen aan het dagelijks bestuur kenbaar te maken. Het algemeen bestuur wordt vervolgens ook geïnformeerd over de uitkomsten. </text:p>
          <text:p text:style-name="al"/>
          <text:p text:style-name="al">In lid 2 en 3 wordt geregeld dat het dagelijks bestuur dan wel de bestuurscommissies voor de overige controlewerkzaamheden in het algemeen de reeds door de Metropool ingezette accountant inschakelt. Het dagelijks bestuur mag hiervan afwijken indien dit in het belang van de organisatie is. De accountant die de jaarrekening controleert, is vaak beter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echter raadzaam en soms zelfs onoverkomelijk. De reden hiervoor kan van prijstechnische aard zijn, maar ook van bijvoorbeeld organisatorische aard. De verordening regelt dat het dagelijks bestuur dan wel de bestuurscommissies in deze gevallen vrij is in de keuze van de accountant.</text:p>
          <text:p text:style-name="al"/>
          <text:p text:style-name="al">
          <text:span text:style-name="nadrukvet">
            <text:span text:style-name="nadrukcur">Artikel 8 Rapportering</text:span>
          </text:span>
        </text:p>
          <text:p text:style-name="al"/>
          <text:p text:style-name="al">Het derde en vierde lid van artikel 213 Gemeentewet regelt de rapportering en de inhoud daarvan van de accountant aan het algemeen bestuur en het dagelijks bestuur. Aanvullend daarop kan het dagelijks bestuur in zijn controleprotocol aanvullende inhoudelijke eisen stellen, maar ook aanvullende rapporteringen van de accountant verlangen (artikel 2, lid c, sub 3 en 5 van deze verordening). Artikel 8 regelt aanvullende zaken aangaande de rapportering op grond van de door de accountant uitgevoerde controles. Zaken die dan natuurlijk wel in het controleprotocol moeten worden geregeld.</text:p>
          <text:p text:style-name="al"/>
          <text:p text:style-name="al">Naast de uiteindelijke eindcontrole van de jaarrekening verricht de accountant meestal meerdere controles. Dit kunnen door het dagelijks bestuur in het controleprotocol opgenomen tussentijdse controles (interimcontroles) zijn. Het eerste lid van artikel 8 regelt, dat het dagelijks bestuur en de bestuurscommissies in elk geval bij geconstateerde afwijkingen door de accountant die leiden tot het niet afgeven van een goedkeurende verklaring bij de jaarrekening, een afschrift krijgen van de schriftelijke mededeling hierover aan het algemeen bestuur. Hierdoor wordt het mogelijk dat het dagelijks bestuur en de bestuurscommissies (in overleg met het algemeen bestuur en de accountant) nog tijdig maatregelen tot herstel kunnen treffen.</text:p>
          <text:p text:style-name="al"/>
          <text:p text:style-name="al">Het tweede lid van artikel 8 regelt wie een rapportage krijgen van de door de accountant uitgevoerde beoordeling van de administratieve organisatie en de maatregelen van interne beheersing. Tevens doet hij aanbevelingen ter verbetering hiervan. Op grond van de rapportage kan actie worden ondernomen voor herstel van de afwijkingen en onvolkomenheden.</text:p>
          <text:p text:style-name="al"/>
          <text:p text:style-name="al">Voorts is in het artikel een lid opgenomen voor de procedure van hoor en wederhoor. De constateringen in het verslag van bevindingen worden voorafgaand aan verzending van de controleverklaring en het verslag van bevindingen aan het algemeen bestuur door de accountant besproken met het dagelijks bestuur en de bestuurscommissies. Het geeft het dagelijks bestuur en de bestuurscommissies de mogelijkheid kanttekeningen te plaatsen bij de constateringen in het (concept-)verslag van bevindingen.</text:p>
          <text:p text:style-name="al"/>
          <text:p text:style-name="al">De rekeningcommissie van de MRDH, met daarin de raadsleden van de aan de MRDH deelnemende gemeenten, is ingesteld voor het uitvoeren van het jaarrekeningonderzoek en het opstellen van een verslag hiervan. In dit verslag wordt een advies aan het algemeen bestuur opgenomen over de vaststelling van de jaarrekening van de Metropoolregio Rotterdam Den Haag. In het vierde lid is de rol van de accountant in de informatieverschaffing richting de rekeningcommissie opgenomen. Tot slot wordt in het vijfde lid van dit artikel bepaald dat de accountant zijn verslag van bevindingen aan het algemeen bestuur mondeling toelicht indien daarom verzocht wordt. Dit kan ook een toelichting aan een daartoe aangewezen vertegenwoordiging van het algemeen bestuu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1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DC.source">Wet gemeenschappelijke regelingen]|[1.0:c:BWBR0003740&amp;g=2022-07-01</meta:user-defined>
    <meta:user-defined meta:name="DC.source">Gemeentewet]|[1.0:c:BWBR0005416&amp;g=2024-01-31</meta:user-defined>
    <meta:user-defined meta:name="DC.source">Besluit accountantscontrole decentrale overheden]|[1.0:c:BWBR0015524&amp;g=2017-12-09</meta:user-defined>
    <meta:user-defined meta:name="DCTERMS.alternative">Controleverordening MRDH</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MRDH</meta:user-defined>
    <meta:user-defined meta:name="DCTERMS.W3CDTF/DCTERMS.available">2024-10-14</meta:user-defined>
    <meta:user-defined meta:name="DCTERMS.W3CDTF/OVERHEIDop.jaargang">2024</meta:user-defined>
    <meta:user-defined meta:name="OVERHEIDop.publicationIssue">1914</meta:user-defined>
    <meta:user-defined meta:name="OVERHEIDop.betreftRegeling">CVDR725399_1</meta:user-defined>
    <meta:user-defined meta:name="xs:date/OVERHEIDop.startdatum">2024-10-15</meta:user-defined>
    <meta:user-defined meta:name="OVERHEIDop.BgrID/DC.identifier">bgr-2024-1914</meta:user-defined>
    <meta:user-defined meta:name="OVERHEIDop.versieInformatie"/>
  </office:meta>
</office:document-meta>
</file>