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uurscommissie Kleinschalig Collectief Vervoer</text:p>
      <text:section text:name="regeling_id1-3-2" text:style-name="regeling">
        <text:section text:name="aanhef_id1-3-2-1" text:style-name="aanhef">
          <text:section text:name="preambule_id1-3-2-1-1" text:style-name="preambule">
            <text:p text:style-name="al">Het algemeen bestuur van de gemeenschappelijke regeling Regio West-Brabant,</text:p>
            <text:p text:style-name="al">gelet op artikel 17, vierde lid van de gemeenschappelijke regeling Regio West-Brabant alsmede op artikel 25 van de Wet gemeenschappelijke regelingen;</text:p>
            <text:p text:style-name="al">Gelet op de betrokkenheid van de Provincie Noord-Brabant bij het Kleinschalig Collectief Vervoer in West-Brabant;</text:p>
            <text:p text:style-name="al">Gezien de instemming van de raden van de deelnemende gemeenten;</text:p>
            <text:p text:style-name="al">Gezien de instemming van de het college van gedeputeerde staten van de provincie Noord-Brabant;</text:p>
            <text:p text:style-name="al">besluit: </text:p>
            <text:list text:style-name="id1-3-2-1-1-7">
              <text:list-item text:style-override="id1-3-2-1-1-7-1">
                <text:number>1.</text:number>
                <text:p text:style-name="al">in te stellen een commissie als bedoeld in artikel 25 van Wet gemeenschappelijke regelingen ter uitoefening van de taken en bevoegdheden op het gebied van Kleinschalig Collectief Vervoer;</text:p>
              </text:list-item>
              <text:list-item text:style-override="id1-3-2-1-1-7-2">
                <text:number>2.</text:number>
                <text:p text:style-name="al">vast te stellen de volgende</text:p>
              </text:list-item>
            </text:list>
            <text:p text:style-name="al">
            <text:span text:style-name="nadrukvet">Verordening op </text:span>
            <text:span text:style-name="nadrukvet">de </text:span>
            <text:span text:style-name="nadrukvet">bestuurscommissie Kleinschalig Collectief Vervoer West-Brabant, </text:span>regelende de taak, bevoegdheden, samenstelling en werkwijze van de bestuurscommissie Kleinschalig Collectief Vervoer West-Brabant, hierna te noemen "de commissie", alsmede de verhouding van de commissie ten opzichte van het algemeen bestuur van de gemeenschappelijk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deze verordening wordt verstaan onder:</text:p>
            <text:list text:style-name="id1-3-2-2-1-3">
              <text:list-item text:style-override="id1-3-2-2-1-3-1">
                <text:number>1.</text:number>
                <text:p text:style-name="al">de regeling: de gemeenschappelijke regeling Regio West-Brabant;</text:p>
              </text:list-item>
              <text:list-item text:style-override="id1-3-2-2-1-3-2">
                <text:number>2.</text:number>
                <text:p text:style-name="al">het algemeen bestuur: het algemeen bestuur van de gemeenschappelijke regeling Regio West- Brabant;</text:p>
              </text:list-item>
              <text:list-item text:style-override="id1-3-2-2-1-3-3">
                <text:number>3.</text:number>
                <text:p text:style-name="al">het dagelijks bestuur: het dagelijks bestuur van de gemeenschappelijke regeling Regio West- Brabant;</text:p>
              </text:list-item>
              <text:list-item text:style-override="id1-3-2-2-1-3-4">
                <text:number>4.</text:number>
                <text:p text:style-name="al">deelnemende gemeenten: gemeenten die deelnemen aan de gemeenschappelijke regeling Regio West-Brabant, met uitzondering van de gemeente Tholen;</text:p>
              </text:list-item>
              <text:list-item text:style-override="id1-3-2-2-1-3-5">
                <text:number>5.</text:number>
                <text:p text:style-name="al">deelnemers: de deelnemende gemeenten en de provincie Noord-Brabant;</text:p>
              </text:list-item>
              <text:list-item text:style-override="id1-3-2-2-1-3-6">
                <text:number>6.</text:number>
                <text:p text:style-name="al">de commissie: de bestuurscommissie Kleinschalig Collectief Vervoer West-Brabant;</text:p>
              </text:list-item>
              <text:list-item text:style-override="id1-3-2-2-1-3-7">
                <text:number>7.</text:number>
                <text:p text:style-name="al">de provincie: de provincie Noord-Brabant;</text:p>
              </text:list-item>
              <text:list-item text:style-override="id1-3-2-2-1-3-8">
                <text:number>8.</text:number>
                <text:p text:style-name="al">Wmo: Wet maatschappelijke ondersteuning;</text:p>
              </text:list-item>
              <text:list-item text:style-override="id1-3-2-2-1-3-9">
                <text:number>9.</text:number>
                <text:p text:style-name="al"> collectief vervoer: ingevolge wetgeving door overheden, instellingen, zorgverzekeraars georganiseerde vervoersvoorziening in natura waarbij personen gecombineerd verplaatst (kunnen) worden;</text:p>
              </text:list-item>
              <text:list-item text:style-override="id1-3-2-2-1-3-10">
                <text:number>10.</text:number>
                <text:p text:style-name="al"> KCV (Kleinschalig Collectief Vervoer): een vorm van collectief vervoer waarbij personen in voertuigen geschikt voor maximaal 8 passagiers, verplaatst worden;</text:p>
              </text:list-item>
              <text:list-item text:style-override="id1-3-2-2-1-3-11">
                <text:number>11</text:number>
                <text:p text:style-name="al"> CV (collectief vraagafhankelijk vervoer): voor een iederopenstaand personenvervoer dat met voertuigen, geschikt voor maximaal 8 passagiers, op afroep wordt uitgevoerd;</text:p>
                <text:list text:style-name="id1-3-2-2-1-3-11-3">
                  <text:list-item text:style-override="id1-3-2-2-1-3-11-3-1">
                    <text:number>1.</text:number>
                    <text:p text:style-name="al">regiotaxi of deeltaxi: regionaal opgezet CVV-systeem;</text:p>
                  </text:list-item>
                </text:list>
              </text:list-item>
              <text:list-item text:style-override="id1-3-2-2-1-3-12">
                <text:number>12</text:number>
                <text:p text:style-name="al"> lijngebonden openbaar vervoer: voor een ieder openstaandpersonenvervoer dat volgens een dienstregeling wordt uitgevoerd;</text:p>
              </text:list-item>
              <text:list-item text:style-override="id1-3-2-2-1-3-13">
                <text:number>13</text:number>
                <text:p text:style-name="al">openbaar vervoer: voor een ieder openstaand personenvervoer;</text:p>
              </text:list-item>
              <text:list-item text:style-override="id1-3-2-2-1-3-14">
                <text:number>14</text:number>
                <text:p text:style-name="al">De samenwerkingsovereenkomst: de samenwerkingovereenkomst Regiotaxi Noord-Brabant 2011-2015 tussen de deelnemende gemeenten en de Provincie Noord-Brabant om samen te werken bij de organisatie en exploitatie van Regiotaxi en toegankelijk lijngebonden openbaar vervoer zoals afgesloten op 5 juli 2010 en in werking treedt met ingang van 1 januari 2011.</text:p>
              </text:list-item>
            </text:list>
            <text:p text:style-name="al"/>
          </text:section>
          <text:section text:name="artikel_id1-3-2-2-2" text:style-name="artikel">
            <text:p text:style-name="artikel_kop_titel"><text:span text:style-name="artikel_kop_label">Artikel</text:span> <text:span text:style-name="artikel_kop_nr"> 2 Doel en reikwijdte</text:span> </text:p>
            <text:p text:style-name="al"/>
            <text:list text:style-name="id1-3-2-2-2-3">
              <text:list-item text:style-override="id1-3-2-2-2-3-1">
                <text:number>1.</text:number>
                <text:p text:style-name="al">De deelnemers hebben met de instelling van de commissie een meervoudig doel;</text:p>
                <text:list text:style-name="id1-3-2-2-2-3-1-3">
                  <text:list-item text:style-override="id1-3-2-2-2-3-1-3-1">
                    <text:number>1.</text:number>
                    <text:p text:style-name="al"> om de zorg, die elke gemeente zelf heeft voor het socialeenrecreatieve vervoervanmensen die beperkingenondervinden bij het verplaatsen buitenshuis,in gezamenlijkheid doelmatig, effectief en efficient te organiseren en te realiseren. Hiertoe wordt een kleinschalig collectief vervoerssysteem in stand gehouden met de gezamenlijke intentie dit systeem te optimaliseren.</text:p>
                  </text:list-item>
                  <text:list-item text:style-override="id1-3-2-2-2-3-1-3-2">
                    <text:number>2.</text:number>
                    <text:p text:style-name="al">om de zorg in het algemeen voor de bereikbaarheid en leefbaarheid binnen het verzorgingsgebied in afstemming en intensieve samenwerking verder vorm te geven door een systeem van collectief vraagafhankelijk vervoer.</text:p>
                  </text:list-item>
                  <text:list-item text:style-override="id1-3-2-2-2-3-1-3-3">
                    <text:number>3.</text:number>
                    <text:p text:style-name="al">om de verdere ontwikkelingen van hetkleinschalig collectief vervoer af testemmen met de ontwikkelingen binnen het gehele collectief vervoer, in overleg met andere zich daarmee bezighoudende bestuurlijke overlegtafels.</text:p>
                  </text:list-item>
                </text:list>
              </text:list-item>
              <text:list-item text:style-override="id1-3-2-2-2-3-2">
                <text:number>2.</text:number>
                <text:p text:style-name="al"> De deelnemers geven aan de commissie de kaders aan van hun beleid, welkevoorde uitvoering van de taken door de commissie van belang zijn. Zij geven binnen deze commissie gezamenlijk vorm aan een regionaal KCV-beleid.</text:p>
              </text:list-item>
              <text:list-item text:style-override="id1-3-2-2-2-3-3">
                <text:number>3.</text:number>
                <text:p text:style-name="al"> De reikwijdtevan de commissie ligtin de samenwerking van dedeelnemers bij de invulling van dediverse bevoegdheden en verantwoordelijkheden, die aan a, b en c van lid 1 ten grondslag liggen. Daarbij ligt het accent op het uitvoeren van de besluiten die de deelnemersgezamenlijk hebben genomen, de door hen aan decommissie op te dragen taken, evenals op de beleidsafstemming diedeze uitvoering vraagt.</text:p>
              </text:list-item>
              <text:list-item text:style-override="id1-3-2-2-2-3-4">
                <text:number>4.</text:number>
                <text:p text:style-name="al">De deelnemers handelen bij hetuitvoeren van taak van dezecommissie ten opzichtevan elkaar met zorgvuldigheid en met respect voor elkaars belangen.</text:p>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 3 Taken en bevoegdheden</text:span> </text:p>
            <text:p text:style-name="al"/>
            <text:list text:style-name="id1-3-2-2-3-3">
              <text:list-item text:style-override="id1-3-2-2-3-3-1">
                <text:number>1.</text:number>
                <text:p text:style-name="al">De wederzijdse bevoegdheden en verantwoordelijkheden van de deelnemende gemeenten en de provincie binnen de samenwerking zijn de volgende:</text:p>
                <text:list text:style-name="id1-3-2-2-3-3-1-3">
                  <text:list-item text:style-override="id1-3-2-2-3-3-1-3-1">
                    <text:number>a.</text:number>
                    <text:p text:style-name="al">De deelnemende gemeenten zijn bevoegd over het vervoer in het kader van de Wmo.</text:p>
                  </text:list-item>
                  <text:list-item text:style-override="id1-3-2-2-3-3-1-3-2">
                    <text:number>b.</text:number>
                    <text:p text:style-name="al"> De provincie is bevoegd en verantwoordelijk voor het CV voor zover dit niet het vervoer van Wmo-vervoersgerechtigden betreft en tevens voor het interlokale en lokale lijngebonden openbaar vervoer.</text:p>
                  </text:list-item>
                  <text:list-item text:style-override="id1-3-2-2-3-3-1-3-3">
                    <text:number>c.</text:number>
                    <text:p text:style-name="al"> De provincie isbevoegd degelden met betrekkingtot de Brede Dael Uitkering Verkeer en Vervoer te verdelen. De deelnemende gemeenten zijn, <text:span text:style-name="nadrukvet">op </text:span>basis van de samenwerkingsovereenkomst, gezamenlijk bevoegd besluiten te nemen overde inzet van deze door de provincie toegekende gelden.</text:p>
                  </text:list-item>
                </text:list>
              </text:list-item>
              <text:list-item text:style-override="id1-3-2-2-3-3-2">
                <text:number>2.</text:number>
                <text:p text:style-name="al">De commissie heeft onder meer de volgende taken en bevoegdheden:</text:p>
                <text:list text:style-name="id1-3-2-2-3-3-2-3">
                  <text:list-item text:style-override="id1-3-2-2-3-3-2-3-1">
                    <text:number>a.</text:number>
                    <text:p text:style-name="al">Taken met betrekking tot beleidsontwikkeling:</text:p>
                  </text:list-item>
                </text:list>
              </text:list-item>
            </text:list>
            <text:list text:style-name="id1-3-2-2-3-4">
              <text:list-item text:style-override="id1-3-2-2-3-4-1">
                <text:number>•</text:number>
                <text:p text:style-name="al">Het voeren van overleg en hetdoenvan voorstellen met betrekking tot de beleidsafstemming tussen de deelnemers onderling en met externe betrokkenen bij het taakgebied van de regeling.</text:p>
              </text:list-item>
              <text:list-item text:style-override="id1-3-2-2-3-4-2">
                <text:number>•</text:number>
                <text:p text:style-name="al">De productontwikkeling ten aanzien van de verbetering van het bestaandevervoerssysteem, de uitbreiding metandere doelgroepen en deafstemming met andere vervoerssystemen.</text:p>
              </text:list-item>
              <text:list-item text:style-override="id1-3-2-2-3-4-3">
                <text:number>•</text:number>
                <text:p text:style-name="al">Het aanbesteden en contracteren van vervoer indien de deelnemers dit opdragen aan de commissie.</text:p>
                <text:list text:style-name="id1-3-2-2-3-4-3-3">
                  <text:list-item text:style-override="id1-3-2-2-3-4-3-3-1">
                    <text:number>b.</text:number>
                    <text:p text:style-name="al">Te besluiten over de inzetvande gelden met betrekking tot Verkeeren Vervoer uit de Brede Dael Uitkering, als bedoeld in het eerste lid, onder c.</text:p>
                  </text:list-item>
                  <text:list-item text:style-override="id1-3-2-2-3-4-3-3-2">
                    <text:number>c.</text:number>
                    <text:p text:style-name="al">Taken met betrekking tot het beheer van de vervoersovereenkomsten:</text:p>
                  </text:list-item>
                </text:list>
              </text:list-item>
            </text:list>
            <text:list text:style-name="id1-3-2-2-3-5">
              <text:list-item text:style-override="id1-3-2-2-3-5-1">
                <text:number>•</text:number>
                <text:p text:style-name="al">Het beheer van de vervoersovereenkomst(en) en de organisatie van dat beheer.</text:p>
              </text:list-item>
              <text:list-item text:style-override="id1-3-2-2-3-5-2">
                <text:number>•</text:number>
                <text:p text:style-name="al">Het doen van voorstellen aan de bevoegde organen van de deelnemers betreffende onderwerpen die binnen de reikwijdte, doel- en taakstelling van deze regeling vallen, waaronder voorstellen ten aanzien van de aanbesteding, gunning, implementatie en handhaving van het kleinschalig collectief vervoer.</text:p>
              </text:list-item>
              <text:list-item text:style-override="id1-3-2-2-3-5-3">
                <text:number>•</text:number>
                <text:p text:style-name="al">Informatieverstrekking aan gebruikers van het vervoersysteem, algemene promotie en voorlichting aan het publiek en aan de deelnemers aan deze regeling.</text:p>
              </text:list-item>
              <text:list-item text:style-override="id1-3-2-2-3-5-4">
                <text:number>•</text:number>
                <text:p text:style-name="al">Het toezicht op een correcte uitvoering van de vervoersovereenkomsten, de kwaliteitsbewaking van het vervoer, het toezicht op de klachtenbehandeling en het namens de deelnemers verzorgen van het betalingsverkeer en de financi~le afhandeling van de vervoersovereenkomst.</text:p>
              </text:list-item>
              <text:list-item text:style-override="id1-3-2-2-3-5-5">
                <text:number>•</text:number>
                <text:p text:style-name="al">Het prognosticeren en monitoren van de kostenontwikkeling en de opstelling van managementrapportages ten behoeve van de begrotingen en jaarrekeningen van de deelnemers.</text:p>
              </text:list-item>
              <text:list-item text:style-override="id1-3-2-2-3-5-6">
                <text:number>•</text:number>
                <text:p text:style-name="al">Het beheer over de middelen welke door de deelnemers warden betaald voor de bekostiging van het vervoer en de controle, verwerking en analyse van gegevens(-bestanden) over het vervoer, aangeleverd door de vervoerder.</text:p>
              </text:list-item>
              <text:list-item text:style-override="id1-3-2-2-3-5-7">
                <text:number>•</text:number>
                <text:p text:style-name="al">Het initiëren en voeren van juridische procedures of geschillen welke betrekking hebben op het terrein van de samenwerking, voor zover de deelnemers dit wensen of niet reeds uit eigen verantwoordelijkheid een procedure starten.</text:p>
              </text:list-item>
              <text:list-item text:style-override="id1-3-2-2-3-5-8">
                <text:number>•</text:number>
                <text:p text:style-name="al">Het opzetten, bijhouden en beheren van een op haar taken betrekking hebbend archief.</text:p>
              </text:list-item>
              <text:list-item text:style-override="id1-3-2-2-3-5-9">
                <text:number>d.</text:number>
                <text:p text:style-name="al">De intekentaken die door een of enkele deelnemers aan de commissie zijn opgedragen. Deze opdracht behoeft de instemming van de commissie. Voor die instemming gelden de volgende criteria:</text:p>
              </text:list-item>
              <text:list-item text:style-override="id1-3-2-2-3-5-10">
                <text:number>•</text:number>
                <text:p text:style-name="al">zijmoeten passen binnen de strekking en de samenhang van deze verordening;</text:p>
              </text:list-item>
              <text:list-item text:style-override="id1-3-2-2-3-5-11">
                <text:number>•</text:number>
                <text:p text:style-name="al">zijmo gen niet het f unctioneren van de commissie of de uitvoering van de taken negatief beinvloeden;</text:p>
              </text:list-item>
              <text:list-item text:style-override="id1-3-2-2-3-5-12">
                <text:number>•</text:number>
                <text:p text:style-name="al">de kostentoerekening ten aanzien van de opdragende gemeente(n) of provincie moet zodanig zijn dater geen kostenverhoging optreedt voor de overige deelnemers aan deze commissie.</text:p>
              </text:list-item>
            </text:list>
            <text:p text:style-name="al">3. Het algemeen bestuur draagt alle bevoegdheden die noodzakelijk zijn voor een goede uitoefening van deze taken over op de commissie, voor zover deze overdracht niet in strijd is met de Wet gemeenschappelijke regelingen.</text:p>
            <text:p text:style-name="al"/>
          </text:section>
          <text:section text:name="artikel_id1-3-2-2-4" text:style-name="artikel">
            <text:p text:style-name="artikel_kop_titel"><text:span text:style-name="artikel_kop_label">Artikel</text:span> <text:span text:style-name="artikel_kop_nr"> 4 Begroting en jaarrekening</text:span> </text:p>
            <text:list text:style-name="id1-3-2-2-4-2">
              <text:list-item text:style-override="id1-3-2-2-4-2-1">
                <text:number>1.</text:number>
                <text:p text:style-name="al">De commissie stelt een ontwerpbegroting op voor haar eigen onderdeel en draagt er zorg voor dat deze ontwerpbegroting uiterlijk 15 april ter beschikking is van het dagelijks bestuur. Dit om het dagelijks bestuur in staat te stellen een ontwerpbegroting voor de regeling op te stellen op uiterlijk 1 mei van het jaar voorafgaand aan het betreffende begrotingsjaar.</text:p>
              </text:list-item>
            </text:list>
            <text:list text:style-name="id1-3-2-2-4-3">
              <text:list-item text:style-override="id1-3-2-2-4-3-1">
                <text:number>1.</text:number>
                <text:p text:style-name="al">Decommissie stelt de ontwerp-jaarrekening op uiterlijk op 1 mei na afloop van het betreffende jaar en doet deze aan het dagelijks bestuur toekomen.</text:p>
              </text:list-item>
              <text:list-item text:style-override="id1-3-2-2-4-3-2">
                <text:number>2.</text:number>
                <text:p text:style-name="al">Definanciële resultaten van de commissie blijven ter beschikking van de commissie.</text:p>
              </text:list-item>
              <text:list-item text:style-override="id1-3-2-2-4-3-3">
                <text:number>3.</text:number>
                <text:p text:style-name="al">De commissie houdt zich aan de voorschriften van de financiële verordening zoals vastgesteld door het algemeen bestuur.</text:p>
                <text:p text:style-name="al"/>
              </text:list-item>
            </text:list>
          </text:section>
          <text:section text:name="artikel_id1-3-2-2-5" text:style-name="artikel">
            <text:p text:style-name="artikel_kop_titel"><text:span text:style-name="artikel_kop_label">Artikel</text:span> <text:span text:style-name="artikel_kop_nr"> 5 Eigen initiatieven</text:span> </text:p>
            <text:p text:style-name="al">Naast de in artikel 2 van deze verordening genoemde taken en bevoegdheden kan de commissie aan het algemeen bestuur, het dagelijks bestuur en de deelnemers gevraagd en ongevraagd voorstellen doen c.q. adviezen geven op het beleidsterrein van de commissie.</text:p>
            <text:p text:style-name="al"/>
          </text:section>
          <text:section text:name="artikel_id1-3-2-2-6" text:style-name="artikel">
            <text:p text:style-name="artikel_kop_titel"><text:span text:style-name="artikel_kop_label">Artikel</text:span> <text:span text:style-name="artikel_kop_nr"> 6 Samenstelling</text:span> </text:p>
            <text:p text:style-name="al"/>
            <text:list text:style-name="id1-3-2-2-6-3">
              <text:list-item text:style-override="id1-3-2-2-6-3-1">
                <text:number>1.</text:number>
                <text:p text:style-name="al">De leden van de commissie warden door de Colleges van Burgemeester en Wethouders van de deelnemende gemeenten uit hun midden aangewezen. Elke deelnemende gemeente wijst één lid aan, tot wiens portefeuille de belangen met betrekking tot de zorg en welzijn, dan wel met betrekking tot verkeer en vervoer, behoren, en hun plaatsvervangers.</text:p>
              </text:list-item>
              <text:list-item text:style-override="id1-3-2-2-6-3-2">
                <text:number>2.</text:number>
                <text:p text:style-name="al">Eén lid wordt aangewezen door het College van Gedeputeerde Staten van de provincie. Dit college wijst tevens een plaatsvervanger aan.</text:p>
              </text:list-item>
              <text:list-item text:style-override="id1-3-2-2-6-3-3">
                <text:number>3.</text:number>
                <text:p text:style-name="al">De commissie kiest uit haar midden een voorzitter en een plaatsvervangend voorzitter.</text:p>
              </text:list-item>
              <text:list-item text:style-override="id1-3-2-2-6-3-4">
                <text:number>4.</text:number>
                <text:p text:style-name="al">De commissie kan besluiten dat personen warden toegelaten om als waarnemer zonder stemrecht aan de vergadering deel te nemen.</text:p>
                <text:p text:style-name="al"/>
              </text:list-item>
            </text:list>
          </text:section>
          <text:section text:name="artikel_id1-3-2-2-7" text:style-name="artikel">
            <text:p text:style-name="artikel_kop_titel"><text:span text:style-name="artikel_kop_label">Artikel</text:span> <text:span text:style-name="artikel_kop_nr"> 7 Het presidium</text:span> </text:p>
            <text:list text:style-name="id1-3-2-2-7-2">
              <text:list-item text:style-override="id1-3-2-2-7-2-1">
                <text:number>1.</text:number>
                <text:p text:style-name="al">De commissie kan een presidiuminstellen.</text:p>
              </text:list-item>
              <text:list-item text:style-override="id1-3-2-2-7-2-2">
                <text:number>2.</text:number>
                <text:p text:style-name="al"> Het presidium wordt in dat geval gevormd door de voorzitter van de commissie en tenminste 2 leden. De commissie wijst de leden en de eventuele vervangende leden van het presidium uit zijn midden aan. Het presidium verdeelt de werkzaamheden onder elkaar.</text:p>
              </text:list-item>
              <text:list-item text:style-override="id1-3-2-2-7-2-3">
                <text:number>3.</text:number>
                <text:p text:style-name="al"> Het presidium heeft tot taakde vergaderingen en debesluitvorming van de commissie in de ruimste zin des woords voor te bereiden.</text:p>
              </text:list-item>
              <text:list-item text:style-override="id1-3-2-2-7-2-4">
                <text:number>4.</text:number>
                <text:p text:style-name="al">De commissie kan taken aan het presidium overdragen en de bevoegdheden die voor de uitoefening vandie taken noodzakelijk zijn mandateren.</text:p>
                <text:p text:style-name="al"/>
              </text:list-item>
            </text:list>
          </text:section>
          <text:section text:name="artikel_id1-3-2-2-8" text:style-name="artikel">
            <text:p text:style-name="artikel_kop_titel"><text:span text:style-name="artikel_kop_label">Artikel</text:span> <text:span text:style-name="artikel_kop_nr"> 8 De voorzitter</text:span> </text:p>
            <text:list text:style-name="id1-3-2-2-8-2">
              <text:list-item text:style-override="id1-3-2-2-8-2-1">
                <text:number>1.</text:number>
                <text:p text:style-name="al">De voorzitter voert de besluiten van de commissie uit.</text:p>
              </text:list-item>
              <text:list-item text:style-override="id1-3-2-2-8-2-2">
                <text:number>2.</text:number>
                <text:p text:style-name="al"> De voorzitter roept minimaal twee keer per jaar het presidium en de commissie bijeen en leidt deze vergaderingen. Bij verhinderingof ontstentenis van de voorzitter wordt deze vervangen door de plaatsvervangend voorzitter.</text:p>
              </text:list-item>
              <text:list-item text:style-override="id1-3-2-2-8-2-3">
                <text:number>3.</text:number>
                <text:p text:style-name="al"> De voorzittervertegenwoordigt de commissie in enbuiten rechte. Hij kan deze vertegenwoordiging aan een door hem aan te wijzen gemachtigde opdragen.</text:p>
              </text:list-item>
              <text:list-item text:style-override="id1-3-2-2-8-2-4">
                <text:number>4.</text:number>
                <text:p text:style-name="al">Ale stukken die van de commissie uitgaan worden door de voorzitter mede ondertekend.</text:p>
                <text:p text:style-name="al"/>
              </text:list-item>
            </text:list>
          </text:section>
          <text:section text:name="artikel_id1-3-2-2-9" text:style-name="artikel">
            <text:p text:style-name="artikel_kop_titel"><text:span text:style-name="artikel_kop_label">Artikel</text:span> <text:span text:style-name="artikel_kop_nr"> 9 De secretaris</text:span> </text:p>
            <text:list text:style-name="id1-3-2-2-9-2">
              <text:list-item text:style-override="id1-3-2-2-9-2-1">
                <text:number>1.</text:number>
                <text:p text:style-name="al">Het dagelijks bestuur benoemt een secretaris van de commissie.</text:p>
              </text:list-item>
              <text:list-item text:style-override="id1-3-2-2-9-2-2">
                <text:number>2.</text:number>
                <text:p text:style-name="al">De secretaris van de commissie staat de commissie bij de uitoefening van haar taak terzijde.</text:p>
              </text:list-item>
              <text:list-item text:style-override="id1-3-2-2-9-2-3">
                <text:number>3.</text:number>
                <text:p text:style-name="al">Alle stukken die van de commissie uitgaan worden door de secretaris van de commissie mede ondertekend.</text:p>
                <text:p text:style-name="al">4. De secretaris van de commissie geeft sturing aan de ambtelijke ondersteuning van de commissie.</text:p>
                <text:p text:style-name="al"/>
              </text:list-item>
            </text:list>
          </text:section>
          <text:section text:name="artikel_id1-3-2-2-10" text:style-name="artikel">
            <text:p text:style-name="artikel_kop_titel"><text:span text:style-name="artikel_kop_label">Artikel</text:span> <text:span text:style-name="artikel_kop_nr"> 10 Verstrekken van inlichtingen</text:span> </text:p>
            <text:list text:style-name="id1-3-2-2-10-2">
              <text:list-item text:style-override="id1-3-2-2-10-2-1">
                <text:number>1.</text:number>
                <text:p text:style-name="al">De commissie verstrekt desgevraagd alle verlangde informatie aan bestuursorganen van de deelnemers en van de regeling. Hoofdstuk 4 van de regeling Is van overeenkomstigetoepassing.</text:p>
              </text:list-item>
              <text:list-item text:style-override="id1-3-2-2-10-2-2">
                <text:number>2.</text:number>
                <text:p text:style-name="al">De leden van de commissie zijn voor de uitoefening van hun taken en bevoegdheden verantwoording verschuldigd aanhet bestuur dat hen heeft aangewezen. Artikel 16, lid 6 van de Wet gemeenschappelijke regelingen is daarbij van overeenkomstige toepassing.</text:p>
                <text:p text:style-name="al"/>
              </text:list-item>
            </text:list>
          </text:section>
          <text:section text:name="artikel_id1-3-2-2-11" text:style-name="artikel">
            <text:p text:style-name="artikel_kop_titel"><text:span text:style-name="artikel_kop_label">Artikel</text:span> <text:span text:style-name="artikel_kop_nr"> 11 Beëindiging lidmaatschap</text:span> </text:p>
            <text:list text:style-name="id1-3-2-2-11-2">
              <text:list-item text:style-override="id1-3-2-2-11-2-1">
                <text:number>1.</text:number>
                <text:p text:style-name="al">Het lldmaatschap van de commissie eindigt op eigen verzoek, door ontslag door het bestuursorgaan dat het lid heeft aangewezen of op het moment van het verlies van het lidmaatschap van het bestuursorgaan dat het lid heeft aangewezen.</text:p>
              </text:list-item>
              <text:list-item text:style-override="id1-3-2-2-11-2-2">
                <text:number>2.</text:number>
                <text:p text:style-name="al">Een lid van de commissie dat zijn lidmaatschap op eigen verzoek beëindigt, doet daarvan schriftelljk mededelingaanhet bestuursorgaan dat hem heeft aangewezen, alsmede aan de voorzitter van de regeling.</text:p>
                <text:p text:style-name="al"/>
              </text:list-item>
            </text:list>
          </text:section>
          <text:section text:name="artikel_id1-3-2-2-12" text:style-name="artikel">
            <text:p text:style-name="artikel_kop_titel"><text:span text:style-name="artikel_kop_label">Artikel</text:span> <text:span text:style-name="artikel_kop_nr"> 12 Vergaderingen</text:span> </text:p>
            <text:list text:style-name="id1-3-2-2-12-2">
              <text:list-item text:style-override="id1-3-2-2-12-2-1">
                <text:number>1.</text:number>
                <text:p text:style-name="al">De commissie vergadert zo dikwijls als haar voorzitter dit nodig oordeelt,of tenminste eenderde deel van het aantal leden zulks schriftelijk en met opgaaf van redenen aan de voorzitter verzoekt.</text:p>
              </text:list-item>
              <text:list-item text:style-override="id1-3-2-2-12-2-2">
                <text:number>2.</text:number>
                <text:p text:style-name="al">Ontvangt de voorzitter een verzoek als bedoeld in het vorige lid, dan heeft die vergadering binnen veertien dagen plaats nadat het verzoek de voorzitter heeft bereikt.</text:p>
              </text:list-item>
              <text:list-item text:style-override="id1-3-2-2-12-2-3">
                <text:number>3.</text:number>
                <text:p text:style-name="al">De voorzitter draagt er zorg voor dat de oproepingen, spoedeisendegevallen uitgezonderd, tenminste vijf dagen voor de dag der vergadering aan de eden worden toegezonden.</text:p>
              </text:list-item>
              <text:list-item text:style-override="id1-3-2-2-12-2-4">
                <text:number>4.</text:number>
                <text:p text:style-name="al">De agenda wordt ter kennisneming toegezonden aan de colleges van burgemeester en wethoudersvan de aan de regeling deelnemendegemeenten en aan het het college van Gedeputeerde Staten van de provincie.</text:p>
              </text:list-item>
              <text:list-item text:style-override="id1-3-2-2-12-2-5">
                <text:number>5.</text:number>
                <text:p text:style-name="al">Artikel 56 van de Gemeentewet is van overeenkomstige toepassing.</text:p>
                <text:p text:style-name="al"/>
              </text:list-item>
            </text:list>
          </text:section>
          <text:section text:name="artikel_id1-3-2-2-13" text:style-name="artikel">
            <text:p text:style-name="artikel_kop_titel"><text:span text:style-name="artikel_kop_label">Artikel</text:span> <text:span text:style-name="artikel_kop_nr"> 13 Werkwijze</text:span> </text:p>
            <text:list text:style-name="id1-3-2-2-13-2">
              <text:list-item text:style-override="id1-3-2-2-13-2-1">
                <text:number>1.</text:number>
                <text:p text:style-name="al">De commissie kan voor zijn vergaderingen een reglement van orde vaststellen.</text:p>
              </text:list-item>
              <text:list-item text:style-override="id1-3-2-2-13-2-2">
                <text:number>2.</text:number>
                <text:p text:style-name="al">De commissie kan besluiten zich in haar vergadering door derden te laten inlichten of adviseren.</text:p>
              </text:list-item>
              <text:list-item text:style-override="id1-3-2-2-13-2-3">
                <text:number>3.</text:number>
                <text:p text:style-name="al">De vergaderingenvande commissiezijnopenbaar. Erkanmet gesloten deuren worden vergaderd wanneer dit door tenminste een vijfde deel van het aantal aanwezige leden wordt verlangd of de voorzitter het nodig acht. Artikel 23 van de Gemeentewet is hierbij van overeenkomstige toepassing.</text:p>
              </text:list-item>
            </text:list>
            <text:list text:style-name="id1-3-2-2-13-3">
              <text:list-item text:style-override="id1-3-2-2-13-3-1">
                <text:number>4.</text:number>
                <text:p text:style-name="al">De commissie richt haar werkzaamheden zodanig in, dat maatschappelijke organisaties en belanghebbenden waar nuttigen mogelijk betrokken worden bijde voorbereiding van adviezen aande gemeenten.</text:p>
                <text:p text:style-name="al"/>
              </text:list-item>
            </text:list>
          </text:section>
          <text:section text:name="artikel_id1-3-2-2-14" text:style-name="artikel">
            <text:p text:style-name="artikel_kop_titel"><text:span text:style-name="artikel_kop_label">Artikel</text:span> <text:span text:style-name="artikel_kop_nr"> 14 Geheimhouding</text:span> </text:p>
            <text:p text:style-name="al">De commissie of haar voorzitter kan bepalen dat, op grond van eenbelang genoemd in artikel 10van de Wet openbaarheid van bestuur, ten aanzien van anderen geheimhouding wordt betracht met betrekking tot de inhoud van hetgeen aan de commissie wordt voorgelegd. Artikel 23 van de Wet gemeenschappelijke regelingen is hierbij van overeenkomstige toepassing.</text:p>
            <text:p text:style-name="al"/>
          </text:section>
          <text:section text:name="artikel_id1-3-2-2-15" text:style-name="artikel">
            <text:p text:style-name="artikel_kop_titel"><text:span text:style-name="artikel_kop_label">Artikel</text:span> <text:span text:style-name="artikel_kop_nr"> 15 Stemmingen</text:span> </text:p>
            <text:p text:style-name="al"/>
            <text:list text:style-name="id1-3-2-2-15-3">
              <text:list-item text:style-override="id1-3-2-2-15-3-1">
                <text:number>1.</text:number>
                <text:p text:style-name="al"> De commissie beraadslaagt en besluit over de voorstellen die door het presidium worden voorgesteld. De deelnemers hebben elk een stem van gelijk gewicht en de commissie besluit bij gewone meerderheid van stem men. Besluiten met betrekking tot de ontwerp-begroting en de ontwerp-jaarrekening worden genomen met tenminste 10 stemmen voor, welke stemmen tenminste de helft van het aantal inwoners van het gebied plus <text:span text:style-name="nadrukvet">1, </text:span>vertegenwoordigen. Hierbij wordt de provincie geacht evenveel inwoners als de grootste gemeente te hebben.</text:p>
              </text:list-item>
              <text:list-item text:style-override="id1-3-2-2-15-3-2">
                <text:number>2.</text:number>
                <text:p text:style-name="al">In de volgende gevallen gelden afwijkende stemprocedures.</text:p>
                <text:list text:style-name="id1-3-2-2-15-3-2-3">
                  <text:list-item text:style-override="id1-3-2-2-15-3-2-3-1">
                    <text:number>a.</text:number>
                    <text:p text:style-name="al">De gemeentelijke deelnemers beslissen gezamenlijk bij gewone meerderheid over voorstellen betreffende het vervoer van /mo-vervoersgerechtigden. De provincie heeft een adviserende stem.</text:p>
                  </text:list-item>
                  <text:list-item text:style-override="id1-3-2-2-15-3-2-3-2">
                    <text:number>b.</text:number>
                    <text:p text:style-name="al">De provincie besluit bij voorstellen betreffende het vervoer van reizigers die niet vervoerd warden met gebruikmaking van een verstrekking door de gemeente op basis van de Wmo. De gemeenten hebben een adviserende stem.</text:p>
                    <text:p text:style-name="al">c. De gemeentelijke deelnemers beslissen gezamenlijkmettenminste 10 stem men voor, welke stemmen tenminste de helft van het aantal inwoners van het gebied plus 1, vertegenwoordigen, over voorstellen betreffende de aanwending van de gelden uit de Brede Doel Uitkering Verkeer en Vervoer die door de provincie ten behoeve van de gezamenlijke gemeenten aan de bestuurscommissie KCV beschikbaar zijn gesteld. De provincie heeft een adviserende stem.</text:p>
                  </text:list-item>
                </text:list>
              </text:list-item>
            </text:list>
            <text:p text:style-name="al">d. Bij besluiten over voorstellen betreffende de gelden die in het kader van de KCV- samenwerking van voor 2011 zijn opgebouwd en welke beheerd worden door de provincie, wordt besloten door de provincie en de deelnemende gemeenten gezamenlijk, met uitzondering van de gemeente Breda, met tenminste 10 stem men voor, Welke stem men tenminste de helft van het aantal inwoner s van het gebied plus 1, Vertegenwoordigen. Hierbij wordt de provincie geacht evenveelinwoners als degemeente Breda te hebben. De gemeente Breda heeft een adviserende stem.</text:p>
            <text:list text:style-name="id1-3-2-2-15-5">
              <text:list-item text:style-override="id1-3-2-2-15-5-1">
                <text:number>3.</text:number>
                <text:p text:style-name="al">Voor de overige bepalingen omtrent stemmingenhet tot stand komen van besluiten is het bepaalde in de Gemeentewet van toepassing.</text:p>
                <text:p text:style-name="al"/>
              </text:list-item>
            </text:list>
          </text:section>
          <text:section text:name="artikel_id1-3-2-2-16" text:style-name="artikel">
            <text:p text:style-name="artikel_kop_titel"><text:span text:style-name="artikel_kop_label">Artikel</text:span> <text:span text:style-name="artikel_kop_nr"> 16 Adviescommissies</text:span> </text:p>
            <text:list text:style-name="id1-3-2-2-16-2">
              <text:list-item text:style-override="id1-3-2-2-16-2-1">
                <text:number>1.</text:number>
                <text:p text:style-name="al">De commissie kan voor bepaalde taakvelden commissies van advies instellen.</text:p>
              </text:list-item>
              <text:list-item text:style-override="id1-3-2-2-16-2-2">
                <text:number>2.</text:number>
                <text:p text:style-name="al">De commissie benoemt de leden van de commissies van advies.</text:p>
              </text:list-item>
              <text:list-item text:style-override="id1-3-2-2-16-2-3">
                <text:number>3.</text:number>
                <text:p text:style-name="al">De commissie benoemt de voorzitters van deze commissies van advies.</text:p>
              </text:list-item>
              <text:list-item text:style-override="id1-3-2-2-16-2-4">
                <text:number>4.</text:number>
                <text:p text:style-name="al">De werkwijze van de adviescommissies wordt door de commissie vastgesteld.</text:p>
                <text:p text:style-name="al"/>
              </text:list-item>
            </text:list>
          </text:section>
          <text:section text:name="artikel_id1-3-2-2-17" text:style-name="artikel">
            <text:p text:style-name="artikel_kop_titel"><text:span text:style-name="artikel_kop_label">Artikel</text:span> <text:span text:style-name="artikel_kop_nr"> 17 Verslaglegging</text:span> </text:p>
            <text:list text:style-name="id1-3-2-2-17-2">
              <text:list-item text:style-override="id1-3-2-2-17-2-1">
                <text:number>1.</text:number>
                <text:p text:style-name="al">Van elk van de vergaderingen van de commissie wordt door de secretaris een verslag opgemaakt dat de namen van de aanwezigen bevat, alsmede een beknopte zakelijke weergave van hetgeen is besloten, met een opgave van eventueel gehouden stemmingen.</text:p>
              </text:list-item>
              <text:list-item text:style-override="id1-3-2-2-17-2-2">
                <text:number>2.</text:number>
                <text:p text:style-name="al">Het verslag wordt in de eerstvolgende vergadering van <text:span text:style-name="nadrukvet">de </text:span>commissie vastgesteld.</text:p>
              </text:list-item>
              <text:list-item text:style-override="id1-3-2-2-17-2-3">
                <text:number>3.</text:number>
                <text:p text:style-name="al">Het vastgestelde verslag wordt in elk geval toegezonden aan het dagelijks bestuur.</text:p>
                <text:p text:style-name="al"/>
              </text:list-item>
            </text:list>
          </text:section>
          <text:section text:name="artikel_id1-3-2-2-18" text:style-name="artikel">
            <text:p text:style-name="artikel_kop_titel"><text:span text:style-name="artikel_kop_label">Artikel</text:span> <text:span text:style-name="artikel_kop_nr"> 18 Ambtelijke ondersteuning</text:span> </text:p>
            <text:list text:style-name="id1-3-2-2-18-2">
              <text:list-item text:style-override="id1-3-2-2-18-2-1">
                <text:number>1.</text:number>
                <text:p text:style-name="al">Voor de uitoefening van haar taak beschikt de commissie over ambtelijke ondersteuning vanuit het ambtelijk apparaat van het openbaar lichaam Regio West-Brabant.</text:p>
              </text:list-item>
              <text:list-item text:style-override="id1-3-2-2-18-2-2">
                <text:number>2.</text:number>
                <text:p text:style-name="al"> De kostendie aan deze ambtelijke ondersteuning zijnverbonden worden gedragen doorde deelnemende gemeenten en de provincie.</text:p>
                <text:p text:style-name="al"/>
              </text:list-item>
            </text:list>
          </text:section>
          <text:section text:name="artikel_id1-3-2-2-19" text:style-name="artikel">
            <text:p text:style-name="artikel_kop_titel"><text:span text:style-name="artikel_kop_label">Artikel</text:span> <text:span text:style-name="artikel_kop_nr"> 19 Uittreding</text:span> </text:p>
            <text:list text:style-name="id1-3-2-2-19-2">
              <text:list-item text:style-override="id1-3-2-2-19-2-1">
                <text:number>1.</text:number>
                <text:p text:style-name="al"> Een deelnemer kan uittreden uit de commissie door toezending aan het algemeen bestuur van daartoe strekkende besluiten van haar college van Burgemeester en Wethouders dan wel haar college van Gedeputeerde Staten.</text:p>
              </text:list-item>
              <text:list-item text:style-override="id1-3-2-2-19-2-2">
                <text:number>2.</text:number>
                <text:p text:style-name="al"> Het algemeen bestuur regelt na overleg met de betrokken deelnemer de financieële verplichtingen, alsmede de overige gevolgen van de uittreding.</text:p>
                <text:p text:style-name="al"/>
              </text:list-item>
            </text:list>
          </text:section>
          <text:section text:name="artikel_id1-3-2-2-20" text:style-name="artikel">
            <text:p text:style-name="artikel_kop_titel"><text:span text:style-name="artikel_kop_label">Artikel</text:span> <text:span text:style-name="artikel_kop_nr"> 20 Geschillenbeslechting</text:span> </text:p>
            <text:p text:style-name="al">Geschillen omtrent de toepassing van de regeling en deze verordening, in de ruimste zin, tussen besturen vande deelnemende gemeenten of tussen verschillende bestuurscommissies worden beslist door het algemeen bestuur.</text:p>
            <text:p text:style-name="al"/>
          </text:section>
          <text:section text:name="artikel_id1-3-2-2-21" text:style-name="artikel">
            <text:p text:style-name="artikel_kop_titel"><text:span text:style-name="artikel_kop_label">Artikel</text:span> <text:span text:style-name="artikel_kop_nr"> 21 Slotbepaling</text:span> </text:p>
            <text:list text:style-name="id1-3-2-2-21-2">
              <text:list-item text:style-override="id1-3-2-2-21-2-1">
                <text:number>1.</text:number>
                <text:p text:style-name="al">I gevallen waarin deze verordening niet voorziet, neemt het bevoegd bestuursorgaanvan de regeling een beslissing.</text:p>
              </text:list-item>
              <text:list-item text:style-override="id1-3-2-2-21-2-2">
                <text:number>2.</text:number>
                <text:p text:style-name="al">De commissie doet het algemeen bestuur voorstellen omtrent wijziging of intrekking van de verordening.</text:p>
                <text:p text:style-name="al"/>
              </text:list-item>
            </text:list>
          </text:section>
          <text:section text:name="artikel_id1-3-2-2-22" text:style-name="artikel">
            <text:p text:style-name="artikel_kop_titel"><text:span text:style-name="artikel_kop_label">Artikel</text:span> <text:span text:style-name="artikel_kop_nr"> 22 Inwerkingtreding</text:span> </text:p>
            <text:p text:style-name="al">Deze verordening treedt in werking op een nader door het dagelijks bestuur te bepalen tijdstip, waarop is voldaan aan het bepaalde in artikel 25, lid 2 vande Wet gemeenschappelijke regelingen.</text:p>
            <text:p text:style-name="al"/>
          </text:section>
          <text:section text:name="artikel_id1-3-2-2-23" text:style-name="artikel">
            <text:p text:style-name="artikel_kop_titel"><text:span text:style-name="artikel_kop_label">Artikel</text:span> <text:span text:style-name="artikel_kop_nr"> 23 Citeertitel</text:span> </text:p>
            <text:p text:style-name="al">Deze verordening kan worden aangehaald als Verordening op de Bestuurscommissie Kleinschalig Collectief Vervoer West-Brabant.</text:p>
            <text:p text:style-name="al"/>
            <text:p text:style-name="al">Aldus vastgesteld in de openbare vergadering van het algemeen bestuur van 3 januari 2011</text:p>
          </text:section>
        </text:section>
        <text:section text:name="regeling-sluiting_id1-3-2-3" text:style-name="regeling-sluiting">
          <text:section text:name="ondertekening_id1-3-2-3-1">
            <text:p><text:span text:style-name="deze">Namens deze,</text:span></text:p>
            <text:p>ir. M.L.T. Dirckx, secretaris</text:p>
            <text:p><text:span text:style-name="ondertekening_naam"><text:span text:style-name="voornaam">P.A.C.M.van der Velden, voorzit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191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1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1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RegionaalSamenwerkingsorgaan/DC.creator">Regio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West-Brabant</meta:user-defined>
    <meta:user-defined meta:name="OVERHEID.RegionaalSamenwerkingsorgaan/DCTERMS.publisher">Regio West-Brabant</meta:user-defined>
    <meta:user-defined meta:name="OVERHEID.TaxonomieBeleidsagendaDecentraal/OVERHEID.category">Verkeer | Organisatie en beleid</meta:user-defined>
    <meta:user-defined meta:name="DC.source">Kleinschalig Collectief Vervoer]|[https://www.west-brabant.eu/onderwerp/kcv</meta:user-defined>
    <meta:user-defined meta:name="DCTERMS.abstract">Kleinschalig Collectief Vervoer (KCV) stimuleert het benutten van de eigen mogelijkheden en het gebruik van openbaar vervoer. Als dit niet kan wordt gebruik gemaakt van maatwerk. Dit heet: vervoerssysteem Deeltaxi West-Brabant. Regio West-Brabant (RWB) coördineert KCV.</meta:user-defined>
    <meta:user-defined meta:name="DCTERMS.alternative">Verordening Kleinschalig Collectief Vervo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stuurscommissie Kleinschalig Collectief Vervoer</meta:user-defined>
    <meta:user-defined meta:name="DCTERMS.W3CDTF/DCTERMS.available">2024-10-10</meta:user-defined>
    <meta:user-defined meta:name="DCTERMS.W3CDTF/OVERHEIDop.jaargang">2024</meta:user-defined>
    <meta:user-defined meta:name="OVERHEIDop.publicationIssue">1913</meta:user-defined>
    <meta:user-defined meta:name="OVERHEIDop.betreftRegeling">CVDR725380_1</meta:user-defined>
    <meta:user-defined meta:name="xs:date/OVERHEIDop.startdatum">2011-01-03</meta:user-defined>
    <meta:user-defined meta:name="OVERHEIDop.BgrID/DC.identifier">bgr-2024-1913</meta:user-defined>
    <meta:user-defined meta:name="OVERHEIDop.versieInformatie"/>
  </office:meta>
</office:document-meta>
</file>