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Normatief ka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gesteld wordt om in te stemmen met het normatief kader, te hanteren door de accountant voor zijn rechtmatigheidscontrole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gramma's / produc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ecifieke 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geving ext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geving intern</text:span>(beheersmaatregel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sico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en Bestuur en ondersteunende processen</text:p>
                  </table:table-cell>
                  <table:table-cell table:style-name="cell_frame_all" table:number-rows-spanned="1" table:number-columns-spanned="1">
                    <text:p text:style-name="table_al">Algemeen financieel middelenbeheer</text:p>
                  </table:table-cell>
                  <table:table-cell table:style-name="cell_frame_all" table:number-rows-spanned="1" table:number-columns-spanned="1">
                    <text:p text:style-name="table_al">BBV BBV Kadernota rechtmatigheid 2023 Wet GR Besluit Accountantscontrole Decentrale Overhe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opbeleid</text:p>
                  </table:table-cell>
                  <table:table-cell table:style-name="cell_frame_all" table:number-rows-spanned="1" table:number-columns-spanned="1">
                    <text:p text:style-name="table_al">Aanschaf activa Aanschaf goederen en diensten</text:p>
                  </table:table-cell>
                  <table:table-cell table:style-name="cell_frame_all" table:number-rows-spanned="1" table:number-columns-spanned="1">
                    <text:p text:style-name="table_al">Aanbestedingsregels EU Aanbestedingswet 2012 Besluit aanbestedingsregels voor overheden</text:p>
                  </table:table-cell>
                  <table:table-cell table:style-name="cell_frame_all" table:number-rows-spanned="1" table:number-columns-spanned="1">
                    <text:p text:style-name="table_al">Goedgekeurde begroting Fin.verord. (art. 3, 17, 25, 26 en 27) AO/IC</text:p>
                  </table:table-cell>
                  <table:table-cell table:style-name="cell_frame_all" table:number-rows-spanned="1" table:number-columns-spanned="1">
                    <text:p text:style-name="table_al">Niet Europees aanbesteden Begrotingsoverschrijding Afkeurend oordeel inzake rechtmatigheidsverklar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talingenproc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rectiestatuut AO/I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ring</text:p>
                  </table:table-cell>
                  <table:table-cell table:style-name="cell_frame_all" table:number-rows-spanned="1" table:number-columns-spanned="1">
                    <text:p text:style-name="table_al">Langlopende leningen Kortlopende leningen Liquiditeitenbeheer</text:p>
                  </table:table-cell>
                  <table:table-cell table:style-name="cell_frame_all" table:number-rows-spanned="1" table:number-columns-spanned="1">
                    <text:p text:style-name="table_al">Wet Financiering Decentrale Overheden (schatkistbankieren) Regeling Uitzettingen en Derivaten Decentrale Overheden Uitvoering Financiering Decentrale Overheden (kasgeldlimiet en renterisiconorm)</text:p>
                  </table:table-cell>
                  <table:table-cell table:style-name="cell_frame_all" table:number-rows-spanned="1" table:number-columns-spanned="1">
                    <text:p text:style-name="table_al">Goedgekeurde begroting Fin.verordening (art. 9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orbelasting kosten</text:p>
                  </table:table-cell>
                  <table:table-cell table:style-name="cell_frame_all" table:number-rows-spanned="1" table:number-columns-spanned="1">
                    <text:p text:style-name="table_al">Vorderingen participanten Overige vorder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in.verordening AO/IC</text:p>
                  </table:table-cell>
                  <table:table-cell table:style-name="cell_frame_all" table:number-rows-spanned="1" table:number-columns-spanned="1">
                    <text:p text:style-name="table_al">Wanbetaling/betalings-voorwaard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koopfacturen</text:p>
                  </table:table-cell>
                  <table:table-cell table:style-name="cell_frame_all" table:number-rows-spanned="1" table:number-columns-spanned="1">
                    <text:p text:style-name="table_al">Wet Omzet Belasting</text:p>
                  </table:table-cell>
                  <table:table-cell table:style-name="cell_frame_all" table:number-rows-spanned="1" table:number-columns-spanned="1">
                    <text:p text:style-name="table_al">Goedgekeurde begroti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xploitatiesaldo B.V. Kostprijsmethodiek G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 Cure (art. 30) Bestuursnotitie expl.saldo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erves</text:p>
                  </table:table-cell>
                  <table:table-cell table:style-name="cell_frame_all" table:number-rows-spanned="1" table:number-columns-spanned="1">
                    <text:p text:style-name="table_al">Besteding exploitatiesaldo G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 Cure (art. 30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ring activa</text:p>
                  </table:table-cell>
                  <table:table-cell table:style-name="cell_frame_all" table:number-rows-spanned="1" table:number-columns-spanned="1">
                    <text:p text:style-name="table_al">Afschrijv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in.verordening (art. 6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prijsberekening (kostenverdeelstaat)</text:p>
                  </table:table-cell>
                  <table:table-cell table:style-name="cell_frame_all" table:number-rows-spanned="1" table:number-columns-spanned="1">
                    <text:p text:style-name="table_al">Urenregistratie activiteiten / Registratie van kosten die recht streeks toegerekend dienen te worden aan een gemeent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 Cure Fin.verordening (art. 7 en 16) Goedgekeurde begroting AO/I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 en organisatie</text:p>
                  </table:table-cell>
                  <table:table-cell table:style-name="cell_frame_all" table:number-rows-spanned="1" table:number-columns-spanned="1">
                    <text:p text:style-name="table_al">Personeelskosten</text:p>
                  </table:table-cell>
                  <table:table-cell table:style-name="cell_frame_all" table:number-rows-spanned="1" table:number-columns-spanned="1">
                    <text:p text:style-name="table_al">CAO Gemeenten en CAO TLN Fiscale en sociale wetgeving Wet Normering bezoldiging Topfunctionarissen (WNT)</text:p>
                  </table:table-cell>
                  <table:table-cell table:style-name="cell_frame_all" table:number-rows-spanned="1" table:number-columns-spanned="1">
                    <text:p text:style-name="table_al">GR Cure Oprichtingsaktie B.V. CAO-voorw. gemeente Eindhov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estuursvergadering van 28 augustus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heer R. Thijs</text:span></text:p>
            <text:p><text:span text:style-name="functie">Voorzitter GR Cure</text:span></text:p>
          </text:section>
          <text:section text:name="ondertekening_id1-3-2-3-4">
            <text:p><text:span text:style-name="functie">De heer F. Van Strijp</text:span></text:p>
            <text:p><text:span text:style-name="functie">Secretaris-Directeur GR Cure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Cure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RegionaalSamenwerkingsorgaan/DC.creator">Gemeenschappelijke regeling Cu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Cure</meta:user-defined>
    <meta:user-defined meta:name="OVERHEID.RegionaalSamenwerkingsorgaan/OVERHEID.authority">Gemeenschappelijke regeling Cur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Normatief kade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Normatief kad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1912</meta:user-defined>
    <meta:user-defined meta:name="OVERHEIDop.betreftRegeling">CVDR725376_1</meta:user-defined>
    <meta:user-defined meta:name="OVERHEIDop.BgrID/DC.identifier">bgr-2024-1912</meta:user-defined>
    <meta:user-defined meta:name="xs:date/OVERHEIDop.startdatum">2024-10-11</meta:user-defined>
    <meta:user-defined meta:name="OVERHEIDop.versieInformatie"/>
  </office:meta>
</office:document-meta>
</file>