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vangen van LS kabels, OV masten en realiseren van 3 boogzinkers aan Volmerlaan te Rijswijk</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4-0215</text:p>
            <text:p text:style-name="common-al">Datum vergunning: 2024-10-01</text:p>
            <text:p text:style-name="common-al">Werkzaamheden en locatie: Het vervangen van LS kabels, OV masten en realiseren 3 boogzinkers aan Volmerlaan te Rijswijk</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90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0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0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15</meta:user-defined>
    <dc:language>nl</dc:language>
    <meta:user-defined meta:name="OVERHEIDop.locatietype/OVERHEIDop.gebiedsmarkering">Woonplaats</meta:user-defined>
    <meta:user-defined meta:name="DC.title">Toestemming voor het vervangen van LS kabels, OV masten en realiseren van 3 boogzinkers aan Volmerlaan te Rijswijk</meta:user-defined>
    <meta:user-defined meta:name="DCTERMS.W3CDTF/DCTERMS.available">2024-10-10</meta:user-defined>
    <meta:user-defined meta:name="DCTERMS.W3CDTF/OVERHEIDop.jaargang">2024</meta:user-defined>
    <meta:user-defined meta:name="OVERHEIDop.publicationIssue">1906</meta:user-defined>
    <meta:user-defined meta:name="OVERHEIDop.BgrID/DC.identifier">bgr-2024-1906</meta:user-defined>
    <meta:user-defined meta:name="OVERHEIDop.versieInformatie"/>
  </office:meta>
</office:document-meta>
</file>