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Strategisch Informatie Overleg (SIO) Veiligheidsregio Zaanstreek-Waterland</text:p>
      <text:section text:name="regeling_id1-3-2" text:style-name="regeling">
        <text:section text:name="aanhef_id1-3-2-1" text:style-name="aanhef">
          <text:section text:name="preambule_id1-3-2-1-1" text:style-name="preambule">
            <text:p text:style-name="al">Het dagelijks bestuur van Veiligheidsregio Zaanstreek-Waterland;</text:p>
            <text:p text:style-name="al"/>
            <text:p text:style-name="al">in de hoedanigheid van zorgdrager voor de archiefbescheiden op basis van Artikel 30 van de Archiefwet 1995;</text:p>
            <text:p text:style-name="al"/>
            <text:p text:style-name="al">gelet op de artikelen 3 en 3a van het Archiefbesluit 1995;</text:p>
            <text:p text:style-name="al"/>
            <text:p text:style-name="al">besluit;</text:p>
            <text:p text:style-name="al"/>
            <text:p text:style-name="al">vast te stellen;</text:p>
            <text:p text:style-name="al"/>
            <text:p text:style-name="al">Instellingsbesluit Strategisch Informatie Overleg (SIO) Veiligheidsregio Zaanstreek-Water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instellingsbesluit wordt verstaan onder:</text:p>
            <text:p text:style-name="al"/>
            <text:list text:style-name="id1-3-2-2-1-4">
              <text:list-item text:style-override="id1-3-2-2-1-4-1">
                <text:number>a.</text:number>
                <text:p text:style-name="al">SIO: het Strategisch Informatie Overleg waar dit besluit betrekking op heeft.</text:p>
              </text:list-item>
              <text:list-item text:style-override="id1-3-2-2-1-4-2">
                <text:number>b.</text:number>
                <text:p text:style-name="al">Archiefbescheiden: bescheiden, ongeacht hun vorm, welk zijn ontvangen of opgemaakt door de organisatie, en naar hun aard bestemd zijn daaronder te berusten.</text:p>
              </text:list-item>
            </text:list>
          </text:section>
          <text:section text:name="artikel_id1-3-2-2-2" text:style-name="artikel">
            <text:p text:style-name="artikel_kop_titel"><text:span text:style-name="artikel_kop_label">Artikel</text:span> <text:span text:style-name="artikel_kop_nr">2.</text:span> Organisatie</text:p>
            <text:list text:style-name="id1-3-2-2-2-2">
              <text:list-item text:style-override="id1-3-2-2-2-2">
                <text:number>1.</text:number>
                <text:p text:style-name="al">Er is een SIO Veiligheidsregio Zaanstreek-Waterland.</text:p>
              </text:list-item>
              <text:list-item text:style-override="id1-3-2-2-2-3">
                <text:number>2.</text:number>
                <text:p text:style-name="al">De taak van het SIO wordt als volgt omschreven:</text:p>
                <text:list text:style-name="id1-3-2-2-2-3-3">
                  <text:list-item text:style-override="id1-3-2-2-2-3-3-1">
                    <text:number>-</text:number>
                    <text:p text:style-name="al">het uitbrengen van advies aan het bestuur inzake vraagstukken over het functioneren van de informatiehuishouding;</text:p>
                  </text:list-item>
                  <text:list-item text:style-override="id1-3-2-2-2-3-3-2">
                    <text:number>-</text:number>
                    <text:p text:style-name="al">het controleren of nieuwe software en werkprocessen voldoen aan wet- en regelgeving inzake archief- en informatiebeheer.</text:p>
                  </text:list-item>
                </text:list>
              </text:list-item>
            </text:list>
          </text:section>
          <text:section text:name="artikel_id1-3-2-2-3" text:style-name="artikel">
            <text:p text:style-name="artikel_kop_titel"><text:span text:style-name="artikel_kop_label">Artikel</text:span> <text:span text:style-name="artikel_kop_nr">3.</text:span> Bevoegdheden</text:p>
            <text:list text:style-name="id1-3-2-2-3-2">
              <text:list-item text:style-override="id1-3-2-2-3-2">
                <text:number>1.</text:number>
                <text:p text:style-name="al">Het SIO is bevoegd gevraagd en ongevraagd advies uit te brengen aan het dagelijks bestuur van Veiligheidsregio Zaanstreek-Waterland inzake vraagstukken over het functioneren en de kwaliteit van de informatiehuishouding;</text:p>
              </text:list-item>
              <text:list-item text:style-override="id1-3-2-2-3-3">
                <text:number>2.</text:number>
                <text:p text:style-name="al">Aan het SIO worden ter verplichte advisering voorgelegd:</text:p>
                <text:list text:style-name="id1-3-2-2-3-3-3">
                  <text:list-item text:style-override="id1-3-2-2-3-3-3-1">
                    <text:number>a.</text:number>
                    <text:p text:style-name="al">Het voornemen tot van vervreemding, vervanging en migratie van archief bescheiden;</text:p>
                  </text:list-item>
                  <text:list-item text:style-override="id1-3-2-2-3-3-3-2">
                    <text:number>b.</text:number>
                    <text:p text:style-name="al">Het voornemen tot uitzonderingen op de bewaartermijnen die zijn voorgeschreven in de geldende selectielijsten gemeentelijke en intergemeentelijke organen en overige waarderingsvraagstukken.</text:p>
                  </text:list-item>
                </text:list>
              </text:list-item>
            </text:list>
          </text:section>
          <text:section text:name="artikel_id1-3-2-2-4" text:style-name="artikel">
            <text:p text:style-name="artikel_kop_titel"><text:span text:style-name="artikel_kop_label">Artikel</text:span> <text:span text:style-name="artikel_kop_nr">4.</text:span> Samenstelling SIO</text:p>
            <text:list text:style-name="id1-3-2-2-4-2">
              <text:list-item text:style-override="id1-3-2-2-4-2">
                <text:number>1.</text:number>
                <text:p text:style-name="al">In het SIO hebben zitting:</text:p>
                <text:list text:style-name="id1-3-2-2-4-2-3">
                  <text:list-item text:style-override="id1-3-2-2-4-2-3-1">
                    <text:number>-</text:number>
                    <text:p text:style-name="al">Directeur Veiligheidsregio Zaanstreek-Waterland </text:p>
                  </text:list-item>
                  <text:list-item text:style-override="id1-3-2-2-4-2-3-2">
                    <text:number>-</text:number>
                    <text:p text:style-name="al">Archiefinspecteur (gemeente Zaanstad)</text:p>
                  </text:list-item>
                  <text:list-item text:style-override="id1-3-2-2-4-2-3-3">
                    <text:number>-</text:number>
                    <text:p text:style-name="al">Gemeentearchivaris (gemeente Zaanstad)</text:p>
                  </text:list-item>
                  <text:list-item text:style-override="id1-3-2-2-4-2-3-4">
                    <text:number>-</text:number>
                    <text:p text:style-name="al">Verantwoordelijke(n) voor het informatiebeheer bij Veiligheidsregio Zaanstreek-Waterland</text:p>
                  </text:list-item>
                </text:list>
              </text:list-item>
              <text:list-item text:style-override="id1-3-2-2-4-3">
                <text:number>2.</text:number>
                <text:p text:style-name="al">Op verzoek van een of meer van de in het eerste lid genoemde personen, kan aanvullend een andere inhoudelijke deskundige worden uitgenodigd om deel te nemen aan een overleg, afhankelijk van het onderwerp.</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Het instellingsbesluit treedt in werking op de eerste dag van de bekendmaking.</text:p>
              </text:list-item>
              <text:list-item text:style-override="id1-3-2-2-5-3">
                <text:number>2.</text:number>
                <text:p text:style-name="al">Deze regeling kan worden aangehaald als:</text:p>
                <text:p text:style-name="al">Instellingsbesluit Strategisch Informatieoverleg (SIO) Veiligheidsregio Zaanstreek-Waterland.</text:p>
              </text:list-item>
            </text:list>
          </text:section>
        </text:section>
        <text:section text:name="regeling-sluiting_id1-3-2-3" text:style-name="regeling-sluiting">
          <text:section text:name="ondertekening_id1-3-2-3-1">
            <text:p><text:span text:style-name="functie">Aldus vastgesteld in de vergadering van 2 oktober 2024 door het dagelijks bestuur van Veiligheidsregio Zaanstreek-Waterland,</text:span></text:p>
          </text:section>
          <text:section text:name="ondertekening_id1-3-2-3-2">
            <text:p><text:span text:style-name="functie"/></text:p>
            <text:p><text:span text:style-name="functie">J. Hamming, </text:span></text:p>
            <text:p><text:span text:style-name="functie">Voorzitter</text:span></text:p>
          </text:section>
          <text:section text:name="ondertekening_id1-3-2-3-3">
            <text:p><text:span text:style-name="functie"/></text:p>
            <text:p><text:span text:style-name="functie">Secretaris/directeur</text:span></text:p>
            <text:p><text:span text:style-name="functie">S. van den Bro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aanstreek-Waterland</text:p>
            </table:table-cell>
            <table:table-cell office:value-type="string" table:style-name="header.C">
              <text:p text:style-name="headerright"><text:span text:style-name="nr">Nr. 189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9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9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RegionaalSamenwerkingsorgaan/DC.creator">Veiligheidsregio Zaanstreek-Water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Zaanstreek-Waterland</meta:user-defined>
    <meta:user-defined meta:name="OVERHEID.RegionaalSamenwerkingsorgaan/OVERHEID.authority">Veiligheidsregio Zaanstreek-Water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 van het Archiefbesluit 1995]|[1.0:c:BWBR0007748&amp;artikel=3&amp;g=2020-01-01</meta:user-defined>
    <meta:user-defined meta:name="DC.source">artikel 3a van het Archiefbesluit 1995]|[1.0:c:BWBR0007748&amp;artikel=3a&amp;g=2020-01-01</meta:user-defined>
    <meta:user-defined meta:name="DCTERMS.alternative">Instellingsbesluit Strategisch Informatieoverleg (SIO) Veiligheidsregio Zaanstreek-Water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stellingsbesluit Strategisch Informatie Overleg (SIO) Veiligheidsregio Zaanstreek-Waterland</meta:user-defined>
    <meta:user-defined meta:name="DCTERMS.W3CDTF/DCTERMS.available">2024-10-10</meta:user-defined>
    <meta:user-defined meta:name="DCTERMS.W3CDTF/OVERHEIDop.jaargang">2024</meta:user-defined>
    <meta:user-defined meta:name="OVERHEIDop.publicationIssue">1895</meta:user-defined>
    <meta:user-defined meta:name="OVERHEIDop.betreftRegeling">CVDR725312_1</meta:user-defined>
    <meta:user-defined meta:name="OVERHEIDop.BgrID/DC.identifier">bgr-2024-1895</meta:user-defined>
    <meta:user-defined meta:name="xs:date/OVERHEIDop.startdatum">2024-10-11</meta:user-defined>
    <meta:user-defined meta:name="OVERHEIDop.versieInformatie"/>
  </office:meta>
</office:document-meta>
</file>