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obiele graafmachine en vrachtwagen met bovenlaadkraan voor groot onderhoud aan het maaiveld ter hoogte van Middenweg tussen Kruislaan en de A10 te Amsterdam</text:p>
      <text:section text:name="zakelijke-mededeling_id1-3-2" text:style-name="zakelijke-mededeling">
        <text:section text:name="zakelijke-mededeling-tekst_id1-3-2-1" text:style-name="zakelijke-mededeling-tekst">
          <text:section text:name="tekst_id1-3-2-1-1" text:style-name="tekst">
            <text:p text:style-name="last-al">Op 30-9-2024 heeft het dagelijks bestuur van de Vervoerregio Amsterdam een aanvraag ontvangen voor een omgevingsvergunning voor de beperkingengebiedactiviteit met betrekking tot een lokale spoorweg voor de locatie ter hoogte van de Middenweg tussen Kruislaan en de A10 voor de periode van 28-10-2024 tot 16-4-2025. Het gaat hierbij om het inzetten van een mobiele graafmachine en vrachtwagen met bovenlaadkraan voor groot onderhoud aan het maaiv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9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9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9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inzetten van een mobiele graafmachine en vrachtwagen met bovenlaadkraan voor groot onderhoud aan het maaiveld ter hoogte van Middenweg tussen Kruislaan en de A10 te Amsterdam</meta:user-defined>
    <meta:user-defined meta:name="DCTERMS.W3CDTF/DCTERMS.available">2024-10-10</meta:user-defined>
    <meta:user-defined meta:name="DCTERMS.W3CDTF/OVERHEIDop.jaargang">2024</meta:user-defined>
    <meta:user-defined meta:name="OVERHEIDop.publicationIssue">1890</meta:user-defined>
    <meta:user-defined meta:name="OVERHEIDop.BgrID/DC.identifier">bgr-2024-1890</meta:user-defined>
    <meta:user-defined meta:name="OVERHEIDop.versieInformatie"/>
  </office:meta>
</office:document-meta>
</file>