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2">
      <text:list-level-style-bullet text:bullet-char="•" text:level="1">
        <style:list-level-properties text:min-label-width="10mm"/>
      </text:list-level-style-bullet>
    </text:list-style>
    <text:list-style style:name="id1-3-2-4-3-1-5-4-2-2-1">
      <text:list-level-style-bullet text:bullet-char="•" text:level="1">
        <style:list-level-properties text:min-label-width="10mm"/>
      </text:list-level-style-bullet>
    </text:list-style>
    <text:list-style style:name="id1-3-2-4-3-1-5-4-2-2-2">
      <text:list-level-style-bullet text:bullet-char="•" text:level="1">
        <style:list-level-properties text:min-label-width="10mm"/>
      </text:list-level-style-bullet>
    </text:list-style>
    <text:list-style style:name="id1-3-2-4-3-1-5-4-2-2-3">
      <text:list-level-style-bullet text:bullet-char="•" text:level="1">
        <style:list-level-properties text:min-label-width="10mm"/>
      </text:list-level-style-bullet>
    </text:list-style>
    <text:list-style style:name="id1-3-2-4-3-1-5-4-2-2-4">
      <text:list-level-style-bullet text:bullet-char="•" text:level="1">
        <style:list-level-properties text:min-label-width="10mm"/>
      </text:list-level-style-bullet>
    </text:list-style>
    <text:list-style style:name="id1-3-2-4-3-1-5-4-2-2-5">
      <text:list-level-style-bullet text:bullet-char="•" text:level="1">
        <style:list-level-properties text:min-label-width="10mm"/>
      </text:list-level-style-bullet>
    </text:list-style>
    <text:list-style style:name="id1-3-2-4-3-1-5-4-2-2-6">
      <text:list-level-style-bullet text:bullet-char="•" text:level="1">
        <style:list-level-properties text:min-label-width="10mm"/>
      </text:list-level-style-bullet>
    </text:list-style>
    <text:list-style style:name="id1-3-2-4-3-1-5-4-2-2-7">
      <text:list-level-style-bullet text:bullet-char="•" text:level="1">
        <style:list-level-properties text:min-label-width="10mm"/>
      </text:list-level-style-bullet>
    </text:list-style>
    <text:list-style style:name="id1-3-2-4-3-1-5-4-2-2-8">
      <text:list-level-style-bullet text:bullet-char="•" text:level="1">
        <style:list-level-properties text:min-label-width="10mm"/>
      </text:list-level-style-bullet>
    </text:list-style>
    <text:list-style style:name="id1-3-2-4-3-1-5-4-2-2-9">
      <text:list-level-style-bullet text:bullet-char="•" text:level="1">
        <style:list-level-properties text:min-label-width="10mm"/>
      </text:list-level-style-bullet>
    </text:list-style>
  </office:automatic-styles>
  <office:body>
    <office:text>
      <text:p text:style-name="new_page_staatscourant"/>
      <text:p text:style-name="single-kop-titel">Besluit ondermandaat directeur Laborijn </text:p>
      <text:section text:name="regeling_id1-3-2" text:style-name="regeling">
        <text:section text:name="aanhef_id1-3-2-1" text:style-name="aanhef">
          <text:section text:name="preambule_id1-3-2-1-1" text:style-name="preambule">
            <text:p text:style-name="al">De directeur van Laborijn</text:p>
            <text:p text:style-name="al"/>
            <text:p text:style-name="al">
            <text:span text:style-name="nadrukvet">Gelet op</text:span>
          </text:p>
            <text:p text:style-name="al"/>
            <text:p text:style-name="al">afdeling 10.1.1 van de Algemene wet bestuursrecht;</text:p>
            <text:p text:style-name="al">titel 3 van boek 3 van het Burgerlijk Wetboek:</text:p>
            <text:p text:style-name="al">de Gemeenschappelijke regeling Uitvoeringsorganisatie Laborijn;</text:p>
            <text:p text:style-name="al">het Besluit mandaat directeur Laborijn;</text:p>
            <text:p text:style-name="al"/>
            <text:p text:style-name="al">Besluit</text:p>
            <text:p text:style-name="al"/>
            <text:p text:style-name="al">vast te stellen: </text:p>
            <text:p text:style-name="al">
            <text:span text:style-name="nadrukvet">Besluit ondermandaat directeur Laborij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op dit besluit van overeenkomstige toepassing. In dit besluit wordt daarnaast verstaan onder:</text:p>
            <text:list text:style-name="id1-3-2-2-1-3">
              <text:list-item text:style-override="id1-3-2-2-1-3-1">
                <text:number>a.</text:number>
                <text:p text:style-name="al">directeur: de directeur van Laborijn, bedoeld in artikel 39, van de regeling. </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de medewerkers van Laborijn, genoemd in bijlage 1, worden de bevoegdheden als opgenomen in de bijlage in ondermandaat opgedragen, met eventueel daarbij aangegeven instructies en beperkingen. </text:p>
              </text:list-item>
              <text:list-item text:style-override="id1-3-2-2-2-3">
                <text:number>2.</text:number>
                <text:p text:style-name="al">De medewerkers, bedoeld in het eerste lid, kunnen de hen verleende bevoegdheden niet verder in ondermandaat verlenen.</text:p>
              </text:list-item>
            </text:list>
          </text:section>
          <text:section text:name="artikel_id1-3-2-2-3" text:style-name="artikel">
            <text:p text:style-name="artikel_kop_titel"><text:span text:style-name="artikel_kop_label">Artikel</text:span> <text:span text:style-name="artikel_kop_nr">3:</text:span> Overeenkomstige toepassing </text:p>
            <text:p text:style-name="al">De artikelen 4 tot en met 8 van het Mandaat directeur Laborijn zijn van overeenkomstige toepassing, met dien verstande dat de informatieplichten en overige plichten als vermeld in artikel 7, ook gelden ten aanzien van de directeur.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treedt in werking met ingang van de dag nadat het is bekendgemaakt.</text:p>
              </text:list-item>
              <text:list-item text:style-override="id1-3-2-2-4-3">
                <text:number>2.</text:number>
                <text:p text:style-name="al">Het besluit ‘Ondermandaat directeur Laborijn 2023’ wordt ingetrokken. </text:p>
              </text:list-item>
              <text:list-item text:style-override="id1-3-2-2-4-4">
                <text:number>3.</text:number>
                <text:p text:style-name="al">Dit besluit wordt aangehaald als: Besluit ondermandaat directeur Laborijn.</text:p>
              </text:list-item>
            </text:list>
          </text:section>
        </text:section>
        <text:section text:name="regeling-sluiting_id1-3-2-3" text:style-name="regeling-sluiting">
          <text:section text:name="ondertekening_id1-3-2-3-1">
            <text:p><text:span text:style-name="functie">Aldus besloten door de directeur van Laborijn op 2 oktober 2024.</text:span></text:p>
          </text:section>
          <text:section text:name="ondertekening_id1-3-2-3-2">
            <text:p><text:span text:style-name="functie"/></text:p>
            <text:p><text:span text:style-name="functie">J.T. Spruit, </text:span></text:p>
            <text:p><text:span text:style-name="functie">directeur Laborijn </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bij Besluit ondermandaat directeur Laborijn (ondermandaatregiste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 </text:span>
                    <text:span text:style-name="nadrukvet">Organisatorische en personele aangelegen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dienst nemen, schorsen, non-actiefstellen en ontslaan van medewerkers van Laborijn alsmede de toekenning van een transitievergoeding.</text:p>
                </table:table-cell>
                <table:table-cell table:style-name="cell_frame_all" table:number-rows-spanned="1" table:number-columns-spanned="1">
                  <text:p text:style-name="table_al">Managers voor hun organisatieonderdeel.</text:p>
                  <text:p text:style-name="table_al"/>
                  <text:p text:style-name="table_al">De concerncontroller en teamleider WLC ten aanzien van de medewerkers die rechtstreeks onder zijn of haar gezag werken.</text:p>
                </table:table-cell>
                <table:table-cell table:style-name="cell_frame_all" table:number-rows-spanned="1" table:number-columns-spanned="1">
                  <text:p text:style-name="table_al">Binnen de kaders van de begroting en na advies van P&amp;O.</text:p>
                  <text:p text:style-name="table_al"/>
                  <text:p text:style-name="table_al">Schorsing en ontslag altijd in overleg met de directeur. Schorsing en ontslag van MT- leden is voorbehouden aan de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leidinggeven aan en aansturen van de medewerkers, waaronder:</text:p>
                  <text:list text:style-name="id1-3-2-4-3-1-5-4-2-2">
                    <text:list-item text:style-override="id1-3-2-4-3-1-5-4-2-2-1">
                      <text:number>•</text:number>
                      <text:p text:style-name="table_al">het voeren van gesprekken in het kader van personeelszorg en voortvloeiende uit de (collectieve) arbeidsovereenkomst</text:p>
                    </text:list-item>
                    <text:list-item text:style-override="id1-3-2-4-3-1-5-4-2-2-2">
                      <text:number>•</text:number>
                      <text:p text:style-name="table_al">toekennen van alle vormen van verlof;</text:p>
                    </text:list-item>
                    <text:list-item text:style-override="id1-3-2-4-3-1-5-4-2-2-3">
                      <text:number>•</text:number>
                      <text:p text:style-name="table_al">beslissen op verzoeken tot overwerken, verstrekken van een voorschot en/of een toeslag;</text:p>
                    </text:list-item>
                    <text:list-item text:style-override="id1-3-2-4-3-1-5-4-2-2-4">
                      <text:number>•</text:number>
                      <text:p text:style-name="table_al">het vaststellen van de werkroosters;</text:p>
                    </text:list-item>
                    <text:list-item text:style-override="id1-3-2-4-3-1-5-4-2-2-5">
                      <text:number>•</text:number>
                      <text:p text:style-name="table_al">beslissen op verzoeken om studiefaciliteiten;</text:p>
                    </text:list-item>
                    <text:list-item text:style-override="id1-3-2-4-3-1-5-4-2-2-6">
                      <text:number>•</text:number>
                      <text:p text:style-name="table_al">accorderen van onkostendeclaraties;</text:p>
                    </text:list-item>
                    <text:list-item text:style-override="id1-3-2-4-3-1-5-4-2-2-7">
                      <text:number>•</text:number>
                      <text:p text:style-name="table_al">instemmen met waarneming van een functie;</text:p>
                    </text:list-item>
                    <text:list-item text:style-override="id1-3-2-4-3-1-5-4-2-2-8">
                      <text:number>•</text:number>
                      <text:p text:style-name="table_al">Beslissen over disciplinaire maatregelen;</text:p>
                    </text:list-item>
                    <text:list-item text:style-override="id1-3-2-4-3-1-5-4-2-2-9">
                      <text:number>•</text:number>
                      <text:p text:style-name="table_al">het aanvullen/wijzigen van de arbeidsovereenkomst</text:p>
                    </text:list-item>
                  </text:list>
                </table:table-cell>
                <table:table-cell table:style-name="cell_frame_all" table:number-rows-spanned="1" table:number-columns-spanned="1">
                  <text:p text:style-name="table_al">Managers voor wat betreft hun organisatieonderdeel en de jobcoaches voor wat betreft de SW-medewerkers, medewerkers cao Aan de slag en WIW-ers.</text:p>
                  <text:p text:style-name="table_al"/>
                  <text:p text:style-name="table_al">De concerncontroller en teamleider WLC ten aanzien van de medewerkers die rechtstreeks onder zijn of haar gezag werken.</text:p>
                </table:table-cell>
                <table:table-cell table:style-name="cell_frame_all" table:number-rows-spanned="1" table:number-columns-spanned="1">
                  <text:p text:style-name="table_al">In overeenstemming met de interne richtlijnen en arbeidsvoorwaardenregelingen na advies van P&amp;O.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beslissen op maatregelen inzake de inzet van werkplekvoorzieningen om gezondheidsklachten en onveilige werksituaties te voorkomen en/of bestrijden.</text:p>
                </table:table-cell>
                <table:table-cell table:style-name="cell_frame_all" table:number-rows-spanned="1" table:number-columns-spanned="1">
                  <text:p text:style-name="table_al">HRM-adviseur met specialisme Arbo.</text:p>
                </table:table-cell>
                <table:table-cell table:style-name="cell_frame_all" table:number-rows-spanned="1" table:number-columns-spanned="1">
                  <text:p text:style-name="table_al">In overeenstemming met de interne richtlijnen en arbeidsvoorwaardenregel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tot privaatrechtelijke rechtshandelingen ten behoeve van Laborijn, met uitzondering van privaatrechtelijke rechtshandelingen als bedoeld in artikel 21, vierde lid, van de GR Laborijn.</text:p>
                </table:table-cell>
                <table:table-cell table:style-name="cell_frame_all" table:number-rows-spanned="1" table:number-columns-spanned="1">
                  <text:p text:style-name="table_al">Managers en teamleider WLC voor hun organisatieonderdeel.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Laborijn in en buiten rechte.</text:p>
                </table:table-cell>
                <table:table-cell table:style-name="cell_frame_all" table:number-rows-spanned="1" table:number-columns-spanned="1">
                  <text:p text:style-name="table_al">Alle leden van het Management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rechtsgedingen en bezwaarprocedures of administratief beroepsprocedures danwel handelingen ter voorbereiding daarop te verrichten, waaronder mede wordt verstaan alle noodzakelijke proceshandelingen voor Laborijn, nadat het terzake bevoegde bestuursorgaan van Laborijn hiertoe heeft besloten.</text:p>
                </table:table-cell>
                <table:table-cell table:style-name="cell_frame_all" table:number-rows-spanned="1" table:number-columns-spanned="1">
                  <text:p text:style-name="table_al">Afhankelijk van het onderwerp (senior) HRM-adviseur of de juridisch beleidsadviseur.</text:p>
                </table:table-cell>
                <table:table-cell table:style-name="cell_frame_all" table:number-rows-spanned="1" table:number-columns-spanned="1">
                  <text:p text:style-name="table_al">In overleg en afstemming met de verantwoordelijke manager.</text:p>
                  <text:p text:style-name="table_al"/>
                  <text:p text:style-name="table_al">Bij complexe niet alle daagse zaken wordt de huisadvocaat ingeschakel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vragen van subsidies en overheidsbijdragen voor zover deze dienstbaar zijn aan de taakuitoefening van Laborijn.</text:p>
                </table:table-cell>
                <table:table-cell table:style-name="cell_frame_all" table:number-rows-spanned="1" table:number-columns-spanned="1">
                  <text:p text:style-name="table_al">Managers voor hun organisatieonderdeel en de concerncontroller voor wat betreft algemene subsidies.</text:p>
                </table:table-cell>
                <table:table-cell table:style-name="cell_frame_all" table:number-rows-spanned="1" table:number-columns-spanned="1">
                  <text:p text:style-name="table_al">In overleg en afstemming met het M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tot het al dan niet verstrekken van informatie op basis van de Wet open overheid.</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van de Woo-contactpersoo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i.v.m. de zorg, het toezicht op, de bewaring en het beheer van de (digitale) archiefbescheiden en archiefruimten. </text:p>
                </table:table-cell>
                <table:table-cell table:style-name="cell_frame_all" table:number-rows-spanned="1" table:number-columns-spanned="1">
                  <text:p text:style-name="table_al">Managers voor hun organisatieonderdeel. </text:p>
                </table:table-cell>
                <table:table-cell table:style-name="cell_frame_all" table:number-rows-spanned="1" table:number-columns-spanned="1">
                  <text:p text:style-name="table_al">Volgens de kaders benoemd in de archiefverordening en het besluit informatiebeheer e.a. op advies van de medewerker informatievoorziening-DI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tellen van de vernietigingslijsten.</text:p>
                </table:table-cell>
                <table:table-cell table:style-name="cell_frame_all" table:number-rows-spanned="1" table:number-columns-spanned="1">
                  <text:p text:style-name="table_al">Medewerker informatievoorziening-DIV</text:p>
                </table:table-cell>
                <table:table-cell table:style-name="cell_frame_all" table:number-rows-spanned="1" table:number-columns-spanned="1">
                  <text:p text:style-name="table_al">Voor de vernietiging is de instemming vereist van de archivari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Ontzegging van toegang tot de locaties of het schriftelijk geven van een waarschuwing in geval van schending van de huisregels of ander ongewenst gedrag.</text:p>
                </table:table-cell>
                <table:table-cell table:style-name="cell_frame_all" table:number-rows-spanned="1" table:number-columns-spanned="1">
                  <text:p text:style-name="table_al">Managers en de teamleider WLC voor wat betreft de werk-leercentra. </text:p>
                </table:table-cell>
                <table:table-cell table:style-name="cell_frame_all" table:number-rows-spanned="1" table:number-columns-spanned="1">
                  <text:p text:style-name="table_al">Het gaat hier om gedragingen bedoeld in het agressieprotoco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schriftelijke informatie aan klanten en instellingen en ook de ondertekening van die correspondentie.</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 bruikleen geven en ook weer innemen van ICT-devices zoals een tablet, laptop, smartphone, e.d.</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Met inachtneming van de matri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inkopen, investeringen, (ver)huren, leasen verkopen van zaken die noodzakelijk zijn voor het dagelijks functioneren van de organisatie. </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Met inachtneming van het inkoopbeleid Laborijn en de Budgetbeheerregeling Laborij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op verzoeken van betrokkenen om gebruik te maken van hun AVG-privacyrecht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de juridisch beleidsadviseu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issen om wel of niet een datalek bij de Autoriteit persoonsgegevens te meld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juridisch beleidsadviseu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heer van eigendommen van de gemeenschappelijke regeling.</text:p>
                </table:table-cell>
                <table:table-cell table:style-name="cell_frame_all" table:number-rows-spanned="1" table:number-columns-spanned="1">
                  <text:p text:style-name="table_al">Alle managers en de teamleider WLC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tot het sluiten en royeren van verzekeringsover-eenkoms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Taken Laborij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sluiten en het beëindigen van detacheringsovereen- komsten. </text:p>
                </table:table-cell>
                <table:table-cell table:style-name="cell_frame_all" table:number-rows-spanned="1" table:number-columns-spanned="1">
                  <text:p text:style-name="table_al">Manager Dienstverlening en de accountmanager.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 verstrekken van loonkostensubsidies o.g.v. de P-wet en de WSW.</text:p>
                </table:table-cell>
                <table:table-cell table:style-name="cell_frame_all" table:number-rows-spanned="1" table:number-columns-spanned="1">
                  <text:p text:style-name="table_al">De accountmanager, screener, jobcoach en re-integratieconsulenten. </text:p>
                </table:table-cell>
                <table:table-cell table:style-name="cell_frame_all" table:number-rows-spanned="1" table:number-columns-spanned="1">
                  <text:p text:style-name="table_al">Voor zover passend binnen de functieomschrijving en daartoe door de verantwoordelijke manager aangewezen. </text:p>
                  <text:p text:style-name="table_al">De fiattering van de declaraties lks begeleid werken geschiedt door de medewerker bedrijfsbureau en administratie o.g.v. de afgegeven beschikk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de vaststelling van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 re-integratie-consulent, inkomensconsulent,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een loonwaarde meting en de vaststelling van de loonwaarde.</text:p>
                </table:table-cell>
                <table:table-cell table:style-name="cell_frame_all" table:number-rows-spanned="1" table:number-columns-spanned="1">
                  <text:p text:style-name="table_al">De daartoe gecertific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sluiten van contracten intern werk. </text:p>
                </table:table-cell>
                <table:table-cell table:style-name="cell_frame_all" table:number-rows-spanned="1" table:number-columns-spanned="1">
                  <text:p text:style-name="table_al">Accountmanager intern werk, de manager Dienstverlening en de Teamleider WLC.</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reffen van betalingsregelingen met opdrachtnemers in het kader van de WSW, waaronder het omzetten van een debiteurenpositie in een lening met de opdrachtgever.</text:p>
                </table:table-cell>
                <table:table-cell table:style-name="cell_frame_all" table:number-rows-spanned="1" table:number-columns-spanned="1">
                  <text:p text:style-name="table_al">Manager Dienstverlening en de teamleider WLC.</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an een plan van aanpak t.b.v. de doelgroep re-integratie zoals geformuleerd in de Participatie-wet. </text:p>
                </table:table-cell>
                <table:table-cell table:style-name="cell_frame_all" table:number-rows-spanned="1" table:number-columns-spanned="1">
                  <text:p text:style-name="table_al">Screener, re-integratie-consulent, jobcoach, jobcoach WLC,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het inzetten van re-integratie-instrumenten/ activiteiten of de beëindiging daarvan.</text:p>
                </table:table-cell>
                <table:table-cell table:style-name="cell_frame_all" table:number-rows-spanned="1" table:number-columns-spanned="1">
                  <text:p text:style-name="table_al">Screener, re-integratie-consulent, jobcoach, jobcoach WLC en de juridisch kwaliteitsmedewerk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sluiten van overeenkomsten met re-integratiebedrijven, participatiebedrijven en (scholings)instellingen.</text:p>
                </table:table-cell>
                <table:table-cell table:style-name="cell_frame_all" table:number-rows-spanned="1" table:number-columns-spanned="1">
                  <text:p text:style-name="table_al">Manager Dienstverlening, de re-integratieconsulent en de contractmanag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en tot het verlenen van ontheffing van de arbeids- en re-integratieverplichting.</text:p>
                </table:table-cell>
                <table:table-cell table:style-name="cell_frame_all" table:number-rows-spanned="1" table:number-columns-spanned="1">
                  <text:p text:style-name="table_al">De re-integratieconsulent, de screener,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m.b.t. het verrichten van onbeloonde maatschappelijk nuttige activiteiten.</text:p>
                </table:table-cell>
                <table:table-cell table:style-name="cell_frame_all" table:number-rows-spanned="1" table:number-columns-spanned="1">
                  <text:p text:style-name="table_al">De re-integratie consulent, de screener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aststellen van de werkprocessen, richtlijnen en formulieren. </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Op advies van de kwaliteitsadviseur.</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Besluiten tot verstrekken, wijzigen, opschorten, afwijzen, buiten behandeling stellen van uitkeringen in het kader van de Participatiewet, IOAW en de inkomensverstrekking op grond van de Oekraïne-regeling.</text:p>
                </table:table-cell>
                <table:table-cell table:style-name="cell_frame_all" table:number-rows-spanned="1" table:number-columns-spanned="1">
                  <text:p text:style-name="table_al">De inkomensconsulent,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Besluiten tot verstrekken, wijzigen, opschorten, afwijzen, buiten behandeling stellen van uitkeringen in het kader van de IOAZ en het BBZ.</text:p>
                </table:table-cell>
                <table:table-cell table:style-name="cell_frame_all" table:number-rows-spanned="1" table:number-columns-spanned="1">
                  <text:p text:style-name="table_al">De consulent zelfstandigen, de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esluiten tot het beëindigen van uitkeringen in het kader van de Participatiewet, IOAW en de inkomensverstrekking op grond van de Oekraïne-regeling.</text:p>
                </table:table-cell>
                <table:table-cell table:style-name="cell_frame_all" table:number-rows-spanned="1" table:number-columns-spanned="1">
                  <text:p text:style-name="table_al">De inkomensconsulent, de medewerker uitkeringsadministratie,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ext:p text:style-name="table_al"/>
                  <text:p text:style-name="table_al">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Besluiten tot het beëindigen van uitkeringen in het kader van de IOAZ en het Bbz.</text:p>
                </table:table-cell>
                <table:table-cell table:style-name="cell_frame_all" table:number-rows-spanned="1" table:number-columns-spanned="1">
                  <text:p text:style-name="table_al">De consulent zelfstandigen,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ext:p text:style-name="table_al"/>
                  <text:p text:style-name="table_al">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tot het verstrekken van opdrachten bedrijfseconomische onderzoeken.</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tot het verstrekken van leningen aan zelfstandigen i.h.k.v. het Bbz. </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tot het ongewijzigd voortzetten van de uitkering i.h.k.v. de Participatiewet, de IOAW, IOAZ en het Bbz.</text:p>
                </table:table-cell>
                <table:table-cell table:style-name="cell_frame_all" table:number-rows-spanned="1" table:number-columns-spanned="1">
                  <text:p text:style-name="table_al">De inkomensconsulent, de consulent zelfstandigen, de medewerker uitkeringsadministratie, de juridisch kwaliteitsmedewerker en de medewerker bezwaar en beroep.</text:p>
                </table:table-cell>
                <table:table-cell table:style-name="cell_frame_all" table:number-rows-spanned="1" table:number-columns-spanned="1">
                  <text:p text:style-name="table_al">Met inachtneming van de uitvoeringsrichtlijnen.</text:p>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luiten tot het verstrekken of afwijzen van de energietoeslag en de individuele inkomenstoeslag.</text:p>
                </table:table-cell>
                <table:table-cell table:style-name="cell_frame_all" table:number-rows-spanned="1" table:number-columns-spanned="1">
                  <text:p text:style-name="table_al">De inkomensconsulent,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Participatiewet en de IOAW.</text:p>
                </table:table-cell>
                <table:table-cell table:style-name="cell_frame_all" table:number-rows-spanned="1" table:number-columns-spanned="1">
                  <text:p text:style-name="table_al">Medewerker terugvordering en verhaal, de inkomensconsulent,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IOAZ en het Bbz.</text:p>
                </table:table-cell>
                <table:table-cell table:style-name="cell_frame_all" table:number-rows-spanned="1" table:number-columns-spanned="1">
                  <text:p text:style-name="table_al">Medewerker terugvordering en verhaal, 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besluiten met betrekking tot het buiteninvordering stellen en kwijtschelden van cliëntvorderingen.</text:p>
                </table:table-cell>
                <table:table-cell table:style-name="cell_frame_all" table:number-rows-spanned="1" table:number-columns-spanned="1">
                  <text:p text:style-name="table_al">Medewerkers terugvordering en verhaal, de juridisch kwaliteitsmedewerker en de medewerker bezwaar en beroep.</text:p>
                </table:table-cell>
                <table:table-cell table:style-name="cell_frame_all" table:number-rows-spanned="1" table:number-columns-spanned="1">
                  <text:p text:style-name="table_al">Vorderingen &gt; 10.000 euro altijd in afstemming met de manager</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uiten tot het instellen van verhaal van bijstand in- en buiten rechten.</text:p>
                </table:table-cell>
                <table:table-cell table:style-name="cell_frame_all" table:number-rows-spanned="1" table:number-columns-spanned="1">
                  <text:p text:style-name="table_al">Medewerker terugvordering en verhaal,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uitvaardigen van dwangbevelen. </text:p>
                </table:table-cell>
                <table:table-cell table:style-name="cell_frame_all" table:number-rows-spanned="1" table:number-columns-spanned="1">
                  <text:p text:style-name="table_al">Medewerker terugvordering en verhaal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tegenwoordiging van Laborijn in- en buiten rechte bij verhaals- en terugvorderingszaken o.g.v. de Participatiewet, Bbz 2004, IOAW, IOAZ, de Wet kinderopvang en de Wet inburgering</text:p>
                </table:table-cell>
                <table:table-cell table:style-name="cell_frame_all" table:number-rows-spanned="1" table:number-columns-spanned="1">
                  <text:p text:style-name="table_al">Medewerker terugvordering en verhaal, de juridisch kwaliteitsmedewerker en de medewerker bezwaar en beroep.</text:p>
                </table:table-cell>
                <table:table-cell table:style-name="cell_frame_all" table:number-rows-spanned="1" table:number-columns-spanned="1">
                  <text:p text:style-name="table_al">Medewerker bezwaar en beroep allen bij terugvorderingszaken in bezwaar en beroep.</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vertegenwoordigen van Laborijn bij het passeren van notariële akten tot vestiging van (krediet)hypotheken en pandrecht op grond van de Participatiewet en het Bbz, alsmede het afgeven van een vervallenverklaring.</text:p>
                </table:table-cell>
                <table:table-cell table:style-name="cell_frame_all" table:number-rows-spanned="1" table:number-columns-spanned="1">
                  <text:p text:style-name="table_al">De juridisch kwaliteitsmedewerker en de medewerker terugvordering en verhaal.</text:p>
                </table:table-cell>
                <table:table-cell table:style-name="cell_frame_all" table:number-rows-spanned="1" table:number-columns-spanned="1">
                  <text:p text:style-name="table_al">De medewerker terugvordering en verhaal is alleen bevoegd voor het afgeven van een vervallenverklaring als deze betrekking heeft op een vordering die volledig is afgelos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uiten tot het instellen van een bijzonder onderzoek in het geval van vermeende fraude (benadelingsbedrag &lt; € 50.000).</text:p>
                </table:table-cell>
                <table:table-cell table:style-name="cell_frame_all" table:number-rows-spanned="1" table:number-columns-spanned="1">
                  <text:p text:style-name="table_al">De inkomensconsulent en de juridisch kwaliteitsmedeweker.</text:p>
                  <text:p text:style-name="table_al">De consulent zelfstandigen voor wat betreft de IOAZ en het Bbz.</text:p>
                </table:table-cell>
                <table:table-cell table:style-name="cell_frame_all" table:number-rows-spanned="1" table:number-columns-spanned="1">
                  <text:p text:style-name="table_al">Op advies van de fraudepreventiemedewerker.</text:p>
                  <text:p text:style-name="table_al"/>
                  <text:p text:style-name="table_al">Als het benadelingsbedrag groter is dan € 50.000 dan is besluit voorbehouden aan de Manager Dienstverlening.</text:p>
                </table:table-cell>
              </table:table-row>
              <table:table-row table:style-name="row">
                <table:table-cell table:style-name="cell_frame_all" table:number-rows-spanned="1" table:number-columns-spanned="1">
                  <text:p text:style-name="table_al">2.27a</text:p>
                </table:table-cell>
                <table:table-cell table:style-name="cell_frame_all" table:number-rows-spanned="1" table:number-columns-spanned="1">
                  <text:p text:style-name="table_al">Besluiten tot het opleggen, afzien en matigen van boeten en maatregelen op grond van de Participatiewet en de IOAW.</text:p>
                </table:table-cell>
                <table:table-cell table:style-name="cell_frame_all" table:number-rows-spanned="1" table:number-columns-spanned="1">
                  <text:p text:style-name="table_al">De inkomens- en re-integratie consulent, de juridisch kwaliteitsmedewerker en de medewerker bezwaar en beroep. </text:p>
                </table:table-cell>
                <table:table-cell table:style-name="cell_frame_all" table:number-rows-spanned="1" table:number-columns-spanned="1">
                  <text:p text:style-name="table_al">Voor zover passend binnen de functie. </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7b</text:p>
                </table:table-cell>
                <table:table-cell table:style-name="cell_frame_all" table:number-rows-spanned="1" table:number-columns-spanned="1">
                  <text:p text:style-name="table_al">Besluiten tot het opleggen, afzien en matigen van boeten en maatregelen op grond van de IOAZ en het Bbz.</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esluiten tot inning bij derden over te gaan (derdenbeslag).</text:p>
                </table:table-cell>
                <table:table-cell table:style-name="cell_frame_all" table:number-rows-spanned="1" table:number-columns-spanned="1">
                  <text:p text:style-name="table_al">Medewerker terugvordering en verhaal en de juridisch kwaliteitsmedewe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Doen van verzet (art. 8.55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In afstemming met de Manager Dienstverlen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nemen van een besluit over een dwangsom bij niet tijdig nakomen.</text:p>
                </table:table-cell>
                <table:table-cell table:style-name="cell_frame_all" table:number-rows-spanned="1" table:number-columns-spanned="1">
                  <text:p text:style-name="table_al">De inkomensconsulent, de juridisch kwaliteitsmedewerker, de medewerker bezwaar en beroep en de consulent zelfstandigen voor wat betreft de IOAZ en het Bbz.</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ststellen (gewijzigd) Plan Inburgering en Participatie (PIP) t.b.v. het inburgeringstraject.</text:p>
                </table:table-cell>
                <table:table-cell table:style-name="cell_frame_all" table:number-rows-spanned="1" table:number-columns-spanned="1">
                  <text:p text:style-name="table_al">De regisseur inburgering,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in bruikleen geven en ook weer innemen van een laptop aan inburgeraars t.b.v. de onderwijsroute.</text:p>
                </table:table-cell>
                <table:table-cell table:style-name="cell_frame_all" table:number-rows-spanned="1" table:number-columns-spanned="1">
                  <text:p text:style-name="table_al">De regisseur inburger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8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source">titel 3 van Boek 3 van het Burgerlijk Wetboek]|[1.0:c:BWBR0005291&amp;titeldeel=3&amp;g=2024-05-01</meta:user-defined>
    <meta:user-defined meta:name="DC.source">Besluit mandaat directeur Laborijn]|[https://lokaleregelgeving.overheid.nl/CVDR722333/1?</meta:user-defined>
    <meta:user-defined meta:name="DC.source">Gemeenschappelijke regeling Uitvoeringsorganisatie Laborijn]|[https://lokaleregelgeving.overheid.nl/CVDR713953/1</meta:user-defined>
    <meta:user-defined meta:name="DCTERMS.alternative">Besluit ondermandaat directeur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Laborijn</meta:user-defined>
    <meta:user-defined meta:name="DCTERMS.W3CDTF/DCTERMS.available">2024-10-09</meta:user-defined>
    <meta:user-defined meta:name="DCTERMS.W3CDTF/OVERHEIDop.jaargang">2024</meta:user-defined>
    <meta:user-defined meta:name="OVERHEIDop.publicationIssue">1874</meta:user-defined>
    <meta:user-defined meta:name="OVERHEIDop.betreftRegeling">CVDR725279_1</meta:user-defined>
    <meta:user-defined meta:name="OVERHEIDop.BgrID/DC.identifier">bgr-2024-1874</meta:user-defined>
    <meta:user-defined meta:name="xs:date/OVERHEIDop.startdatum">2024-10-10</meta:user-defined>
    <meta:user-defined meta:name="OVERHEIDop.versieInformatie"/>
  </office:meta>
</office:document-meta>
</file>