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apportage GBTwente met peildatum 30 april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stel voor het algemeen bestuur van GBTwente</text:p>
            <text:p text:style-name="common-al">Van Het dagelijks bestuur van GBTwente</text:p>
            <text:p text:style-name="common-al">Vergaderdatum 10 juli 2024</text:p>
            <text:p text:style-name="common-al"/>
            <text:p text:style-name="common-al">Onderwerp </text:p>
            <text:p text:style-name="common-al">Bestuursrapportage met peildatum 30 april 2024</text:p>
            <text:p text:style-name="common-al"/>
            <text:p text:style-name="common-al">Voorstel </text:p>
            <text:p text:style-name="common-al">a. Instemmen met de bestuursrapportage met peildatum 30 april 2024; </text:p>
            <text:p text:style-name="common-al">b. Goedkeuren van de benodigde investering van € 30.000 voor het plaatsen van een terreinkast voor extra stroomvoorzieningen en voor vervanging van de huidige verouderde laadpalen en de bijbehorende kapitaallast van deze investering van € 3.000 mee te nemen in de bijgestelde prognose;</text:p>
            <text:p text:style-name="common-al">c. Bij de behandeling van de jaarstukken 2024 de mutaties in de reserves vast te stellen;</text:p>
            <text:p text:style-name="common-al">d. Het geprognosticeerde resultaat van € 876.000 na mutaties in de reserves bij de behandeling van de jaarstukken 2024 te bestemmen. </text:p>
            <text:p text:style-name="common-al"/>
            <text:p text:style-name="common-al">Toelichting</text:p>
            <text:p text:style-name="common-al">Twee keer per jaar stelt GBTwente een bestuursrapportage op. Deze eerste rapportage heeft betrekking op de periode t/m april 2024. De indeling sluit aan op het Strategieplan 2023-2026 met de titel ‘Met elkaar en voor elkaar’ en de 1e gewijzigde begroting 2024. In deze bestuursrapportage tonen we zoveel mogelijk het beeld op hoofdlijnen. </text:p>
            <text:p text:style-name="common-al"/>
            <text:p text:style-name="common-al">Na het verstrijken van de eerste vier maanden van 2024 kan de voorzichtige conclusie worden getrokken dat 2024 er ten opzichte van het zeer bijzondere jaar 2023 heel anders uitziet, gelukkig meer in de lijn van hetgeen er (financieel) verwacht wordt. Het aantal WOZ-bezwaren is ongeveer de helft minder dan vorig jaar en van de ingezette innovaties uit 2023 wordt nu optimaal van geprofiteerd. De signalen vanuit de opdracht gevende gemeenten zijn positief en er heerst tevredenheid.</text:p>
            <text:p text:style-name="common-al"/>
            <text:p text:style-name="common-al">Voor een uitgebreide toelichting verwijzen we naar de inhoudelijke toelichtingen in de bijgevoegde 1e bestuursrapportage 2024. </text:p>
            <text:p text:style-name="common-al"/>
            <text:p text:style-name="common-al">Als gevolg van de beschreven ontwikkelingen in deze 1e bestuursrapportage 2024 wordt een nieuwe jaarprognose 2024 gepresenteerd. Deze prognose geeft een beter beeld van de werkelijkheid en zorgt voor meer grip richting het resultaat. </text:p>
            <text:p text:style-name="common-al"/>
            <text:p text:style-name="common-al"/>
            <text:p text:style-name="common-al"/>
            <text:p text:style-name="common-al">Door € 659.000 aan hogere baten en een afname van de lasten met € 17.000 wordt er ten opzichte van de gewijzigde begroting 2024 nu een nadelig saldo verwacht van € 41.000 voor mutaties in de reserve. </text:p>
            <text:p text:style-name="common-al"/>
            <text:p text:style-name="common-al">In de bijgestelde begroting 2024 is een begrotingswijziging opgesteld om het daar berekende tekort van € 719.000 te dekken uit de specifieke bestemmingsreserve die in 2023 gevormd is vanuit de bestemming van het positieve jaarrekeningsaldo 2023. </text:p>
            <text:p text:style-name="common-al"/>
            <text:p text:style-name="common-al">Er is bij de bestemming van het positieve jaarrekeningsaldo 2023 ook een bedrag van € 170.000 gereserveerd voor de afhandeling 285 extra beroepschriften die nog behandeld moeten worden vanuit 2023 en een bedrag van € 30.000 voor een tool/applicatie voor uniforme vastlegging van bevindingen en opvolgingen van uit de Interne Controle en Verbijzonderde Interne Controle en de vastlegging van de vereisten vanuit de Baseline Informatiebeveiliging Overheid (BIO). Deze bestemmingsreserve voor specifieke doelen die is ingesteld bij bestemming van het voordelig saldo van de jaarrekening 2023 is tevens ingezet in deze bestuursrapportage. </text:p>
            <text:p text:style-name="common-al"/>
            <text:p text:style-name="common-al">Samenvattend is er sprake van een geprognosticeerd voordelig saldo 2024 van € 876.000 na mutaties in beide bestemmingsreserves, dit in afwachting van het werkelijke saldo van de jaarrekening 2024. </text:p>
            <text:p text:style-name="common-al"/>
            <text:p text:style-name="common-al">Bijlage </text:p>
            <text:p text:style-name="common-al">Bestuursrapportage met peildatum 30 april 2024.</text:p>
            <text:p text:style-name="common-al"/>
            <text:p text:style-name="common-al"/>
            <text:p text:style-name="common-al"/>
            <text:p text:style-name="common-al"/>
            <text:p text:style-name="common-al"/>
            <text:p text:style-name="common-al"/>
            <text:p text:style-name="common-al"/>
            <text:p text:style-name="common-al">Besluit</text:p>
            <text:p text:style-name="common-al">Het algemeen bestuur van de gemeenschappelijke regeling Gemeentelijk Belastingkantoor Twente:</text:p>
            <text:p text:style-name="common-al">a. stemt in met de 1e bestuursrapportage 2024 met peildatum 30 april 2024; </text:p>
            <text:p text:style-name="common-al">b. keurt de benodigde investering van € 30.000 voor het plaatsen van een terreinkast voor extra stroomvoorzieningen en voor de vervanging van de huidige verouderde laadpalen goed en neemt de bijbehorende kapitaallast van deze investering van € 3.000 mee in de bijgestelde prognose;</text:p>
            <text:p text:style-name="common-al">c. stelt bij de behandeling van de jaarstukken 2024 de mutaties in de reserves vast;</text:p>
            <text:p text:style-name="common-al">d. bestemt het geprognosticeerde resultaat van € 876.000 na mutaties in de reserves bij de behandeling van de jaarstukken 2024.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De heer J.A.G. Cloosterman Mevrouw E. Zinkweg-Ankon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87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7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7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Bestuursrapportage GBTwente met peildatum 30 april 2024</meta:user-defined>
    <meta:user-defined meta:name="DCTERMS.W3CDTF/DCTERMS.available">2024-10-09</meta:user-defined>
    <meta:user-defined meta:name="DCTERMS.W3CDTF/OVERHEIDop.jaargang">2024</meta:user-defined>
    <meta:user-defined meta:name="OVERHEIDop.externeBijlage">BERAP GBTwente jan-apr 2024|exb-2024-38307</meta:user-defined>
    <meta:user-defined meta:name="OVERHEIDop.publicationIssue">1871</meta:user-defined>
    <meta:user-defined meta:name="OVERHEIDop.BgrID/DC.identifier">bgr-2024-1871</meta:user-defined>
    <meta:user-defined meta:name="OVERHEIDop.versieInformatie"/>
  </office:meta>
</office:document-meta>
</file>