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bevoegdheden directeur administratief beroep kwijtscheld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Gemeentelijk Belastingkantoor Twente;</text:p>
            <text:p text:style-name="al">gelet op artikel 26 van de Invorderingswet 1990, juncto artikel 24 van de Uitvoeringsregeling Invorderingswet 1990, juncto afdeling 10.1.1 van de Algemene wet bestuursrecht en de artikelen 4, 5 en 15 onderdeel 15 van de gemeenschappelijke regeling GBTwent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volgende 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dministratief beroep kwijtschelding</text:p>
            <text:p text:style-name="al">1. Aan de directeur van de gemeenschappelijke regeling Gemeentelijk Belastingkantoor Twente wordt mandaat verleend tot het beslissen op beroepschriften tegen beslissingen van de invorderingsambtenaar op verzoeken om kwijtschelding van gemeentelijke belastingen. </text:p>
            <text:p text:style-name="al">2. Ondermandaat van de in het eerste lid genoemde bevoegdheid is niet mogel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antwoording</text:p>
            <text:p text:style-name="al">De directeur geeft desgevraagd een overzicht van de gevallen waarin de in de artikel 1 bedoelde bevoegdheid is uitgeoefe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mandaat administratief beroep kwijtschelding GBTwente 2024.</text:p>
            <text:p text:style-name="al">Aldus vastgesteld in de vergadering van 10 juli 2024 van het dagelijks bestuur van de gemeenschappelijke regeling Gemeentelijk Belastingkantoor Twente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Secretaris</text:span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oorzitter</text:span></text:p>
            <text:p><text:span text:style-name="functie"/></text:p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artikel 24 van de Uitvoeringsregeling Invorderingswet 1990]|[1.0:c:BWBR0004766&amp;artikel=24&amp;g=2024-08-31</meta:user-defined>
    <meta:user-defined meta:name="DCTERMS.alternative">Besluit mandaat administratief beroep kwijtschelding GBTwente 2024.</meta:user-defined>
    <dc:language>nl</dc:language>
    <meta:user-defined meta:name="OVERHEIDop.locatietype/OVERHEIDop.gebiedsmarkering">Gemeente</meta:user-defined>
    <meta:user-defined meta:name="DC.title">Besluit mandaat bevoegdheden directeur administratief beroep kwijtscheld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1868</meta:user-defined>
    <meta:user-defined meta:name="OVERHEIDop.BgrID/DC.identifier">bgr-2024-1868</meta:user-defined>
    <meta:user-defined meta:name="OVERHEIDop.versieInformatie"/>
  </office:meta>
</office:document-meta>
</file>