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39-1-1">
      <style:table-column-properties/>
    </style:style>
    <style:style style:family="table-column" style:parent-style-name="colspec" style:name="id1-3-2-2-1-139-1-2">
      <style:table-column-properties/>
    </style:style>
    <text:list-style style:name="id1-3-2-2-1-1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3">
      <text:list-level-style-bullet text:bullet-char="-" text:level="1">
        <style:list-level-properties text:min-label-width="10mm"/>
      </text:list-level-style-bullet>
    </text:list-style>
    <text:list-style style:name="id1-3-2-2-1-148-2-3-1-3-1">
      <text:list-level-style-bullet text:bullet-char="-" text:level="1">
        <style:list-level-properties text:min-label-width="10mm"/>
      </text:list-level-style-bullet>
    </text:list-style>
    <text:list-style style:name="id1-3-2-2-1-148-2-3-1-3-2">
      <text:list-level-style-bullet text:bullet-char="-" text:level="1">
        <style:list-level-properties text:min-label-width="10mm"/>
      </text:list-level-style-bullet>
    </text:list-style>
    <text:list-style style:name="id1-3-2-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7-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6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7-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67-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67-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67-4-3">
      <text:list-level-style-bullet text:bullet-char="•" text:level="1">
        <style:list-level-properties text:min-label-width="10mm"/>
      </text:list-level-style-bullet>
    </text:list-style>
    <text:list-style style:name="id1-3-2-2-1-167-4-3-1">
      <text:list-level-style-bullet text:bullet-char="•" text:level="1">
        <style:list-level-properties text:min-label-width="10mm"/>
      </text:list-level-style-bullet>
    </text:list-style>
    <text:list-style style:name="id1-3-2-2-1-167-4-3-2">
      <text:list-level-style-bullet text:bullet-char="•" text:level="1">
        <style:list-level-properties text:min-label-width="10mm"/>
      </text:list-level-style-bullet>
    </text:list-style>
    <text:list-style style:name="id1-3-2-2-1-167-4-3-3">
      <text:list-level-style-bullet text:bullet-char="•" text:level="1">
        <style:list-level-properties text:min-label-width="10mm"/>
      </text:list-level-style-bullet>
    </text:list-style>
    <text:list-style style:name="id1-3-2-2-1-167-4-3-4">
      <text:list-level-style-bullet text:bullet-char="•" text:level="1">
        <style:list-level-properties text:min-label-width="10mm"/>
      </text:list-level-style-bullet>
    </text:list-style>
    <text:list-style style:name="id1-3-2-2-1-167-5">
      <text:list-level-style-bullet style:num-suffix="" text:bullet-char="​" text:level="1">
        <style:list-level-properties text:min-label-width="10mm"/>
      </text:list-level-style-bullet>
    </text:list-style>
    <text:list-style style:name="id1-3-2-2-1-16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6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7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7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7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7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79-5">
      <text:list-level-style-bullet text:bullet-char="•" text:level="1">
        <style:list-level-properties text:min-label-width="10mm"/>
      </text:list-level-style-bullet>
    </text:list-style>
    <text:list-style style:name="id1-3-2-2-1-18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81-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81-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81-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81-5">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181-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81-7">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181-8">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181-9">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181-10">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185">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185-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style:style style:family="table-column" style:parent-style-name="colspec" style:name="id1-3-2-2-1-185-1-4-1-1">
      <style:table-column-properties/>
    </style:style>
    <text:list-style style:name="id1-3-2-2-1-186">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186-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186-2">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1-186-3">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1-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9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9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9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19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19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194-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194-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19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9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9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0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0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01-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0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0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0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0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07-3-3">
      <text:list-level-style-bullet text:bullet-char="•" text:level="1">
        <style:list-level-properties text:min-label-width="10mm"/>
      </text:list-level-style-bullet>
    </text:list-style>
    <text:list-style style:name="id1-3-2-2-1-207-3-3-1">
      <text:list-level-style-bullet text:bullet-char="•" text:level="1">
        <style:list-level-properties text:min-label-width="10mm"/>
      </text:list-level-style-bullet>
    </text:list-style>
    <text:list-style style:name="id1-3-2-2-1-207-3-3-2">
      <text:list-level-style-bullet text:bullet-char="•" text:level="1">
        <style:list-level-properties text:min-label-width="10mm"/>
      </text:list-level-style-bullet>
    </text:list-style>
    <text:list-style style:name="id1-3-2-2-1-20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07-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15">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15-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15-2">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1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2-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5-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5-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2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2-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2-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6-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46-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46-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46-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67-6">
      <text:list-level-style-bullet text:bullet-char="•" text:level="1">
        <style:list-level-properties text:min-label-width="10mm"/>
      </text:list-level-style-bullet>
    </text:list-style>
    <text:list-style style:name="id1-3-2-2-1-267-7">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style:style style:family="table-column" style:parent-style-name="colspec" style:name="id1-3-2-2-1-283-1-1">
      <style:table-column-properties/>
    </style:style>
    <style:style style:family="table-column" style:parent-style-name="colspec" style:name="id1-3-2-2-1-283-1-2">
      <style:table-column-properties/>
    </style: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4">
      <text:list-level-style-bullet text:bullet-char="-" text:level="1">
        <style:list-level-properties text:min-label-width="10mm"/>
      </text:list-level-style-bullet>
    </text:list-style>
    <text:list-style style:name="id1-3-2-2-1-302-5">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05-2">
      <text:list-level-style-bullet text:bullet-char="-" text:level="1">
        <style:list-level-properties text:min-label-width="10mm"/>
      </text:list-level-style-bullet>
    </text:list-style>
    <text:list-style style:name="id1-3-2-2-1-305-3">
      <text:list-level-style-bullet text:bullet-char="-" text:level="1">
        <style:list-level-properties text:min-label-width="10mm"/>
      </text:list-level-style-bullet>
    </text:list-style>
    <text:list-style style:name="id1-3-2-2-1-305-4">
      <text:list-level-style-bullet text:bullet-char="-" text:level="1">
        <style:list-level-properties text:min-label-width="10mm"/>
      </text:list-level-style-bullet>
    </text:list-style>
    <text:list-style style:name="id1-3-2-2-1-305-5">
      <text:list-level-style-bullet text:bullet-char="-" text:level="1">
        <style:list-level-properties text:min-label-width="10mm"/>
      </text:list-level-style-bullet>
    </text:list-style>
    <style:style style:family="table-column" style:parent-style-name="colspec" style:name="id1-3-2-2-1-306-1-1">
      <style:table-column-properties/>
    </style:style>
    <text:list-style style:name="id1-3-2-2-1-31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1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15-2">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315-3">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2-1-315-4">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2-1-315-5">
      <text:list-level-style-number style:num-format="" style:num-prefix="12.1.4" text:level="1" text:start-value="1214">
        <style:list-level-properties text:min-label-width="10mm"/>
      </text:list-level-style-number>
      <text:list-level-style-number style:num-format="" style:num-prefix="12.1.4" text:level="2">
        <style:list-level-properties text:min-label-width="10mm" text:space-before="10mm"/>
      </text:list-level-style-number>
    </text:list-style>
    <text:list-style style:name="id1-3-2-2-1-315-6">
      <text:list-level-style-number style:num-format="" style:num-prefix="12.1.5" text:level="1" text:start-value="1215">
        <style:list-level-properties text:min-label-width="10mm"/>
      </text:list-level-style-number>
      <text:list-level-style-number style:num-format="" style:num-prefix="12.1.5" text:level="2">
        <style:list-level-properties text:min-label-width="10mm" text:space-before="10mm"/>
      </text:list-level-style-number>
    </text:list-style>
    <text:list-style style:name="id1-3-2-2-1-315-7">
      <text:list-level-style-number style:num-format="" style:num-prefix="12.1.6" text:level="1" text:start-value="1216">
        <style:list-level-properties text:min-label-width="10mm"/>
      </text:list-level-style-number>
      <text:list-level-style-number style:num-format="" style:num-prefix="12.1.6" text:level="2">
        <style:list-level-properties text:min-label-width="10mm" text:space-before="10mm"/>
      </text:list-level-style-number>
    </text:list-style>
    <text:list-style style:name="id1-3-2-2-1-31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6-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6-2">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1-316-3">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2-1-316-4">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text:list-style style:name="id1-3-2-2-1-316-5">
      <text:list-level-style-number style:num-format="" style:num-prefix="12.2.3.1" text:level="1" text:start-value="12231">
        <style:list-level-properties text:min-label-width="10mm"/>
      </text:list-level-style-number>
      <text:list-level-style-number style:num-format="" style:num-prefix="12.2.3.1" text:level="2">
        <style:list-level-properties text:min-label-width="10mm" text:space-before="10mm"/>
      </text:list-level-style-number>
    </text:list-style>
    <text:list-style style:name="id1-3-2-2-1-316-6">
      <text:list-level-style-number style:num-format="" style:num-prefix="12.2.3.2" text:level="1" text:start-value="12232">
        <style:list-level-properties text:min-label-width="10mm"/>
      </text:list-level-style-number>
      <text:list-level-style-number style:num-format="" style:num-prefix="12.2.3.2" text:level="2">
        <style:list-level-properties text:min-label-width="10mm" text:space-before="10mm"/>
      </text:list-level-style-number>
    </text:list-style>
    <text:list-style style:name="id1-3-2-2-1-317">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7-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7-2">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2-1-317-3">
      <text:list-level-style-number style:num-format="" style:num-prefix="12.3.2" text:level="1" text:start-value="1232">
        <style:list-level-properties text:min-label-width="10mm"/>
      </text:list-level-style-number>
      <text:list-level-style-number style:num-format="" style:num-prefix="12.3.2" text:level="2">
        <style:list-level-properties text:min-label-width="10mm" text:space-before="10mm"/>
      </text:list-level-style-number>
    </text:list-style>
    <text:list-style style:name="id1-3-2-2-1-317-4">
      <text:list-level-style-number style:num-format="" style:num-prefix="12.3.3" text:level="1" text:start-value="1233">
        <style:list-level-properties text:min-label-width="10mm"/>
      </text:list-level-style-number>
      <text:list-level-style-number style:num-format="" style:num-prefix="12.3.3" text:level="2">
        <style:list-level-properties text:min-label-width="10mm" text:space-before="10mm"/>
      </text:list-level-style-number>
    </text:list-style>
    <text:list-style style:name="id1-3-2-2-1-318">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8-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9">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19-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20">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20-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20-2">
      <text:list-level-style-number style:num-format="" style:num-prefix="12.6.1" text:level="1" text:start-value="1261">
        <style:list-level-properties text:min-label-width="10mm"/>
      </text:list-level-style-number>
      <text:list-level-style-number style:num-format="" style:num-prefix="12.6.1" text:level="2">
        <style:list-level-properties text:min-label-width="10mm" text:space-before="10mm"/>
      </text:list-level-style-number>
    </text:list-style>
    <text:list-style style:name="id1-3-2-2-1-320-3">
      <text:list-level-style-number style:num-format="" style:num-prefix="12.6.2" text:level="1" text:start-value="1262">
        <style:list-level-properties text:min-label-width="10mm"/>
      </text:list-level-style-number>
      <text:list-level-style-number style:num-format="" style:num-prefix="12.6.2" text:level="2">
        <style:list-level-properties text:min-label-width="10mm" text:space-before="10mm"/>
      </text:list-level-style-number>
    </text:list-style>
    <text:list-style style:name="id1-3-2-2-1-320-4">
      <text:list-level-style-number style:num-format="" style:num-prefix="12.6.3" text:level="1" text:start-value="1263">
        <style:list-level-properties text:min-label-width="10mm"/>
      </text:list-level-style-number>
      <text:list-level-style-number style:num-format="" style:num-prefix="12.6.3" text:level="2">
        <style:list-level-properties text:min-label-width="10mm" text:space-before="10mm"/>
      </text:list-level-style-number>
    </text:list-style>
    <text:list-style style:name="id1-3-2-2-1-32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2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21-2">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321-3">
      <text:list-level-style-number style:num-format="" style:num-prefix="12.8.1" text:level="1" text:start-value="1281">
        <style:list-level-properties text:min-label-width="10mm"/>
      </text:list-level-style-number>
      <text:list-level-style-number style:num-format="" style:num-prefix="12.8.1" text:level="2">
        <style:list-level-properties text:min-label-width="10mm" text:space-before="10mm"/>
      </text:list-level-style-number>
    </text:list-style>
    <text:list-style style:name="id1-3-2-2-1-321-4">
      <text:list-level-style-number style:num-format="" style:num-prefix="12.8.2" text:level="1" text:start-value="1282">
        <style:list-level-properties text:min-label-width="10mm"/>
      </text:list-level-style-number>
      <text:list-level-style-number style:num-format="" style:num-prefix="12.8.2"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office:automatic-styles>
  <office:body>
    <office:text>
      <text:p text:style-name="new_page_staatscourant"/>
      <text:p text:style-name="single-kop-titel">Addendum aanwijsbeleid bedrijfsbrandweren</text:p>
      <text:section text:name="regeling_id1-3-2" text:style-name="regeling">
        <text:section text:name="aanhef_id1-3-2-1" text:style-name="aanhef">
          <text:section text:name="preambule_id1-3-2-1-1" text:style-name="preambule">
            <text:p text:style-name="al">Het dagelijks bestuur van Veiligheidsregio IJsselland, </text:p>
            <text:p text:style-name="al"/>
            <text:p text:style-name="al">overwegende dat,</text:p>
            <text:p text:style-name="al"/>
            <text:list text:style-name="id1-3-2-1-1-5">
              <text:list-item text:style-override="id1-3-2-1-1-5-1">
                <text:number>1.</text:number>
                <text:p text:style-name="al">het dagelijks bestuur van Veiligheidsregio IJsselland inrichtingen kan verplichten om een bedrijfsbrandweer te hebben als deze inrichtingen in geval van brand of ongeval een bijzonder gevaar voor de openbare veiligheid kunnen opleveren. </text:p>
              </text:list-item>
              <text:list-item text:style-override="id1-3-2-1-1-5-2">
                <text:number>2.</text:number>
                <text:p text:style-name="al">het gewenst is om aanwijsbeleid te hanteren en actueel te houden als instrument om de bevoegdheid van het bestuur in te vullen en keuzes te verantwoorden. </text:p>
              </text:list-item>
              <text:list-item text:style-override="id1-3-2-1-1-5-3">
                <text:number>3.</text:number>
                <text:p text:style-name="al">er behoefte is aan landelijk uniform beleid dat ruimte biedt voor lokale accenten omdat het aanwijzen van bedrijfsbrandweerplichtige inrichtingen complex kan zijn en er bedrijven zijn die in meerdere veiligheidsregio’s vestigingen hebben. </text:p>
              </text:list-item>
              <text:list-item text:style-override="id1-3-2-1-1-5-4">
                <text:number>4.</text:number>
                <text:p text:style-name="al">de invoering van de Omgevingswet een aantal aanpassingen in het geldende Beleid aanwijzing bedrijfsbrandweren noodzakelijk maakt. </text:p>
              </text:list-item>
              <text:list-item text:style-override="id1-3-2-1-1-5-5">
                <text:number>5.</text:number>
                <text:p text:style-name="al">het begrip ‘inrichting’ met de komst van de Omgevingswet wordt vervangen door het begrip ‘milieubelastende activiteit (mba)’. </text:p>
              </text:list-item>
              <text:list-item text:style-override="id1-3-2-1-1-5-6">
                <text:number>6.</text:number>
                <text:p text:style-name="al">het Besluit risico’s zware ongevallen 2015 (Brzo 2015) met de komst van de Omgevingswet wordt ingetrokken, waarbij de artikelen uit het Brzo 2015 zijn verdeeld over de besluiten behorende bij de Omgevingswet. </text:p>
              </text:list-item>
              <text:list-item text:style-override="id1-3-2-1-1-5-7">
                <text:number>7.</text:number>
                <text:p text:style-name="al">bekendmaking van zowel het geldende aanwijsbeleid bedrijfsbrandweren als van het ‘ addendum Aanwijsbeleid Bedrijfsbrandweren vereist is in het kader van de Wet elektronische publicaties. </text:p>
              </text:list-item>
            </text:list>
            <text:p text:style-name="al">Gelet op: </text:p>
            <text:p text:style-name="al"/>
            <text:list text:style-name="id1-3-2-1-1-8">
              <text:list-item text:style-override="id1-3-2-1-1-8-1">
                <text:number>-</text:number>
                <text:p text:style-name="al">Artikel 31 van de Wet veiligheidsregio’s; </text:p>
              </text:list-item>
              <text:list-item text:style-override="id1-3-2-1-1-8-2">
                <text:number>-</text:number>
                <text:p text:style-name="al">Hoofdstuk 7 van het Besluit veiligheidsregio’s; </text:p>
              </text:list-item>
              <text:list-item text:style-override="id1-3-2-1-1-8-3">
                <text:number>-</text:number>
                <text:p text:style-name="al">Invoeringsbesluit Omgevingswet; </text:p>
              </text:list-item>
              <text:list-item text:style-override="id1-3-2-1-1-8-4">
                <text:number>-</text:number>
                <text:p text:style-name="al">Invoeringswet Omgevingswet. </text:p>
              </text:list-item>
            </text:list>
            <text:p text:style-name="al">Besluit </text:p>
            <text:p text:style-name="al"/>
            <text:p text:style-name="al">
            <text:span text:style-name="nadrukvet">Artikel I </text:span>
          </text:p>
            <text:list text:style-name="id1-3-2-1-1-12">
              <text:list-item text:style-override="id1-3-2-1-1-12-1">
                <text:number>1.</text:number>
                <text:p text:style-name="al">Het ‘addendum aanwijsbeleid bedrijfsbrandweren’ inclusief bijlage 1 (gewijzigde modelvoorschriften voor aanwijsbeschikkingen) vast te stellen en toe te voegen aan het geldende aanwijsbeleid bedrijfsbrandweren (vastgesteld op 14 maart 2019). </text:p>
              </text:list-item>
              <text:list-item text:style-override="id1-3-2-1-1-12-2">
                <text:number>2.</text:number>
                <text:p text:style-name="al">Het ‘addendum aanwijsbeleid bedrijfsbrandweren’ inclusief bijlage 1 (modelvoorschriften voor aanwijsbeschikkingen) zal gelden vanaf het van kracht worden van de Omgevingswet (1 januari 2024). </text:p>
              </text:list-item>
            </text:list>
            <text:p text:style-name="al">
            <text:span text:style-name="nadrukvet">Artikel II </text:span>
          </text:p>
            <text:list text:style-name="id1-3-2-1-1-14">
              <text:list-item text:style-override="id1-3-2-1-1-14-1">
                <text:number>1.</text:number>
                <text:p text:style-name="al">Het geldende aanwijsbeleid bedrijfsbrandweren treedt opnieuw in werking op de dag na bekendmaking en werkt terug tot 14 maart 2019; </text:p>
              </text:list-item>
              <text:list-item text:style-override="id1-3-2-1-1-14-2">
                <text:number>2.</text:number>
                <text:p text:style-name="al">Het ‘addendum aanwijsbeleid bedrijfsbrandweren’ inclusief bijlage 1 (gewijzigde modelvoorschriften voor aanwijsbeschikkingen) treedt in werking op de dag na bekendmaking en werkt terug tot en met 1 januari 2024. Vanaf dat moment gelden niet meer de modelvoorschriften van het aanwijsbeleid bedrijfsbrandweren, vastgesteld op 14 maart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ddendum aanwijsbeleid bedrijfsbrandweren</text:span>
            </text:span>
          </text:p>
            <text:p text:style-name="al"/>
            <text:p text:style-name="al">
            <text:span text:style-name="nadrukcur">Vastgesteld op 6 september 2023</text:span>
          </text:p>
            <text:p text:style-name="al"/>
            <text:p text:style-name="al">
            <text:span text:style-name="nadrukvet">Aanleiding addendum</text:span>
          </text:p>
            <text:p text:style-name="al">Naar verwachting treedt de Omgevingswet in 2024 in werking. Deze inwerkingtreding maakt ook een aantal aanpassingen van de Wet veiligheidsregio’s (Wvr) en het Besluit veiligheidsregio’s (Bvr) noodzakelijk. Deze aanpassingen staan in de Invoeringswet Omgevingswet<text:note text:id="noot_id1-3-2-2-1-7-1" text:note-class="footnote"><text:note-citation text:label=" 1 "> 1 </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 </text:p></text:note-body></text:note> en het Invoeringsbesluit Omgevingswet<text:note text:id="noot_id1-3-2-2-1-7-2" text:note-class="footnote"><text:note-citation text:label="2 ">2 </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beleid voor de aanwijzing van bedrijfsbrandweren van de veiligheidsregio’s. Dit is beschreven in onderhavig addendum. Daarnaast is de verwijzing naar de Werkwijzer bedrijfsbrandweren 2013 aangepast in een verwijzing naar de Werkwijzer bedrijfsbrandweren 2019 (die in praktijk ook al wordt gebruikt). Dit addendum moet in samenhang met het op 14 maart 2019 door het bestuur vastgestelde aanwijsbeleid bedrijfsbrandweren worden gelezen. </text:p>
            <text:p text:style-name="al"/>
            <text:p text:style-name="al">
            <text:span text:style-name="nadrukvet">Relevante wijzigingen Omgevingswet voor aanwijsbeleid bedrijfsbrandweren </text:span>
          </text:p>
            <text:p text:style-name="al">De aanpassing van de Wvr en het Bvr heeft enerzijds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 Anderzijds hangt de aanpassing samen met de wens van de Tweede Kamer om een goede inhoudelijke en procedurele koppeling tussen de omgevingsvergunning en de beoordeling in het kader van artikel 31 Wet veiligheidsregio’s wettelijk te borge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aanwijsbeleid bedrijfsbrandweren van de veiligheidsregio worden hieronder toegelicht waarbij tevens is aangegeven hoe het op14 maart 2019 door het bestuur vastgestelde aanwijsbeleid bedrijfsbrandweren op deze punten moet worden gelezen.</text:p>
            <text:p text:style-name="al"/>
            <text:p text:style-name="al">
            <text:span text:style-name="nadrukvet">Vervallen begrip inrichting </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text:p>
            <text:list text:style-name="id1-3-2-2-1-19">
              <text:list-item text:style-override="id1-3-2-2-1-19-1">
                <text:number>1.</text:number>
                <text:p text:style-name="al">inrichtingen die vallen onder het Brzo 2015;</text:p>
              </text:list-item>
              <text:list-item text:style-override="id1-3-2-2-1-19-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 en</text:p>
              </text:list-item>
              <text:list-item text:style-override="id1-3-2-2-1-19-3">
                <text:number>3.</text:number>
                <text:p text:style-name="al">inrichtingen zoals bedoeld in artikel 15, onderdeel b, van de Kernenergiewet. </text:p>
              </text:list-item>
            </text:list>
            <text:p text:style-name="al">In de Omgevingswet is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is in de plaats gekomen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2-1-25-1" text:note-class="footnote"><text:note-citation text:label="3 ">3 </text:note-citation><text:note-body><text:p text:style-name="noot.al">Staatsblad 2020, 400 pag. 1870 en 1871</text:p></text:note-body></text:note> en de Memorie van toelichting bij het wetsvoorstel Invoeringswet Omgevingswet<text:note text:id="noot_id1-3-2-2-1-25-2" text:note-class="footnote"><text:note-citation text:label="4 ">4 </text:note-citation><text:note-body><text:p text:style-name="noot.al">Staatsblad 2020, 172 pag. 386</text:p></text:note-body></text:note> is opgenomen dat het begrip “locatie waarop een of meer milieubelastende activiteiten worden verricht” overeen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ba’s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Hierop wordt onder het kopje Begrenzing van de aangewezen locatie verder ingegaan. </text:p>
            <text:p text:style-name="al"/>
            <text:p text:style-name="al">
            <text:span text:style-name="nadrukvet">Wijziging artikel 7.1 Bvr </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text:p>
            <text:p text:style-name="al"/>
            <text:p text:style-name="al">
            <text:span text:style-name="nadrukcur">
              <text:span text:style-name="nadrukondlijn">Kernenergiewet</text:span>
            </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text:p>
            <text:p text:style-name="al"/>
            <text:p text:style-name="al">
            <text:span text:style-name="nadrukcur">
              <text:span text:style-name="nadrukondlijn">Vervallen Besluit risico’s zware ongevallen 2015</text:span>
            </text:span>
          </text:p>
            <text:p text:style-name="al">Met de inwerkingtreding van de Omgevingswet is het Brzo 2015 ingetrokken. De artikelen uit het Brzo 2015 zij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2-1-40-1" text:note-class="footnote"><text:note-citation text:label="5 ">5 </text:note-citation><text:note-body><text:p text:style-name="noot.al">Staatsblad 2020, 400 pag. 1508</text:p></text:note-body></text:note> Dit in tegenstelling tot de andere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behorende bij de Omgevingswet. Daarbij is nog het volgende van belang.</text:p>
            <text:p text:style-name="al">De term “hogedrempelinrichting” blijft bestaan, voor dit begrip is in het Bal een aparte begripsbeschrijving opgenomen<text:note text:id="noot_id1-3-2-2-1-44-1" text:note-class="footnote"><text:note-citation text:label="6 ">6 </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aanwijsbeleid. Gelet hierop is een begripsomschrijving relevant. Voor de formulering van deze begripsomschrijving is aangesloten bij de begripsomschrijving van hogedrempelinrichting. </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 </text:span></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De categorieën van bedrijven die kunnen worden aangewezen wijzigen door bovengenoemde wijzigingen inhoudelijk overigens niet, er is op dit punt sprake van een beleidsneutrale omzetting.</text:p>
            <text:p text:style-name="al"/>
            <text:p text:style-name="al">
            <text:span text:style-name="nadrukvet">Procedurele en inhoudelijke koppeling</text:span>
          </text:p>
            <text:p text:style-name="al">De inhoudelijke en procedurele koppeling tussen de omgevingsvergunning milieu en de bedrijfsbrandweeraanwijzing leidt wel tot een aantal inhoudelijke wijzigingen. </text:p>
            <text:p text:style-name="al"/>
            <text:p text:style-name="al">
            <text:span text:style-name="nadrukvet">
              <text:span text:style-name="nadrukcur">Inhoudelijke koppeling</text:span>
            </text:span>
          </text:p>
            <text:p text:style-name="al">
            <text:span text:style-name="nadrukcur">
              <text:span text:style-name="nadrukondlijn">Adviesrecht artikel 4.33 Omgevingsbesluit</text:span>
            </text:span>
          </text:p>
            <text:p text:style-name="al">Ten behoeve van de inhoudelijke koppeling is het wederzijds adviesrecht van belang. Het adviesrecht t.a.v. de bedrijfsbrandweeraanwijzing voor het bevoegd gezag Wabo (met de komst van de Omgevingswet: bevoegd gezag Omgevingswet) was reeds geborgd in het Bvr. Het wettelijk adviesrecht voor veiligheidsregio’s t.a.v. de omgevingsvergunning milieu was echter niet geborgd. </text:p>
            <text:p text:style-name="al"/>
            <text:p text:style-name="al">Gelet hierop is in artikel 4.33 van het Omgevingsbesluit (Ob) vastgelegd dat het bestuur van de veiligheidsregio adviseur is voor een aanvraag voor een omgevingsvergunning voor een mba, voor zover deze aanvraag betrekking heeft op een mba zoals opgenomen in bijlage III onder 1 van het Ob.</text:p>
            <text:p text:style-name="al">Dit adviesrecht heeft betrekking op de activiteiten waarvoor de veiligheidsregio’s voorheen op grond van het Besluit externe veiligheid inrichtingen (Bevi) en het Besluit omgevingsrecht (Bor) (opslag van ontplofbare stoffen en de opslag van vuurwerk) wettelijk adviseur waren. Het adviesrecht beperkt zich daarbij echter niet alleen meer tot het aspect externe veiligheid, maar heeft betrekking op (brand)veiligheid in zijn algemeenheid.</text:p>
            <text:p text:style-name="al">De mba’s genoemd in artikel 7.1 Bvr zijn ook opgenomen in bijlage III onder 1<text:note text:id="noot_id1-3-2-2-1-61-1" text:note-class="footnote"><text:note-citation text:label="7 ">7 </text:note-citation><text:note-body><text:p text:style-name="noot.al">Uitzondering hierop zijn de locaties voor het voor meer dan 24 uur opstellen van voertuigen, opleggers of aanhangers met gevaarlijke stoffen of het opstellen van meer dan drie voertuigen, opleggers of aanhangers met gevaarlijke stoffen: hiervoor geldt dus op dit moment <text:span text:style-name="nadrukondlijn">geen</text:span> wettelijk adviesrecht. Het gevolg hiervan is dat het mogelijk is dat een aanvraag ingediend wordt bij de omgevingsdienst en dat de Veiligheidsregio vervolgens niet in de gelegenheid gesteld wordt om advies uit te brengen (en een bedrijfsbrandweerrapport op te vragen). Naar verwachting zal dit via een wijzigings-AmvB worden gerepareerd. Deze zal op zijn vroegst begin 2023 in werking treden.</text:p></text:note-body></text:note> behorende bij artikel 4.33 Ob. </text:p>
            <text:p text:style-name="al"/>
            <text:p text:style-name="al">Het adviesrecht voor het bevoegd gezag Ow met betrekking tot de bedrijfsbrandweeraanwijzing is geregeld in artikel 7.3 lid 4 van het Bvr. Het bevoegd gezag Ow heeft de mogelijkheid om inhoudelijk te beoordelen of de aanwijsbeschikking in voldoende mate is afgestemd op de omgevingsvergunning of dat er mogelijk sprake is van conflicterende voorschriften.</text:p>
            <text:p text:style-name="al"/>
            <text:p text:style-name="al">Door deze inhoudelijke koppeling is het mogelijk een optimale samenhang te krijgen tussen enerzijds de voorschriften van de bedrijfsbrandweeraanwijzing en anderzijds de voorschriften van de omgevingsvergunning. Als in een vroegtijdig stadium duidelijk is welke maatregelen en voorzieningen noodzakelijk zijn, kunnen deze worden geborgd in de omgevingsvergunning. In een aantal gevallen kan een aanwijzing bedrijfsbrandweer worden voorkomen door bijvoorbeeld voorzieningen – zoals stationaire brandbestrijdingsvoorzieningen – te treffen waarmee het scenario waarvoor een bedrijfsbrandweer nodig zou zijn, kan worden afgedekt. Deze voorzieningen moeten dan worden vastgelegd in de omgevingsvergunning voor de mba.</text:p>
            <text:p text:style-name="al"/>
            <text:p text:style-name="al">
            <text:span text:style-name="nadrukvet">
              <text:span text:style-name="nadrukcur">Procedurele koppeling</text:span>
            </text:span>
          </text:p>
            <text:p text:style-name="al">Naast de inhoudelijke koppeling is met inwerkingtreding van de Omgevingswet ook sprake van een procedurele koppeling tussen de omgevingsvergunning en de bedrijfsbrandweeraanwijzing. Dit heeft enerzijds geleid tot het opnemen van een termijn voor het aanwijzen van een bedrijf om over een bedrijfsbrandweer te beschikken en anderzijds tot het naar voren halen van het moment waarop een bedrijfsbrandweerrapport moet worden ingediend. Deze procedurele koppeling is vastgelegd in het Bvr, waarbij onderscheid is gemaakt tussen een bedrijf dat reeds is aangewezen en een bedrijf dat nog niet is aangewezen. </text:p>
            <text:p text:style-name="al"/>
            <text:p text:style-name="al">
            <text:span text:style-name="nadrukcur">
              <text:span text:style-name="nadrukondlijn">Bedrijfsbrandweerrapport gelijktijdig met aanvraag: locatie zonder bestaande bedrijfsbrandweeraanwijzing</text:span>
            </text:span>
          </text:p>
            <text:p text:style-name="al">Indien sprake is van een aanvraag voor een locatie die nog niet is aangewezen om over een bedrijfsbrandweer te beschikken is het gestelde in artikel 7.2 tweede lid van belang. Indien een aanvraag om een omgevingsvergunning met één of meerdere mba’s genoemd in artikel 7.1 lid 1 van het Bvr wordt ingediend, moet het bevoegd gezag Ow de veiligheidsregio om advies vragen op basis van artikel 4.33 van het Ob. Op grond van artikel 7.2 lid 2 Bvr wordt door de veiligheidsregio na ontvangst van dit adviesverzoek bij de aanvrager zo spoedig mogelijk om een bedrijfsbrandweerrapport verzocht. Dit verzoek vindt plaats als er redelijkerwijs een vermoeden is dat de aangevraagde activiteiten leiden tot een bijzonder gevaar voor de openbare veiligheid (artikel 7.2 lid 1 Bvr). </text:p>
            <text:p text:style-name="al">Dit betekent dat de veiligheidsregio direct na ontvangst van de aanvraag op basis van de ingediende gegevens en de toelichting op de aanvraag een beoordeling moet uitvoeren of er sprake kan zijn van een bijzonder gevaar voor de openbare veiligheid. Als dat vermoeden er is, dient de veiligheidsregio zo snel als mogelijk de aanvrager te verzoeken om een bedrijfsbrandweerrapport in te dienen. Voor de beoordeling van het vermoeden kan onder andere gebruik moeten worden gemaakt van de gegevens die het bedrijf op grond van de Omgevingsregeling bij de aanvraag dient aan te leveren. Voor de mba’s genoemd in artikel 7.1 Bvr dient bij de aanvraag o.a. een beschrijving te worden gegeven van de ongewone voorvallen die zich kunnen voordoen, de nadelige gevolgen daarvan en de passende maatregelen die worden getroffen voor het voorkomen van ongewone voorvallen en de nadelige gevolgen daarvan. Gelet op de koppeling tussen de aanvraag voor een omgevingsvergunning mba en de beoordeling of om een bedrijfsbrandweerrapport moet worden verzocht, is het nog belangrijker dan voorheen dat deze informatie bij de aanvraag voor de omgevingsvergunning mba is gevoegd. Voor de mba’s genoemd in artikel 7.1 Bvr zijn deze gegevens overigens als indieningsvereiste opgenomen bij de betreffende mba’s in de Omgevingsregeling. In de indieningsvereisten van deze mba’s wordt verwezen naar artikel 7.22a van de Omgevingsregeling waarin is opgenomen welke gegevens t.a.v. ongewone voorvallen moeten worden overgelegd. </text:p>
            <text:p text:style-name="al"/>
            <text:p text:style-name="al">
            <text:span text:style-name="nadrukcur">
              <text:span text:style-name="nadrukondlijn">Termijn indienen bedrijfsbrandweerrapport op verzoek</text:span>
            </text:span>
          </text:p>
            <text:p text:style-name="al">De termijn van 3 maanden voor het indienen van een bedrijfsbrandweerrapport, die was opgenomen in artikel 7.2 eerste lid Bvr, komt te vervallen. In plaats daarvan moet het bedrijfsbrandweerrapport binnen ”een door het bestuur van de veiligheidsregio te stellen termijn” worden ingediend. Er is gekozen om het bestuur van de veiligheidsregio de termijn te laten bepalen i.v.m. een goede afstemming met de procedure voor het verlenen van de omgevingsvergunning voor de mba. Daarnaast is de gegeven termijn onder andere afhankelijk van de complexiteit van de inrichting (mba’s), of een volledig nieuw bedrijfsbrandweerrapport moet worden opgesteld en of er sprake is van een reguliere of een uitgebreide voorbereidingsprocedure (8 weken respectievelijk 26 weken). Een goede afweging hierin leidt uiteindelijk tot de benodigde tijd (termijn) voor het opstellen van een bedrijfsbrandweerrapport. </text:p>
            <text:p text:style-name="al">Indien het bedrijfsbrandweerrapport niet binnen de door de veiligheidsregio gestelde termijn wordt ingediend, kan door middel van handhaving alsnog worden afgedwongen dat het bedrijfsbrandweerrapport wordt aangeleverd. Dit is overigens niet anders dan in de situatie vóór inwerkingtreding van de Ow. Het rapport kan nu echter al worden afgedwongen na indienen van de aanvraag i.p.v. na verlenen van de omgevingsvergunning.</text:p>
            <text:p text:style-name="al"/>
            <text:p text:style-name="al">
            <text:span text:style-name="nadrukcur">
              <text:span text:style-name="nadrukondlijn">Bedrijfsbrandweerrapport gelijktijdig met aanvraag: locatie met bestaande bedrijfsbrandweeraanwijzing</text:span>
            </text:span>
          </text:p>
            <text:p text:style-name="al">Is sprake van een aanvraag voor een locatie die al beschikt over een bedrijfsbrandweeraanwijzing dan is de wijziging van artikel 7.4 eerste lid Bvr van belang. Aan dit lid is een zin toegevoegd voor de situatie waarin sprake is van een inrichting of een locatie die beschikt over een bedrijfsbrandweeraanwijzing en waarbij de wijziging, uitbreiding of verandering die is opgenomen in de aanvraag voor de mba van invloed is op het bedrijfsbrandweerrapport. De aanvrager is dan verplicht om op hetzelfde moment dat de aanvraag om een omgevingsvergunning wordt ingediend, ook een bedrijfsbrandweerrapport in te dienen bij de veiligheidsregio. Wordt geen bedrijfsbrandweerrapport ingediend terwijl de aanvraag daartoe wel aanleiding geeft dan moet de veiligheidsregio alsnog om dit rapport verzoeken: zo spoedig mogelijk nadat op grond van artikel 4.33 Ob om advies is verzocht. Gelet op het feit dat in dat geval tevens sprake is van een overtreding van artikel 7.4 eerste lid Bvr kan dit rapport middels handhaving worden afgedwongen. Ook in dit geval is dit niet anders dan in de situatie vóór inwerkingtreding van de Ow. Het gewijzigde rapport kan nu echter al worden afgedwongen na indienen van de aanvraag i.p.v. na doorvoeren van de wijziging.</text:p>
            <text:p text:style-name="al"/>
            <text:p text:style-name="al">
            <text:span text:style-name="nadrukcur">
              <text:span text:style-name="nadrukondlijn">Belang afstemming bedrijfsbrandweerrapport gelijktijdig met aanvraag</text:span>
            </text:span>
          </text:p>
            <text:p text:style-name="al">Doordat al in het stadium van de aanvraag een bedrijfsbrandweerrapport moet worden ingediend, heeft de veiligheidsregio de mogelijkheid om het gewijzigde rapport te betrekken bij de advisering van het bevoegd gezag over de vergunningaanvraag. Tegelijkertijd kan een eventueel noodzakelijke wijziging van de bedrijfsbrandweeraanwijzing zo goed mogelijk worden afgestemd op de wijziging van de omgevingsvergunning voor die mba.</text:p>
            <text:p text:style-name="al"/>
            <text:p text:style-name="al">
            <text:span text:style-name="nadrukcur">
              <text:span text:style-name="nadrukondlijn">Belang vooroverleg</text:span>
            </text:span>
          </text:p>
            <text:p text:style-name="al">Alle partijen – waaronder ook de aanvrager – hebben belang bij een vooroverleg. In het vooroverleg zou al gezamenlijk besproken moeten zijn welke mba’s de aanvrager wil gaan uitvoeren, welke maatregelen er worden genomen om ongewone voorvallen te voorkomen en de gevolgen ervan te beperken. Door zo vroeg mogelijk in het proces aan tafel te zitten met het bevoegd gezag Ow, de omgevingsdienst en het bedrijf, kan het verband tussen aan te vragen mba’s en het aanwijsproces bedrijfsbrandweer duidelijk worden gemaakt. De veiligheidsregio en het bedrijf kunnen aan de hand van de eerste gegevens de beoordeling of een bedrijfsbrandweerrapport gelijktijdig met de aanvraag om omgevingsvergunning ingediend moet worden, al vroeg uitvoeren.</text:p>
            <text:p text:style-name="al"/>
            <text:p text:style-name="al">
            <text:span text:style-name="nadrukcur">
              <text:span text:style-name="nadrukondlijn">“Los” bedrijfsbrandweerrapport</text:span>
            </text:span>
          </text:p>
            <text:p text:style-name="al">Hierboven zijn de situaties beschreven waarin een aanvraag voor een mba leidt tot een wijziging van het bedrijfsbrandweerrapport. Er kan echter ook sprake zijn van een situatie die om een aanpassing van het bedrijfsbrandweerrapport vraagt maar waarvoor geen aanvraag om omgevingsvergunning noodzakelijk is. Denk hierbij aan het inzetten van ander (incidentbestrijdings)materieel of het aanpassen van een proces waarvoor geen aanvraag om omgevingsvergunning voor een mba noodzakelijk is, wijziging van de omgeving etc. Daarnaast kan voor de inwerkingtreding van de Ow een omgevingsvergunning zijn verleend die leidt tot een bijzonder gevaar voor de openbare veiligheid of een herziening van de inhoud van het rapport of de bedrijfsbrandweeraanwijzing. Ook gewijzigde inzichten of constateringen uit toezicht kunnen leiden tot de noodzaak van een (gewijzigd) bedrijfsbrandweerrapport. Gelet hierop blijft de veiligheidsregio, ook los van het indienen van een aanvraag om omgevingsvergunning, de bevoegdheid houden om bij een vermoeden van een bijzonder gevaar om een bedrijfsbrandweerrapport te verzoeken (artikel 7.2 eerste lid) en blijft het bedrijf verplicht om bij wijziging of uitbreiding van een aangewezen locatie, dan wel verandering van de gebezigde processen die in betekenende mate consequenties hebben voor de inhoud van het rapport, zo spoedig mogelijk een gewijzigd rapport in te dienen bij het bestuur van de veiligheidsregio.</text:p>
            <text:p text:style-name="al"/>
            <text:p text:style-name="al">
            <text:span text:style-name="nadrukcur">
              <text:span text:style-name="nadrukondlijn">Termijn afgeven bedrijfsbrandweeraanwijzing </text:span>
            </text:span>
          </text:p>
            <text:p text:style-name="al">In de Wvr en het Bvr zoals die luidden voor inwerkingtreding van de Ww was geen termijn opgenomen waarbinnen, na ontvangst van het bedrijfsbrandweerrapport, de bedrijfsbrandweeraanwijzing moest worden afgegeven. In het gewijzigde Bvr is in het kader van de procedurele koppeling wel een termijn opgenomen. </text:p>
            <text:p text:style-name="al"/>
            <text:p text:style-name="al">Het uitgangspunt is dat binnen 26 weken na ontvangst van het bedrijfsbrandweerrapport de aanwijzing dient te worden afgegeven (artikel 7.3 tweede lid Bvr). Dit geldt zowel voor een nieuwe bedrijfsbrandweeraanwijzing als voor een wijziging van een bestaande bedrijfsbrandweeraanwijzing. Is er volgens de veiligheidsregio geen sprake van een bijzonder gevaar voor de openbare veiligheid, dan volgt een brief waarin dit aan het bedrijf wordt medegedeeld. Deze brief betreft, evenals in de situatie vóór inwerkingtreding van de Omgevingswet, geen besluit in de zin van de Awb. Het stellen van een termijn in het Bvr verhoogt de rechtszekerheid.</text:p>
            <text:p text:style-name="al"/>
            <text:p text:style-name="al">Als op het moment van het verstrijken van de termijn van 26 weken de omgevingsvergunning voor de mba nog niet onherroepelijk is, mag het afgeven van de bedrijfsbrandweeraanwijzing worden opgeschort. In dat geval dient de aanwijzing plaats te vinden binnen 8 weken na het onherroepelijk worden van de omgevingsvergunning voor de mba. Voor deze constructie is gekozen omdat het voor de aanwijzing bedrijfsbrandweer van belang is te weten welke voorschriften aan de omgevings-vergunning zijn verbonden. Pas als de omgevingsvergunning onherroepelijk is staat definitief vast welke maatregelen en voorzieningen het bedrijf moet treffen. Het is namelijk mogelijk dat het bedrijf beroep en hoger beroep instelt tegen de verleende omgevingsvergunning en de daarin opgenomen voorschriften. Dit (hoger)beroep kan betrekking hebben op voorzieningen die in het kader van de bedrijfsbrandweeraanwijzing van belang zijn. Om die reden mag de aanwijzing worden opgeschort tot 8 weken na het onherroepelijk worden van de omgevingsvergunning. </text:p>
            <text:p text:style-name="al"/>
            <text:p text:style-name="al">De veiligheidsregio mag er – ondanks het nog niet onherroepelijk zijn van de omgevingsvergunning –echter voor kiezen de bedrijfsbrandweeraanwijzing wél af te geven. Een omgevingsvergunning kan immers in werking treden ondanks dat deze nog niet onherroepelijk is. De activiteit zou in dat geval mogen worden uitgevoerd, zodat het scenario, waarvoor een bedrijfsbrandweer noodzakelijk is, zich kán voordoen. In dat geval dient de bedrijfsbrandweeraanwijzing zo spoedig mogelijk te worden afgegeven en dient niet te worden gewacht tot het onherroepelijk zijn van de omgevingsvergunning voor de mba.</text:p>
            <text:p text:style-name="al"/>
            <text:p text:style-name="al">Tenslotte moet worden opgemerkt dat de termijn van 26 weken voor het aanwijzen van de bedrijfsbrandweer altijd geldt, ook als binnen die termijn de omgevingsvergunning onherroepelijk is geworden. Dit zal zich met name voordoen in de situatie dat voor de aanvraag de reguliere voorbereidingsprocedure wordt doorlopen. De termijn van 26 weken kan alleen langer zijn als de omgevingsvergunning voor de mba nog niet onherroepelijk is. </text:p>
            <text:p text:style-name="al"/>
            <text:p text:style-name="al">
            <text:span text:style-name="nadrukcur">
              <text:span text:style-name="nadrukondlijn">Reguliere en uitgebreide procedure omgevingsvergunning</text:span>
            </text:span>
          </text:p>
            <text:p text:style-name="al">Bij een aanvraag voor een omgevingsvergunning met betrekking tot een Seveso-inrichting geldt in principe altijd de uitgebreide voorbereidingsprocedure van 26 weken. Uitzondering hierop is de niet-significante wijziging, hiervoor geldt - ook voor een Seveso-inrichting - de reguliere voorbereidingsprocedure van 8 weken. Voor alle andere mba’s genoemd in artikel 7.1 lid 1 van het Bvr, geldt de reguliere voorbereidingsprocedure van 8 weken. </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dient bij voorkeur op een kaart te worden aangegeven. </text:p>
            <text:p text:style-name="al"/>
            <text:p text:style-name="al">
            <text:span text:style-name="nadrukvet">Gevolgen aanwijsbeleid bedrijfsbrandweren vervallen begrip inrichting en wijziging van het Bvr </text:span>
          </text:p>
            <text:p text:style-name="al">De hierboven omschreven wijzigingen hebben gevolgen voor de in het vastgestelde aanwijsbeleid bedrijfsbrandweren gebruikte termen en verwijzingen. Hieronder wordt aangeven hoe de in het aanwijsbeleid gehanteerde termen en verwijzingen vanaf het moment van inwerkingtreding van de Omgevingswet gelezen moeten worden.</text:p>
            <text:p text:style-name="al"/>
            <text:list text:style-name="id1-3-2-2-1-111">
              <text:list-item text:style-override="id1-3-2-2-1-111-1">
                <text:number>1.</text:number>
                <text:p text:style-name="al">Daar waar het aanwijsbeleid voor de veiligheidsregio’s wordt verwezen naar het Brzo 2015, moet dit na inwerkingtreding van de Omgevingswet worden gelezen als verwijzing naar de artikelen uit paragraaf 4.2 van het Besluit activiteiten leefomgeving. </text:p>
              </text:list-item>
              <text:list-item text:style-override="id1-3-2-2-1-111-2">
                <text:number>2.</text:number>
                <text:p text:style-name="al">Daar waar in het aanwijsbeleid bedrijfsbrandweren de term “inrichting” wordt gebruikt moet dit na inwerkingtreding van de Omgevingswet worden gelezen als: </text:p>
                <text:list text:style-name="id1-3-2-2-1-111-2-3">
                  <text:list-item text:style-override="id1-3-2-2-1-111-2-3-1">
                    <text:number>a.</text:number>
                    <text:p text:style-name="al">
                    <text:span text:style-name="nadrukcur">“locatie waarop een of meer milieubelastende activiteiten worden verricht (zoals bedoeld in artikel 7.1 Bvr of een inrichting zoals bedoeld in artikel 15, onderdeel b, van de Kernenergiewet)” </text:span>als het gaat om inrichtingen die op grond van artikel 31 Wvr zijn aangewezen of kunnen worden aangewezen; </text:p>
                  </text:list-item>
                  <text:list-item text:style-override="id1-3-2-2-1-111-2-3-2">
                    <text:number>b.</text:number>
                    <text:p text:style-name="al">
                    <text:span text:style-name="nadrukcur">“milieubelastende activiteit op een locatie” </text:span>voor zover het gaat over de term “inrichting” in samenhang met artikel 48 Wvr;</text:p>
                  </text:list-item>
                  <text:list-item text:style-override="id1-3-2-2-1-111-2-3-3">
                    <text:number>c.</text:number>
                    <text:p text:style-name="al">
                    <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2-1-111-2-3-4">
                    <text:number>d.</text:number>
                    <text:p text:style-name="al">
                    <text:span text:style-name="nadrukcur">“inrichting” </text:span>als het gaat om een “inrichting” in samenhang met de Kernenergiewet;</text:p>
                  </text:list-item>
                  <text:list-item text:style-override="id1-3-2-2-1-111-2-3-5">
                    <text:number>e.</text:number>
                    <text:p text:style-name="al">
                    <text:span text:style-name="nadrukcur">“Seveso-inrichting” </text:span>als het gaat over een “inrichting” in samenhang met het Brzo 2015 of de Seveso III-richtlijn/het gestelde onder 1 of als gesproken wordt over een “Brzo-inrichting”.</text:p>
                  </text:list-item>
                </text:list>
              </text:list-item>
              <text:list-item text:style-override="id1-3-2-2-1-111-3">
                <text:number>3.</text:number>
                <text:p text:style-name="al">Daar waar in het aanwijsbeleid bedrijfsbrandweren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2-1-111-4">
                <text:number>4.</text:number>
                <text:p text:style-name="al">Daar waar het aanwijsbeleid bedrijfsbrandweren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list-item>
              <text:list-item text:style-override="id1-3-2-2-1-111-5">
                <text:number>5.</text:number>
                <text:p text:style-name="al">Daar waar het aanwijsbeleid bedrijfsbrandweren wordt gesproken over “ARIE-inrichtingen”, “inrichtingen waarop hoofdstuk 2, afdeling 2 van het Arbeidsomstandighedenbesluit van toepassing is” of “vervoersgebonden inrichtingen” moet dit na inwerkingtreding van de Omgevingswet worden gelezen als <text:span text:style-name="nadrukcur">“locatie waarop een of meer milieubelastende activiteiten worden verricht zoals bedoeld in artikel 7.1 Bvr, niet zijnde een Seveso-inrichting</text:span>”.</text:p>
              </text:list-item>
              <text:list-item text:style-override="id1-3-2-2-1-111-6">
                <text:number>6.</text:number>
                <text:p text:style-name="al">Daar waar in het aanwijsbeleid bedrijfsbrandweren wordt verwezen naar de omgevingsvergunning milieu moet dit worden gelezen als een omgevingsvergunning voor een milieubelastende activiteit.</text:p>
              </text:list-item>
              <text:list-item text:style-override="id1-3-2-2-1-111-7">
                <text:number>7.</text:number>
                <text:p text:style-name="al">Stap 0, 1 en 2 zoals beschreven in paragraaf 3.3 (Het aanwijsproces) worden aangevuld. Het aanwijsproces kan ook starten met de beoordeling van een aanvraag voor een vergunning voor een milieubelastende activiteit. Zie verder “Procedurele en inhoudelijke koppeling” in dit Addendum.</text:p>
              </text:list-item>
              <text:list-item text:style-override="id1-3-2-2-1-111-8">
                <text:number>8.</text:number>
                <text:p text:style-name="al">Daar waar in het aanwijsbeleid is aangegeven dat de bedrijfsbrandweeraanwijzing pas mag worden afgegeven na verlening van de omgevingsvergunning moet de tekst zoals opgenomen in dit addendum worden gelezen.</text:p>
              </text:list-item>
              <text:list-item text:style-override="id1-3-2-2-1-111-9">
                <text:number>9.</text:number>
                <text:p text:style-name="al">Daar waar in het aanwijsbeleid wordt gesproken over hoofd of bestuurder van de inrichting dient dit gelezen te worden als ” degene die de milieubelastende activiteit verricht of de inrichting exploiteert.</text:p>
              </text:list-item>
              <text:list-item text:style-override="id1-3-2-2-1-111-10">
                <text:number>10.</text:number>
                <text:p text:style-name="al">Daar waar in het aanwijsbeleid wordt gesproken over een “bedrijfsbrandweerplichtige inrichting” of “aangewezen inrichting” moet gelezen worden “een locatie die over een bedrijfsbrandweer moet beschikken”.</text:p>
              </text:list-item>
              <text:list-item text:style-override="id1-3-2-2-1-111-11">
                <text:number>11.</text:number>
                <text:p text:style-name="al">Daar waar in het aanwijsbeleid bedrijfsbrandweren wordt verwezen naar het “handhavingsbeleid industriële veiligheid voor de veiligheidsregio’s” moet dit handhavingsbeleid worden gelezen samen met het Addendum Model Handhavingsbeleid Veiligheidsregio.</text:p>
              </text:list-item>
              <text:list-item text:style-override="id1-3-2-2-1-111-12">
                <text:number>12.</text:number>
                <text:p text:style-name="al">Daar waar in het aanwijsbeleid bedrijfsbrandweren wordt verwezen naar de Werkwijzer bedrijfsbrandweren 2013 moet dit gelezen worden als een verwijzing naar de “Werkwijzer bedrijfsbrandweren 2019”.</text:p>
              </text:list-item>
            </text:list>
            <text:p text:style-name="al">
            <text:span text:style-name="nadrukvet">Bijlage 1: Gewijzigde (model)voorschriften voor aanwijsbeschikkingen (behorende bij addendum aanwijsbeleid bedrijfsbrandweren) </text:span>
          </text:p>
            <text:p text:style-name="al"/>
            <text:p text:style-name="al">
            <text:span text:style-name="nadrukvet"> Bijlage 1 Modelvoorschriften voor aanwijsbeschikkingen </text:span>
          </text:p>
            <text:p text:style-name="al"/>
            <text:p text:style-name="al">MODELVOORSCHRIFTEN VOOR BEDRIJFSBRANDWEREN</text:p>
            <text:p text:style-name="al">vallend onder artikel 31 Wet veiligheidsregio's (versie 2.0)</text:p>
            <text:p text:style-name="al"/>
            <text:p text:style-name="al">
            <text:span text:style-name="nadrukvet">GEBRUIK VAN DE MODELVOORSCHRIFTEN</text:span>
          </text:p>
            <text:p text:style-name="al">De modelvoorschriften worden, in tegenstelling tot voorheen de Algemene Bepalingen, niet als integraal document bij een aanwijsbeschikking gevoegd. De modelvoorschriften zijn bedoeld als brondocument waaruit alleen de van toepassing zijnde voorschriften worden geselecteerd, die vervolgens bij de aanwijsbeschikking worden gevoegd. </text:p>
            <text:p text:style-name="al"/>
            <text:p text:style-name="al">Inhoudelijk komen de modelvoorschriften grotendeels overeen met de Algemene Bepalingen. Op punten zijn de modelvoorschriften aangepast en gemoderniseerd. Ook zijn enkele modelvoorschriften toegevoegd.</text:p>
            <text:p text:style-name="al"/>
            <text:p text:style-name="al">
            <text:span text:style-name="nadrukcur">Belangrijkste wijzigingen versie 1.0 (18 april 2018 gepubliceerd op IFV-site)</text:span>
          </text:p>
            <text:p text:style-name="al">De belangrijkste wijzigingen betreffen de voorschriften ten aanzien van opleiding van bedrijfsbrandweerpersoneel en oefenen. De meeste voorschriften ten aanzien van de opleiding van het bedrijfsbrandweerpersoneel zijn komen te vervallen, omdat op grond van artikel 7.3, vijfde lid, van het Besluit veiligheidsregio’s alleen voorschriften mogen worden gesteld aan de omvang, geoefendheid en samenstelling van het personeel. Voorschriften over opleiding zijn dus niet toegestaan. Als het bestuur van de veiligheidsregio waarborgen wil voor de opleiding van bedrijfsbrandweerpersoneel kunnen de bedrijfsbrandweerfuncties (en eventueel overheidsbrandweerfuncties) uit het Besluit personeel veiligheidsregio’s worden aangewezen. Aan deze functies is een landelijk examen gekoppeld, dat wordt afgenomen door het Instituut Fysieke Veiligheid.</text:p>
            <text:p text:style-name="al"/>
            <text:p text:style-name="al">Verder zijn er voorschriften toegevoegd die betrekking hebben op oefeningen. In de Algemene Bepalingen hadden de voorschriften ten aanzien van oefeningen voornamelijk betrekking op het indienen en goedkeuren van oefenprogramma’s en niet op het uitvoeren en de inhoud van de oefeningen zelf. De nieuwe voorschriften stellen eisen aan de inhoud van het oefenprogramma en de oefeningen zelf.</text:p>
            <text:p text:style-name="al"/>
            <text:p text:style-name="al">Tot slot zijn er nieuwe voorschriften toegevoegd die betrekking hebben op inspectie, testen en onderhoud van vast opgestelde blus- en koelinstallaties op verticale cilindrische tanks (modelvoorschriften 5.14 tot en met 5.18). Als een veiligheidsregio dit wenst, kan ze voor deze blus- en koelinstallaties een alternatief voor het jaarlijks live-testen voorschrijven.</text:p>
            <text:p text:style-name="al"/>
            <text:p text:style-name="al">
            <text:span text:style-name="nadrukcur">Belangrijkste wijzigingen versie 2.0 (20 december 2021)</text:span>
          </text:p>
            <text:p text:style-name="al">De tekst van de modelvoorschriften is aangepast aan de Omgevingswet. Het begrip inrichting is komen te vervallen. Hiervoor in de plaats zijn de begrippen milieubelastende activiteit en (aangewezen) locatie gekomen. Zie voor verdere toelichting het addendum aanwijsbeleid bedrijfsbrandweren waar deze gewijzigde modelvoorschriften onderdeel van zijn.</text:p>
            <text:p text:style-name="al"/>
            <text:p text:style-name="al">
            <text:span text:style-name="nadrukcur">Toelichting op modelvoorschriften</text:span>
          </text:p>
            <text:p text:style-name="al">Onder sommige modelbepalingen staat cursief een toelichting. Deze toelichting is bedoeld voor de zowel de veiligheidsregio als de aangewezen inrichting en moet samen met het betreffende voorschrift in de aanwijsbeschikking worden opgenomen.</text:p>
            <text:p text:style-name="al"/>
            <text:p text:style-name="al">
            <text:span text:style-name="nadrukvet">1.</text:span>
            <text:span text:style-name="nadrukvet">DEFINITIES/BEGRIPSOMSCHRIJVING</text:span>
          </text:p>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Aangewezen locatie</text:p>
                  </table:table-cell>
                  <table:table-cell table:style-name="cell_frame_all" table:number-rows-spanned="1" table:number-columns-spanned="1">
                    <text:p text:style-name="table_al">locatie, zoals beschreven in het kopje Besluit in onderhavige aanwijzing (let op bij alleen een wijziging anders omschrijven), die is aangewezen om over een bedrijfsbrandweer te beschikken </text:p>
                  </table:table-cell>
                </table:table-row>
                <table:table-row table:style-name="row">
                  <table:table-cell table:style-name="cell_frame_all" table:number-rows-spanned="1" table:number-columns-spanned="1">
                    <text:p text:style-name="table_al">Aanwijsbeschikking</text:p>
                  </table:table-cell>
                  <table:table-cell table:style-name="cell_frame_all" table:number-rows-spanned="1" table:number-columns-spanned="1">
                    <text:p text:style-name="table_al">Besluit van het bestuur, als bedoeld in artikel 31 van de Wet veiligheidsregio’s.</text:p>
                  </table:table-cell>
                </table:table-row>
                <table:table-row table:style-name="row">
                  <table:table-cell table:style-name="cell_frame_all" table:number-rows-spanned="1" table:number-columns-spanned="1">
                    <text:p text:style-name="table_al">Bedrijfsbrandweer</text:p>
                  </table:table-cell>
                  <table:table-cell table:style-name="cell_frame_all" table:number-rows-spanned="1" table:number-columns-spanned="1">
                    <text:p text:style-name="table_al">Het begrip bedrijfsbrandweer houdt in: Een organisatie van mensen en middelen met als doel het gecoördineerd bestrijden van branden en ongevallen op het terrein van de inrichting.</text:p>
                    <text:p text:style-name="table_al"/>
                    <text:p text:style-name="table_al">Met deze begripsdefinitie is voor het aanwijsbeleid daarmee de breder beschreven definitie voor de bedrijfsbrandweer:</text:p>
                    <text:p text:style-name="table_al"/>
                    <text:p text:style-name="table_al">“Een bedrijfsbrandweer is een door het bedrijf ingestelde incidentbestrijdings-organisatie met bekwaam personeel en materieel die, op basis van artikel 31 van de Wet veiligheidsregio’s, is aangewezen door de eigen veiligheidsregio teneinde de risico’s van het bedrijf voor de omgeving te beperken.”</text:p>
                  </table:table-cell>
                </table:table-row>
                <table:table-row table:style-name="row">
                  <table:table-cell table:style-name="cell_frame_all" table:number-rows-spanned="1" table:number-columns-spanned="1">
                    <text:p text:style-name="table_al">Bedrijfsbrandweer-</text:p>
                    <text:p text:style-name="table_al">beheerssysteem</text:p>
                  </table:table-cell>
                  <table:table-cell table:style-name="cell_frame_all" table:number-rows-spanned="1" table:number-columns-spanned="1">
                    <text:p text:style-name="table_al">Een kwaliteits– en beheerssysteem dat aanwezig is op de aangewezen locatie waarmee wordt aangetoond dat de operationele paraatheid en bedrijfszekerheid van (bedrijfsbrandweer)personeel en incidentbestrijdings– en incidentbeheersmiddelen is geborgd.</text:p>
                  </table:table-cell>
                </table:table-row>
                <table:table-row table:style-name="row">
                  <table:table-cell table:style-name="cell_frame_all" table:number-rows-spanned="1" table:number-columns-spanned="1">
                    <text:p text:style-name="table_al">Bedrijfsbrandweer-</text:p>
                    <text:p text:style-name="table_al">journaal</text:p>
                  </table:table-cell>
                  <table:table-cell table:style-name="cell_frame_all" table:number-rows-spanned="1" table:number-columns-spanned="1">
                    <text:p text:style-name="table_al">Het journaal waarin de resultaten van de inspecties, de testen en het onderhoud van de incidentbestrijdings- en incidentbeheersmiddelen wordt bijgehouden en gearchiveerd, inclusief inspecties van vaste blus- en koelinstallaties door certificerende instanties. Het journaal bevat ook een registratie van de dagelijkse sterkte, (noodplan)oefeningen en incidenten.</text:p>
                  </table:table-cell>
                </table:table-row>
                <table:table-row table:style-name="row">
                  <table:table-cell table:style-name="cell_frame_all" table:number-rows-spanned="1" table:number-columns-spanned="1">
                    <text:p text:style-name="table_al">Bedrijfsbrandweer-personeel</text:p>
                  </table:table-cell>
                  <table:table-cell table:style-name="cell_frame_all" table:number-rows-spanned="1" table:number-columns-spanned="1">
                    <text:p text:style-name="table_al">De personen die de functies vervullen die in de voorschriften bij deze aanwijsbeschikking zijn opgenomen. </text:p>
                  </table:table-cell>
                </table:table-row>
                <table:table-row table:style-name="row">
                  <table:table-cell table:style-name="cell_frame_all" table:number-rows-spanned="1" table:number-columns-spanned="1">
                    <text:p text:style-name="table_al">Bedrijfsbrandweer-rapport</text:p>
                  </table:table-cell>
                  <table:table-cell table:style-name="cell_frame_all" table:number-rows-spanned="1" table:number-columns-spanned="1">
                    <text:p text:style-name="table_al">Het rapport inzake de bedrijfsbrandweer, bedoeld in artikel 7.2, eerste lid, van het Besluit veiligheidsregio's.</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van de Veiligheidsregio IJsselland.</text:p>
                  </table:table-cell>
                </table:table-row>
                <table:table-row table:style-name="row">
                  <table:table-cell table:style-name="cell_frame_all" table:number-rows-spanned="1" table:number-columns-spanned="1">
                    <text:p text:style-name="table_al">Brandweervoertuig</text:p>
                  </table:table-cell>
                  <table:table-cell table:style-name="cell_frame_all" table:number-rows-spanned="1" table:number-columns-spanned="1">
                    <text:p text:style-name="table_al">Een voertuig, bezet en bestuurd door bedrijfsbrandweerpersoneel, dat kan worden ingezet voor de bestrijding van een incident en voor het vervoer van bedrijfsbrandweerpersoneel, materiaal, blusmiddelen, pompen en overige incidentbestrijdingsmiddelen.</text:p>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Certificering van brandbeveiligingssystemen zoals beschreven in Handreiking Certificatie Brandbeveiligingssystemen van de NVBR.</text:p>
                  </table:table-cell>
                </table:table-row>
                <table:table-row table:style-name="row">
                  <table:table-cell table:style-name="cell_frame_all" table:number-rows-spanned="1" table:number-columns-spanned="1">
                    <text:p text:style-name="table_al">Geloofwaardig incidentscenario</text:p>
                  </table:table-cell>
                  <table:table-cell table:style-name="cell_frame_all" table:number-rows-spanned="1" table:number-columns-spanned="1">
                    <text:p text:style-name="table_al">Een incidentscenario als bedoeld in artikel 7.2, eerste lid, onder c van het Besluit veiligheidsregio’s.</text:p>
                  </table:table-cell>
                </table:table-row>
                <table:table-row table:style-name="row">
                  <table:table-cell table:style-name="cell_frame_all" table:number-rows-spanned="1" table:number-columns-spanned="1">
                    <text:p text:style-name="table_al">Incidentbestrijdings-</text:p>
                    <text:p text:style-name="table_al">en incidentbeheers-middelen</text:p>
                  </table:table-cell>
                  <table:table-cell table:style-name="cell_frame_all" table:number-rows-spanned="1" table:number-columns-spanned="1">
                    <text:p text:style-name="table_al">Het geheel aan middelen die de bedrijfsbrandweer ten dienste staat bij de uitoefening van zijn taak. Hieronder worden in ieder geval verstaan de logistieke en infrastructurele voorzieningen, blus- koelwaternet met pompen, mobiele blus- en koelvoorzieningen en vast opgestelde koel– en blusinstallaties. Ook brandweervoertuigen maken onderdeel uit van deze middelen.</text:p>
                  </table:table-cell>
                </table:table-row>
                <table:table-row table:style-name="row">
                  <table:table-cell table:style-name="cell_frame_all" table:number-rows-spanned="1" table:number-columns-spanned="1">
                    <text:p text:style-name="table_al">Leidraad oefenen</text:p>
                  </table:table-cell>
                  <table:table-cell table:style-name="cell_frame_all" table:number-rows-spanned="1" table:number-columns-spanned="1">
                    <text:p text:style-name="table_al">Een door het Ministerie van Binnenlandse Zaken uitgebrachte leidraad waarin een systematiek van het opzetten van oefeningen is weergegeven met het doel de kennis en vaardigheden van brandweerorganisaties op peil te houden en inzichtelijk te houden.</text:p>
                  </table:table-cell>
                </table:table-row>
                <table:table-row table:style-name="row">
                  <table:table-cell table:style-name="cell_frame_all" table:number-rows-spanned="1" table:number-columns-spanned="1">
                    <text:p text:style-name="table_al">Line of Defence (LoD)</text:p>
                  </table:table-cell>
                  <table:table-cell table:style-name="cell_frame_all" table:number-rows-spanned="1" table:number-columns-spanned="1">
                    <text:p text:style-name="table_al">Die organisatorische en/of technische beschermings– en interventiemiddelen die de kans dat een specifiek incident kan plaats vinden verkleinen (preventieve LoD’s) of de gevolgen van een incident binnen de installatie/locatie beperken, beheersen en/of bestrijden (repressieve LoD’s).</text:p>
                  </table:table-cell>
                </table:table-row>
                <table:table-row table:style-name="row">
                  <table:table-cell table:style-name="cell_frame_all" table:number-rows-spanned="1" table:number-columns-spanned="1">
                    <text:p text:style-name="table_al">Maatgevend incidentscenario</text:p>
                  </table:table-cell>
                  <table:table-cell table:style-name="cell_frame_all" table:number-rows-spanned="1" table:number-columns-spanned="1">
                    <text:p text:style-name="table_al">Een incidentscenario als bedoeld in artikel 7.2, eerste lid, onder d van het Besluit veiligheidsregio’s.</text:p>
                  </table:table-cell>
                </table:table-row>
                <table:table-row table:style-name="row">
                  <table:table-cell table:style-name="cell_frame_all" table:number-rows-spanned="1" table:number-columns-spanned="1">
                    <text:p text:style-name="table_al">NEN-normen</text:p>
                  </table:table-cell>
                  <table:table-cell table:style-name="cell_frame_all" table:number-rows-spanned="1" table:number-columns-spanned="1">
                    <text:p text:style-name="table_al">Een door het Nederlands Normalisatie-instituut (NEN) uitgegeven norm of normatief document.</text:p>
                  </table:table-cell>
                </table:table-row>
                <table:table-row table:style-name="row">
                  <table:table-cell table:style-name="cell_frame_all" table:number-rows-spanned="1" table:number-columns-spanned="1">
                    <text:p text:style-name="table_al">NFPA-codes en -standaarden</text:p>
                  </table:table-cell>
                  <table:table-cell table:style-name="cell_frame_all" table:number-rows-spanned="1" table:number-columns-spanned="1">
                    <text:p text:style-name="table_al">Door de National Fire Protection Association (NFPA) ontworpen normatief referentiekader voor het ontwerpen, beheren, onderhouden en testen van brandbeveiligingssystemen en daaraan verwante activiteiten.</text:p>
                  </table:table-cell>
                </table:table-row>
                <table:table-row table:style-name="row">
                  <table:table-cell table:style-name="cell_frame_all" table:number-rows-spanned="1" table:number-columns-spanned="1">
                    <text:p text:style-name="table_al">Vast opgestelde blus- en koelinstallaties</text:p>
                  </table:table-cell>
                  <table:table-cell table:style-name="cell_frame_all" table:number-rows-spanned="1" table:number-columns-spanned="1">
                    <text:p text:style-name="table_al">De blus- en koelinstallaties die vast zijn opgesteld en aangebracht op het terrein van de inrichting en die bediend worden door het bedrijfsbrandweerpersoneel.</text:p>
                  </table:table-cell>
                </table:table-row>
                <table:table-row table:style-name="row">
                  <table:table-cell table:style-name="cell_frame_all" table:number-rows-spanned="1" table:number-columns-spanned="1">
                    <text:p text:style-name="table_al">Vast opgestelde schuimblusinstallatie</text:p>
                  </table:table-cell>
                  <table:table-cell table:style-name="cell_frame_all" table:number-rows-spanned="1" table:number-columns-spanned="1">
                    <text:p text:style-name="table_al">De schuimblusinstallatie die vast is opgesteld en aangebracht op het terrein van de inrichting en die bediend wordt door het bedrijfsbrandweerpersoneel.</text:p>
                  </table:table-cell>
                </table:table-row>
                <table:table-row table:style-name="row">
                  <table:table-cell table:style-name="cell_frame_all" table:number-rows-spanned="1" table:number-columns-spanned="1">
                    <text:p text:style-name="table_al">Veiligheidsbeheers-systeem (VBS)</text:p>
                  </table:table-cell>
                  <table:table-cell table:style-name="cell_frame_all" table:number-rows-spanned="1" table:number-columns-spanned="1">
                    <text:p text:style-name="table_al">Een veiligheidsbeheerssysteem als bedoeld in artikel 4.11 van het Besluit activiteiten leefomgeving.</text:p>
                  </table:table-cell>
                </table:table-row>
              </table:table>
              <text:p text:style-name="table_bottom"/>
            </text:section>
            <text:p text:style-name="al"/>
            <text:p text:style-name="al">
            <text:span text:style-name="nadrukondlijn">
              <text:span text:style-name="nadrukcur">Toelichting</text:span>
            </text:span>
          </text:p>
            <text:p text:style-name="al">
            <text:span text:style-name="nadrukcur">Onder “bedrijfsbrandweerpersoneel” vallen ook aangewezen personen met een functie die niet in het Besluit personeel veiligheidsregio</text:span>
            <text:span text:style-name="nadrukcur">’</text:span>
            <text:span text:style-name="nadrukcur">s voorkomt. Te denken valt aan functies als “operator” en “first line </text:span>
            <text:span text:style-name="nadrukcur">responder”. Zij zijn, mits voorgeschreven in de aanwijsbeschikking, ook onderdeel van de personele component. </text:span>
          </text:p>
            <text:p text:style-name="al"/>
            <text:p text:style-name="al">
            <text:span text:style-name="nadrukcur">Blus- en koelinstallaties die door een enkele druk op de knop worden geactiveerd, vallen niet onder de definitie “vast opgestelde blus- en koelinstallaties”. Ze kunnen weliswaar worden bediend door bedrijfsbrandweerpersoneel, maar er is geen repressief inzicht voor nodig. Vast opgestelde blus- en koelinstallaties, zoals vast opgestelde monitoren, die gericht moeten worden, vallen wel onder deze definitie, omdat voor de bediening ervan repressief inzicht nodig is. </text:span>
          </text:p>
            <text:p text:style-name="al"/>
            <text:p text:style-name="al">
            <text:span text:style-name="nadrukvet">2.</text:span>
            <text:span text:style-name="nadrukvet">ALGEMEEN</text:span>
          </text:p>
            <text:p text:style-name="al"/>
            <text:list text:style-name="id1-3-2-2-1-148">
              <text:list-item text:style-override="id1-3-2-2-1-148-1">
                <text:number>2.1</text:number>
                <text:p text:style-name="al">&lt;naam bedrijf, adres, plaats&gt; moet beschikken over een bedrijfsbrandweer.</text:p>
              </text:list-item>
              <text:list-item text:style-override="id1-3-2-2-1-148-2">
                <text:number>2.2</text:number>
                <text:p text:style-name="al">De bedrijfsbrandweer bestaat uit:</text:p>
                <text:list text:style-name="id1-3-2-2-1-148-2-3">
                  <text:list-item text:style-override="id1-3-2-2-1-148-2-3-1">
                    <text:number>a.</text:number>
                    <text:p text:style-name="al">een personele component van:</text:p>
                    <text:list text:style-name="id1-3-2-2-1-148-2-3-1-3">
                      <text:list-item text:style-override="id1-3-2-2-1-148-2-3-1-3-1">
                        <text:number>-</text:number>
                        <text:p text:style-name="al">&lt;aantal&gt; manschappen a OF bedrijfsbrandweer manschappen a een voertuigbediener;</text:p>
                      </text:list-item>
                      <text:list-item text:style-override="id1-3-2-2-1-148-2-3-1-3-2">
                        <text:number>-</text:number>
                        <text:p text:style-name="al">een bevelvoerder OF bedrijfsbrandweer bevelvoerder.</text:p>
                      </text:list-item>
                    </text:list>
                  </text:list-item>
                  <text:list-item text:style-override="id1-3-2-2-1-148-2-3-2">
                    <text:number>b.</text:number>
                    <text:p text:style-name="al">&lt;aantal&gt; industrieel brandweervoertuig (autospuit) met een pompcapaciteit van minimaal &lt;capaciteit&gt; l/min, voorzien van een schuim/water dakkanon met een capaciteit van ten minste &lt;capaciteit&gt; l/min en ten minste &lt;capaciteit&gt; liter schuimvormend middel (3% alcoholbestendig);</text:p>
                  </text:list-item>
                  <text:list-item text:style-override="id1-3-2-2-1-148-2-3-3">
                    <text:number>c.</text:number>
                    <text:p text:style-name="al">&lt;aantal&gt; mobiele watermonitoren (straatwaterkanonnen) met een capaciteit van ten minste &lt;capaciteit&gt; l/min per stuk;</text:p>
                  </text:list-item>
                  <text:list-item text:style-override="id1-3-2-2-1-148-2-3-4">
                    <text:number>d.</text:number>
                    <text:p text:style-name="al">een bluswaternet met een minimale bluswatercapaciteit van &lt;y00 m3/uur&gt;;</text:p>
                  </text:list-item>
                  <text:list-item text:style-override="id1-3-2-2-1-148-2-3-5">
                    <text:number>e.</text:number>
                    <text:p text:style-name="al">een &lt;meervoudig gevoed&gt; bluswaternet, dat:</text:p>
                    <text:list text:style-name="id1-3-2-2-1-148-2-3-5-3">
                      <text:list-item text:style-override="id1-3-2-2-1-148-2-3-5-3-1">
                        <text:number>1.</text:number>
                        <text:p text:style-name="al">ervoor zorgt dat de bluswaterpompen een dynamische druk leveren van ten minste &lt;x bar (+/- y bar)&gt;; </text:p>
                      </text:list-item>
                      <text:list-item text:style-override="id1-3-2-2-1-148-2-3-5-3-2">
                        <text:number>2.</text:number>
                        <text:p text:style-name="al">beschikt over tenminste &lt;x diesel aangedreven / elektrische bluswaterpompen&gt; met een capaciteit van &lt;x00 m3/uur&gt; per pomp, plus een reservebluswaterpomp met een capaciteit van &lt;y00 m3/uur&gt;;</text:p>
                      </text:list-item>
                      <text:list-item text:style-override="id1-3-2-2-1-148-2-3-5-3-3">
                        <text:number>3.</text:number>
                        <text:p text:style-name="al">zodanig is ontworpen dat alle installaties op de aangewezen locatie zijn omsloten door een ringvormig net;</text:p>
                      </text:list-item>
                      <text:list-item text:style-override="id1-3-2-2-1-148-2-3-5-3-4">
                        <text:number>4.</text:number>
                        <text:p text:style-name="al">ervoor zorgt dat de aanwezige vast opgestelde blus- en koelinstallaties beschikken over de daarvoor benodigde hoeveelheid dynamische (werk)druk en capaciteit;</text:p>
                      </text:list-item>
                      <text:list-item text:style-override="id1-3-2-2-1-148-2-3-5-3-5">
                        <text:number>5.</text:number>
                        <text:p text:style-name="al">is ontworpen overeenkomstig de normen van de NFPA of een equivalente norm;</text:p>
                      </text:list-item>
                    </text:list>
                  </text:list-item>
                  <text:list-item text:style-override="id1-3-2-2-1-148-2-3-6">
                    <text:number>f.</text:number>
                    <text:p text:style-name="al">voldoende incidentbestrijdings- en incidentbeheersmiddelen om de omschreven incidentscenario’s te kunnen bestrijden;</text:p>
                  </text:list-item>
                  <text:list-item text:style-override="id1-3-2-2-1-148-2-3-7">
                    <text:number>g.</text:number>
                    <text:p text:style-name="al">&lt;capaciteit&gt; liter schuimvormend middel voor de vast opgestelde schuimblusinstallatie / vast opgestelde schuimblusinstallaties die op het terrein aanwezig is/zijn.</text:p>
                  </text:list-item>
                </text:list>
              </text:list-item>
            </text:list>
            <text:p text:style-name="al">
            <text:span text:style-name="nadrukcur">
              <text:span text:style-name="nadrukondlijn">Toelichting</text:span>
            </text:span>
          </text:p>
            <text:p text:style-name="al">
            <text:span text:style-name="nadrukcur">Het genoemde in 2.2 lid onderdeel e onder 5 gaat in op normen, met als uitgangspunt de NFPA. Per situatie zal door de veiligheidsregio bekeken moeten worden welke (NFPA-)norm van toepassing is op de betreffende situatie. Voorbeelden zijn de NFPA 20 (voor pompinstallaties ten behoeve van het bluswaternet), NFPA 22 (voor het gebruik van een watertank als</text:span>
          </text:p>
            <text:p text:style-name="al">
            <text:span text:style-name="nadrukcur">voeding voor het bluswaternet) en NFPA 24 (voor het bluswaternet zelf en toebehoren daarvan). Ook gelijkwaardige normen (bijvoorbeeld die het bedrijf zelf hanteert) kunnen worden voorgeschreven. </text:span>
          </text:p>
            <text:p text:style-name="al">
            <text:span text:style-name="nadrukcur">De officiele titels van de genoemde NFPA-normen:</text:span>
          </text:p>
            <text:p text:style-name="al">
            <text:span text:style-name="nadrukcur">NFPA 20 Standard for the Installation of Stationary Pumps for Fire Protection </text:span>
          </text:p>
            <text:p text:style-name="al">
            <text:span text:style-name="nadrukcur">NFPA 22 Standard for Water Tanks for Private Fire Protection </text:span>
          </text:p>
            <text:p text:style-name="al">
            <text:span text:style-name="nadrukcur">NFPA 24 Standard for the Installation of Private Fire Service Mains and Their Appurtenances</text:span>
          </text:p>
            <text:p text:style-name="al"/>
            <text:list text:style-name="id1-3-2-2-1-157">
              <text:list-item text:style-override="id1-3-2-2-1-157-1">
                <text:number>2.3</text:number>
                <text:p text:style-name="al">Het bedrijfsbrandweerrapport van [datum] en de door [naam bedrijf] ingediende aanvullende gegevens (genoemd onder het kopje gevolgde “procedure”) maken integraal onderdeel uit van de aanwijsbeschikking, tenzij hiervan in deze beschikking wordt afgeweken.</text:p>
              </text:list-item>
              <text:list-item text:style-override="id1-3-2-2-1-157-2">
                <text:number>2.4</text:number>
                <text:p text:style-name="al">De bijlagen waarnaar in de voorschriften wordt verwezen maken integraal onderdeel uit van de aanwijsbeschikking. </text:p>
              </text:list-item>
            </text:list>
            <text:p text:style-name="al">
            <text:span text:style-name="nadrukvet">3.</text:span>
            <text:span text:style-name="nadrukvet">BEDRIJFSBRANDWEERBEHEERSSYSTEEM</text:span>
          </text:p>
            <text:p text:style-name="al"/>
            <text:list text:style-name="id1-3-2-2-1-160">
              <text:list-item text:style-override="id1-3-2-2-1-160-1">
                <text:number>3.1</text:number>
                <text:p text:style-name="al">De aangewezen locatie dient een bedrijfsbrandweerbeheerssysteem geïmplementeerd te hebben. Indien de aangewezen locatie een veiligheidsbeheerssysteem heeft op grond van artikel 4.11 van het Besluit activiteiten leefomgeving l dan kan het bedrijfsbrandweerbeheerssysteem een onderdeel te zijn van dit veiligheidsbeheerssysteem.</text:p>
              </text:list-item>
              <text:list-item text:style-override="id1-3-2-2-1-160-2">
                <text:number>3.2</text:number>
                <text:p text:style-name="al">In het bedrijfsbrandweerbeheerssysteem moet het volgende zijn opgenomen;</text:p>
                <text:list text:style-name="id1-3-2-2-1-160-2-3">
                  <text:list-item text:style-override="id1-3-2-2-1-160-2-3-1">
                    <text:number>a.</text:number>
                    <text:p text:style-name="al">de wijze waarop de aangewezen locatie het inspecteren, testen en onderhouden van incidentbestrijdings- en incidentbeheersmiddelen opzet, uitvoert, bewaakt en registreert;</text:p>
                  </text:list-item>
                  <text:list-item text:style-override="id1-3-2-2-1-160-2-3-2">
                    <text:number>b.</text:number>
                    <text:p text:style-name="al">de wijze waarop de aangewezen locatie de inzetbaarheid van de incidentbestrijdings- en incidentbeheersmiddelen heeft geborgd;</text:p>
                  </text:list-item>
                  <text:list-item text:style-override="id1-3-2-2-1-160-2-3-3">
                    <text:number>c.</text:number>
                    <text:p text:style-name="al">op welke wijze de aangewezen locatie het opzetten, uitvoeren en bewaken van opleidingen en (noodplan)oefeningen borgt;</text:p>
                  </text:list-item>
                  <text:list-item text:style-override="id1-3-2-2-1-160-2-3-4">
                    <text:number>d.</text:number>
                    <text:p text:style-name="al">de wijze waarop na oefeningen en incidenten de noodorganisatie en bedrijfsbrandweer worden geëvalueerd en acties die daaruit volgen worden opgepakt;</text:p>
                  </text:list-item>
                  <text:list-item text:style-override="id1-3-2-2-1-160-2-3-5">
                    <text:number>e.</text:number>
                    <text:p text:style-name="al">op welke wijze de voorgeschreven personele bezetting dagelijks wordt vastgesteld en geborgd.</text:p>
                  </text:list-item>
                </text:list>
              </text:list-item>
              <text:list-item text:style-override="id1-3-2-2-1-160-3">
                <text:number>3.3</text:number>
                <text:p text:style-name="al">Op het terrein van de aangewezen locatie is te allen tijde het bedrijfsbrandweerjournaal aanwezig.</text:p>
              </text:list-item>
              <text:list-item text:style-override="id1-3-2-2-1-160-4">
                <text:number>3.4</text:number>
                <text:p text:style-name="al">Indien de gegevens uit het bedrijfsbrandweerjournaal verspreid zijn over verschillende systemen (documenten en/of elektronisch), moet er een overzicht aanwezig zijn met daarop aangegeven waar de gegevens zijn terug te vinden c.q. worden vastgelegd en bijgehouden.</text:p>
              </text:list-item>
            </text:list>
            <text:p text:style-name="al">
            <text:span text:style-name="nadrukvet">4.</text:span>
            <text:span text:style-name="nadrukvet">PERSONEEL</text:span>
          </text:p>
            <text:p text:style-name="al"/>
            <text:list text:style-name="id1-3-2-2-1-163">
              <text:list-item text:style-override="id1-3-2-2-1-163-1">
                <text:number>4.1</text:number>
                <text:p text:style-name="al">Op het terrein van de aangewezen locatie is te allen tijde het bedrijfsbrandweerpersoneel aanwezig, als bedoeld in voorschrift 2.2, onder a. Het bedrijfsbrandweerpersoneel is beschikbaar en paraat om de incidentbestrijdings- en incidentbeheersmiddelen te bedienen. Personeel dat wordt geleverd door een derde partij waaraan de bedrijfsbrandweerzorg geheel of gedeeltelijk is uitbesteed, hoeft niet aanwezig te zijn op het terrein van de aangewezen locatie.</text:p>
                <text:p text:style-name="al">In geval van niet of beperkte inzetbaarheid van het bedrijfsbrandweerpersoneel dient dit direct aan het bestuur van de veiligheidsregio gemeld te worden. In de melding dient beschreven te worden welke maatregelen zijn of worden genomen om tot een gelijkwaardige oplossing te komen, wat de reden en de aard van de niet of beperkte inzetbaarheid is, wanneer die naar verwachting is opgeheven en welke maatregelen zijn of worden genomen om de operationaliteit van het bedrijfsbrandweerpersoneel te waarborgen. Het bestuur kan aanvullende eisen stellen. De melding kan worden gedaan via [e-mailadres, postadres, etc.].</text:p>
              </text:list-item>
            </text:list>
            <text:p text:style-name="al">
            <text:span text:style-name="nadrukondlijn">
              <text:span text:style-name="nadrukcur">Toelichting</text:span>
            </text:span>
          </text:p>
            <text:p text:style-name="al">
            <text:span text:style-name="nadrukcur">In beginsel moet al het aangewezen bedrijfsbrandweerpersoneel aanwezig, beschikbaar en paraat zijn op het terrein van de aangewezen locatie. Alleen als de bedrijfsbrandweerzorg geheel of gedeeltelijk aan een derde partij is uitbesteed, bijvoorbeeld bij een sitetrekkerconstructie, vervalt deze verplichting voor het deel dat aan deze partij is uitbesteed. Hierbij wordt wel gewezen op het gestelde in voorschrift 8.6. Als de bedrijfsbrandweerzorg gedeeltelijk is uitbesteed aan een derde partij, moet het personeel dat de aangewezen locatie zelf bijdraagt aan de bedrijfsbrandweerorganisatie wel te allen tijde aanwezig zijn op de aangewezen locatie. Te denken valt aan aangewezen operators of first line responders, maar ook aan situaties waarin bevelvoerders, voertuigbedieners en manschappen deels door de aangewezen locatie zelf en deels door een derde partij worden geleverd. </text:span>
          </text:p>
            <text:p text:style-name="al"/>
            <text:list text:style-name="id1-3-2-2-1-167">
              <text:list-item text:style-override="id1-3-2-2-1-167-1">
                <text:number>4.2</text:number>
                <text:p text:style-name="al">Een bevelvoerder geeft binnen de bedrijfsbrandweer leiding aan maximaal acht personen.</text:p>
              </text:list-item>
              <text:list-item text:style-override="id1-3-2-2-1-167-2">
                <text:number>4.3</text:number>
                <text:p text:style-name="al">Het bedrijfsbrandweerpersoneel is aantoonbaar lichamelijk goedgekeurd voor de uit te voeren taken.</text:p>
              </text:list-item>
              <text:list-item text:style-override="id1-3-2-2-1-167-3">
                <text:number>4.4</text:number>
                <text:p text:style-name="al">Binnen een half uur na ontdekken van een incident dient (minimaal) één beslissingsbevoegd persoon van de bedrijfsleiding, met kennis van de gebezigde processen, op het terrein aanwezig te zijn. Deze functionaris is benoemd in de organisatiebeschrijving als genoemd in voorschrift 4.7.</text:p>
              </text:list-item>
              <text:list-item text:style-override="id1-3-2-2-1-167-4">
                <text:number>4.5</text:number>
                <text:p text:style-name="al">Binnen de aangewezen locatie zijn één of meerdere functionarissen verantwoordelijk voor de uitvoering van:</text:p>
                <text:list text:style-name="id1-3-2-2-1-167-4-3">
                  <text:list-item text:style-override="id1-3-2-2-1-167-4-3-1">
                    <text:number>•</text:number>
                    <text:p text:style-name="al">de periodieke controle van de incidentbestrijdings– en incidentbeheersmiddelen, zoals genoemd in de aanwijsbeschikking en het rapport inzake de bedrijfsbrandweer;</text:p>
                  </text:list-item>
                  <text:list-item text:style-override="id1-3-2-2-1-167-4-3-2">
                    <text:number>•</text:number>
                    <text:p text:style-name="al">de beproeving van de goede werking van de incidentbestrijdings- en incidentbeheersmiddelen;</text:p>
                  </text:list-item>
                  <text:list-item text:style-override="id1-3-2-2-1-167-4-3-3">
                    <text:number>•</text:number>
                    <text:p text:style-name="al">het treffen van maatregelen om de geoefendheid van de bedrijfsbrandweer te behouden;</text:p>
                  </text:list-item>
                  <text:list-item text:style-override="id1-3-2-2-1-167-4-3-4">
                    <text:number>•</text:number>
                    <text:p text:style-name="al">het actueel houden van het bedrijfsbrandweerjournaal.</text:p>
                  </text:list-item>
                </text:list>
              </text:list-item>
              <text:list-item text:style-override="id1-3-2-2-1-167-5">
                <text:number/>
                <text:p text:style-name="al">Indien meerdere functionarissen verantwoordelijk zijn voor deze taken, moet duidelijk zijn welke functionaris verantwoordelijk is voor welke taak.</text:p>
              </text:list-item>
              <text:list-item text:style-override="id1-3-2-2-1-167-6">
                <text:number>4.6</text:number>
                <text:p text:style-name="al">De taken en verantwoordelijkheden van het bedrijfsbrandweerpersoneel zijn bij alle betrokkenen bekend. De taken en verantwoordelijkheden zijn opgenomen in een document en uitgewerkt in een schriftelijke instructie die onderdeel is van het bedrijfsbrandweerbeheerssysteem van de aangewezen locatie.</text:p>
              </text:list-item>
              <text:list-item text:style-override="id1-3-2-2-1-167-7">
                <text:number>4.7</text:number>
                <text:p text:style-name="al">De aangewezen locatie beschikt over een beschrijving van de taken en verantwoordelijkheden van het (bedrijfsbrandweer)personeel dat op alle organisatorische niveaus bij het beheersen van de geloofwaardige incidentscenario’s is betrokken, met daarin aangegeven de verschillende functies en de daarbij behorende opleidingen. De organisatie van de hiervoor genoemde opleidingen en de deelname daaraan door het personeel dient tevens in deze beschrijving opgenomen te worden. Het kennisniveau horende bij de functies en opleidingen dient op peil gehouden te worden via een oefenprogramma. Bovenstaande voorwaarden en beschrijvingen dienen opgenomen te zijn in een bedrijfsbrandweerbeheerssysteem.</text:p>
              </text:list-item>
            </text:list>
            <text:p text:style-name="al">
            <text:span text:style-name="nadrukvet">5.</text:span>
            <text:span text:style-name="nadrukvet">INCIDENTBESTRIJDINGS- EN INCIDENTBEHEERSMIDDELEN</text:span>
          </text:p>
            <text:p text:style-name="al"/>
            <text:list text:style-name="id1-3-2-2-1-170">
              <text:list-item text:style-override="id1-3-2-2-1-170-1">
                <text:number>5.1</text:number>
                <text:p text:style-name="al">Op het terrein van de aangewezen locatie zijn te allen tijde de middelen aanwezig die in voorschrift 2.2, onder b tot en met g, zijn genoemd. Uitgezonderd zijn de incidentbestrijdings- en incidentbeheersmiddelen die worden geleverd door een derde partij waaraan de bedrijfsbrandweerzorg geheel of gedeeltelijk is uitbesteed.</text:p>
              </text:list-item>
            </text:list>
            <text:p text:style-name="al">
            <text:span text:style-name="nadrukondlijn">
              <text:span text:style-name="nadrukcur">Toelichting</text:span>
            </text:span>
          </text:p>
            <text:p text:style-name="al">
            <text:span text:style-name="nadrukcur">In beginsel moet alle aangewezen incidentbestrijdings- en incidentbeheersmiddelen aanwezig zijn op het terrein van de aangewezen locatie. Alleen als de bedrijfsbrandweerzorg geheel of gedeeltelijk aan een derde partij is uitbesteed en deze ook de betreffende middelen meeneemt in geval van een incident, vervalt deze verplichting voor het deel dat aan deze partij is uitbesteed. Hierbij wordt wel gewezen op het gestelde in voorschrift 8.6. Als een deel van de middelen in geval van een incident wordt meegenomen door de derde partij en een deel door de inrichting zelf geleverd wordt (bijvoorbeeld extra schuimvormend middel), dan moeten de middelen die de aangewezen locatie zelf levert te allen tijde aanwezig zijn op het terrein van de aangewezen locatie.</text:span>
          </text:p>
            <text:p text:style-name="al"/>
            <text:list text:style-name="id1-3-2-2-1-174">
              <text:list-item text:style-override="id1-3-2-2-1-174-1">
                <text:number>5.2</text:number>
                <text:p text:style-name="al">De incidentbestrijdings- en incidentbeheersmiddelen zijn:</text:p>
                <text:list text:style-name="id1-3-2-2-1-174-1-3">
                  <text:list-item text:style-override="id1-3-2-2-1-174-1-3-1">
                    <text:number>a.</text:number>
                    <text:p text:style-name="al">bedrijfszeker</text:p>
                  </text:list-item>
                  <text:list-item text:style-override="id1-3-2-2-1-174-1-3-2">
                    <text:number>b.</text:number>
                    <text:p text:style-name="al">voor onmiddellijk gebruik gereed</text:p>
                  </text:list-item>
                  <text:list-item text:style-override="id1-3-2-2-1-174-1-3-3">
                    <text:number>c.</text:number>
                    <text:p text:style-name="al">goed bereikbaar</text:p>
                  </text:list-item>
                  <text:list-item text:style-override="id1-3-2-2-1-174-1-3-4">
                    <text:number>d.</text:number>
                    <text:p text:style-name="al">als zodanig herkenbaar</text:p>
                  </text:list-item>
                  <text:list-item text:style-override="id1-3-2-2-1-174-1-3-5">
                    <text:number>e.</text:number>
                    <text:p text:style-name="al">tegen externe invloeden beschermd</text:p>
                  </text:list-item>
                  <text:list-item text:style-override="id1-3-2-2-1-174-1-3-6">
                    <text:number>f.</text:number>
                    <text:p text:style-name="al">beschermd tegen warmtestraling als gevolg van een incident</text:p>
                  </text:list-item>
                </text:list>
              </text:list-item>
            </text:list>
            <text:p text:style-name="al">De wijze waarop de aangewezen locatie bovenstaande kwaliteitseisen voor de incidentbestrijdings- en incidentbeheersmiddelen waarborgt via testen en een onderhouds- en inspectiesysteem dient inzichtelijk te zijn gemaakt in het bedrijfsbrandweerbeheerssysteem.</text:p>
            <text:p text:style-name="al"/>
            <text:p text:style-name="al">
            <text:span text:style-name="nadrukcur">
              <text:span text:style-name="nadrukondlijn">Toelichting:</text:span>
            </text:span>
          </text:p>
            <text:p text:style-name="al">Hiermee wordt in ieder geval het volgende bedoeld: </text:p>
            <text:list text:style-name="id1-3-2-2-1-179">
              <text:list-item text:style-override="id1-3-2-2-1-179-1">
                <text:number>•</text:number>
                <text:p text:style-name="al">
                <text:span text:style-name="nadrukcur">blusvoorzieningen, bluswaterleidingen, brandkranen, omloopafsluiters en bluswaterreservoirs moeten tegen vorst beschermd of bestand zijn;</text:span>
              </text:p>
              </text:list-item>
              <text:list-item text:style-override="id1-3-2-2-1-179-2">
                <text:number>•</text:number>
                <text:p text:style-name="al">
                <text:span text:style-name="nadrukcur">watervoerende armaturen en mobiele blustoestellen die in de open lucht en/of in een stoffige of corrosieve omgeving aanwezig zijn moeten doelmatig beschermd zijn tegen externe invloeden; </text:span>
              </text:p>
              </text:list-item>
              <text:list-item text:style-override="id1-3-2-2-1-179-3">
                <text:number>•</text:number>
                <text:p text:style-name="al">
                <text:span text:style-name="nadrukcur">onder externe invloeden wordt onder andere verstaan: aanrijden, aanvaren, vorst, etc.</text:span>
              </text:p>
              </text:list-item>
              <text:list-item text:style-override="id1-3-2-2-1-179-4">
                <text:number>•</text:number>
                <text:p text:style-name="al">
                <text:span text:style-name="nadrukcur">ingeval brandveiligheidsmiddelen in een kast worden geplaatst, dan moet deze opvallend zijn geplaatst en zijn voorzien van deuren, waarop aan de buitenzijde de inhoud van de kasten duidelijk is vermeld;</text:span>
              </text:p>
              </text:list-item>
              <text:list-item text:style-override="id1-3-2-2-1-179-5">
                <text:number>•</text:number>
                <text:p text:style-name="al">
                <text:span text:style-name="nadrukcur">waar toegepast moeten kasten en/of beschermhoezen uitgevoerd zijn in de kleur rood, overeenkomstig de NEN 3011.</text:span>
              </text:p>
              </text:list-item>
            </text:list>
            <text:p text:style-name="al"/>
            <text:list text:style-name="id1-3-2-2-1-181">
              <text:list-item text:style-override="id1-3-2-2-1-181-1">
                <text:number>5.3</text:number>
                <text:p text:style-name="al">Bij (preventieve) onderhoudswerkzaamheden aan de incidentbestrijdings– en incidentbeheersmiddelen, waarbij deze middelen buiten bedrijf worden gesteld, dient het bedrijf vervangende en gelijkwaardige maatregelen te nemen.</text:p>
              </text:list-item>
              <text:list-item text:style-override="id1-3-2-2-1-181-2">
                <text:number>5.4</text:number>
                <text:p text:style-name="al">De aangewezen locatie maakt zo spoedig mogelijk nadat bekend is dat de werkzaamheden, bedoeld in voorschrift 5.3, zullen worden uitgevoerd zijn, hiervan melding bij het bestuur van de veiligheidsregio. Daarbij wordt vermeld hoe lang de middelen naar verwachting buiten bedrijf worden gesteld en welk maatregelen de aangewezen locatie neemt. De melding wordt gedaan via [e-mailadres, postadres, etc].</text:p>
              </text:list-item>
              <text:list-item text:style-override="id1-3-2-2-1-181-3">
                <text:number>5.5</text:number>
                <text:p text:style-name="al">Gebreken die de technische integriteit van de incidentbestrijdings- en incidentbeheersmiddelen nadelig beïnvloeden dienen zo spoedig mogelijk, doch uiterlijk binnen 1 maand na constateren adequaat te worden opgeheven. In het geval de operationaliteit van de (bedrijfs-)brandweer door het gebrek in geding is, zal het gebrek onmiddellijk verholpen dienen te worden. Indien dit niet mogelijk is dient vervangend en gelijkwaardig materiaal te worden ingezet of dient de procesvoering aangepast te worden. Bij inzet van vervangend materiaal dient dit opgenomen te worden in het <text:span text:style-name="nadrukcur">bedrijfsbrandweerjournaal</text:span>. Een nadere beschrijving van eisen gesteld aan het testen en het onderhouds- en inspectiesysteem voor de incidentbestrijdings- en incidentbeheersmiddelen is opgenomen in bijlage 1.</text:p>
              </text:list-item>
              <text:list-item text:style-override="id1-3-2-2-1-181-4">
                <text:number>5.6</text:number>
                <text:p text:style-name="al">Een gebrek als bedoeld in voorschrift 5.5 wordt zo spoedig mogelijk na ontdekken ervan gemeld bij het bestuur van de veiligheidsregio. Daarbij wordt vermeld wat de aard van het gebrek is, wanneer het gebrek naar verwachting is opgeheven en welke (tijdelijke) maatregelen de aangewezen locatie neemt om de operationaliteit van de incidentbestrijdings- incidentbeheersmiddelen te waarborgen. De melding wordt gedaan via [e-mailadres, postadres, etc].</text:p>
              </text:list-item>
              <text:list-item text:style-override="id1-3-2-2-1-181-5">
                <text:number>5.7</text:number>
                <text:p text:style-name="al">De aanwezige incidentbestrijdings- en incidentbeheersmiddelen zijn aantoonbaar geschikt voor de incidentscenario’s waarop deze middelen zijn toegespitst en waarvan redelijkerwijs kan worden verwacht dat zij binnen de aangewezen locatie kunnen worden aangetroffen.</text:p>
              </text:list-item>
              <text:list-item text:style-override="id1-3-2-2-1-181-6">
                <text:number>5.8</text:number>
                <text:p text:style-name="al">Alle door verbrandingsmotoren aangedreven onderdelen van de incidentbestrijdings- en incidentbeheersmiddelen (inclusief noodstroomaggregaat ten behoeve van elektrische bluswaterpompen) worden wekelijks getest. Indien kan worden aangetoond dat met een lagere testfrequentie kan worden volstaan, kan na toestemming van het bestuur van de veiligheidsregio van genoemde frequentie worden afgeweken. De te testen parameters moeten zodanig gekozen zijn dat de life-cycle van deze onderdelen inzichtelijk wordt en preventief onderhoud tijdig ingepland kan worden. De uitkomsten van deze testen worden bijgeschreven in het <text:span text:style-name="nadrukcur">bedrijfsbrandweerjournaal</text:span> en worden minimaal twee jaar bewaard.</text:p>
              </text:list-item>
              <text:list-item text:style-override="id1-3-2-2-1-181-7">
                <text:number>5.9</text:number>
                <text:p text:style-name="al">Het schuimvormende middel in iedere opslageenheid moet zodanig worden bewaard en opgeslagen dat deze aan de specificaties van de fabrikant blijft voldoen. Hiervoor moeten door de fabrikant opgestelde inspectie- en onderhoudseisen aantoonbaar aangehouden worden of het schuimvormend middel moet periodiek en tenminste eenmaal per jaar worden geïnspecteerd (zie bijlage 1.1). De tanks, leidingen, pakkingen en appendages mogen niet door het middel kunnen worden aangetast. In het geval dat meerdere opslageenheden schuimvormend middel met hetzelfde batchnummer en/of dezelfde productiedatum onder gelijke condities worden opgeslagen, kan na goedkeuring van het bestuur van de veiligheidsregio volstaan worden met minimaal twee representatieve monsters uit twee van deze opslageenheden te testen. Hierbij moet iedere opslageenheid periodiek individueel getest worden. Indien er sprake is van een jaarlijkse inspectie, zal het schuimvormend middel per opslageenheid separaat moeten worden getest. De resultaten van de inspecties en controles dienen te worden bijgehouden in het bedrijfsbrandweerjournaal. Een nadere beschrijving van de inspectie- en onderhoudseisen van het schuimvormend middel is opgenomen in bijlage 1.1.</text:p>
              </text:list-item>
              <text:list-item text:style-override="id1-3-2-2-1-181-8">
                <text:number>5.10</text:number>
                <text:p text:style-name="al">Indien de voorraad schuimvormend middel die benodigd is voor de inzet bij het incident niet volledig stationair is opgesteld of met brandweervoertuigen wordt vervoerd, zijn er maatregelen genomen om de aanvullende voorraden adequaat naar de plaats van het incident te transporteren. De aanvullende voorraden zijn ter plaatse en beschikbaar/bruikbaar voordat de voorraad schuimvormend middel die stationair beschikbaar is of in het brandweervoertuig aanwezig is, is verbruikt, uitgaande van een maximale afname van het schuimvormend middel.</text:p>
              </text:list-item>
              <text:list-item text:style-override="id1-3-2-2-1-181-9">
                <text:number>5.11</text:number>
                <text:p text:style-name="al">De mobiele incidentbestrijdings- en incidentbeheersmiddelen worden in een speciaal hiervoor bestemde, doeltreffende ruimte ondergebracht. De ruimte moet beschermd zijn tegen externe en weersinvloeden en altijd op een veilige wijze bereikbaar zijn.</text:p>
              </text:list-item>
              <text:list-item text:style-override="id1-3-2-2-1-181-10">
                <text:number>5.12</text:number>
                <text:p text:style-name="al">Niet-gecertificeerde incidentbestrijdings- en incidentbeheersmiddelen, zijnde blus- en koelvoorzieningen of installaties met een vergelijkbare werking, worden periodiek en tenminste eenmaal per jaar tijdens een functionele test volledig in gebruik gesteld. Hierbij zal de installatie moeten voldoen aan de performance-eisen zoals deze aan het ontwerp van de installatie zijn gesteld. </text:p>
                <text:p text:style-name="al">Voor schuiminstallaties moet in ieder geval getest moet worden op de performance-eisen voor application-rate, bijmengpercentage, druk en flow van het schuimvormend middel. </text:p>
                <text:p text:style-name="al">Voor koelinstallaties moeten de performance-eisen voor application-rate, druk, flow en volledige dekking worden getest. De periode tussen twee testen mag niet langer zijn dan 12 maanden. Na iedere test wordt de installatie zorgvuldig gereinigd om de goede werking te garanderen.</text:p>
              </text:list-item>
            </text:list>
            <text:p text:style-name="al">
            <text:span text:style-name="nadrukondlijn">
              <text:span text:style-name="nadrukcur">Toelichting</text:span>
            </text:span>
          </text:p>
            <text:p text:style-name="al">
            <text:span text:style-name="nadrukcur">Voor schuiminstallaties kan worden volstaan om – bij het bepalen van application-rate en bijmengpercentage – water te gebruiken. Indien flow en druk van het water in orde zijn mag worden verondersteld dat verschuimingsgetal ook in orde is.</text:span>
          </text:p>
            <text:p text:style-name="al"/>
            <text:list text:style-name="id1-3-2-2-1-185">
              <text:list-item text:style-override="id1-3-2-2-1-185-1">
                <text:number>5.13</text:number>
                <text:p text:style-name="al">Gecertificeerde installaties hebben een geldig certificaat. In het bedrijfsbrandweerjournaal worden de testen, inspecties en onderhoud geregistreerd. De eisen gesteld in deze certificering over inspectie, onderhoud en testen moeten worden nageleefd en de daarbij horende inspectierapporten moeten binnen de aangewezen locatie ter beschikking worden gesteld aan de toezichthouder. De inspectie wordt uitgevoerd door een voor ISO/IEC 17020 geaccrediteerde inspectie A-instelling, die voor het verrichten van haar werkzaamheden gebruik maakt van de VVB-09, of een daaraan gelijkwaardige methode. De certificaten en de daarbij horende inspectierapporten worden in het bedrijfsbrandweerjournaal opgenomen en zodanig bewaard dat de life-cycles van deze installaties bij de aangewezen locatie inzichtelijk zijn. Een nadere beschrijving van eisen gesteld aan het testen en het onderhouds- en inspectiesysteem van deze installaties is opgenomen in bijlage 1.1.</text:p>
                <text:p text:style-name="al"/>
                <text:p><draw:frame draw:style-name="lidiv"><draw:text-box ofo:max-width="15.3cm" ofo:min-height="1cm" ofo:min-width="5cm"><text:section text:name="table_id1-3-2-2-1-185-1-4" text:style-name="table"><text:p text:style-name="table_top"/>
                <table:table table:style-name="tgroup">
                  <table:table-column table:style-name="id1-3-2-2-1-185-1-4-1-1"/>
                  
                    <table:table-row table:style-name="row">
                      <table:table-cell table:style-name="cell_frame_all" table:number-rows-spanned="1" table:number-columns-spanned="1">
                        <text:p text:style-name="table_al">
                          <text:span text:style-name="nadrukcur">
                            <text:span text:style-name="nadrukondlijn">OPMERKING VOOR VEILIGHEIDSREGIO</text:span>
                          </text:span>
                        </text:p>
                        <text:p text:style-name="table_al">
                          <text:span text:style-name="nadrukcur">De voorschriften 5.12 en 5.13 zijn de algemene voorschriften voor vast opgestelde blus- en koelsystemen. Voor vast opgestelde blus- en koelsystemen op verticale cilindrische tanks kan de veiligheidsregio inrichtingen de keuze bieden om op andere wijzen te voldoen aan deze voorschriften. Hiervoor kunnen voorschriften 5.14 tot en met 5.16 worden opgenomen. Als de veiligheidsregio ervoor kiest om deze optie niet aan te bieden aan de inrichtingen in haar verzorgingsgebied, zijn de voorschriften 5.12 en 5.13 ook van toepassing op vast opgestelde blus- en koelsystemen op verticale cilindrische tanks. </text:span>
                          <text:span text:style-name="nadrukcur">Zie ook het onderwerp ITO in het modelaanwijsbeleid.</text:span>
                        </text:p>
                      </table:table-cell>
                    </table:table-row>
                  
                </table:table>
              <text:p text:style-name="table_bottom"/></text:section></draw:text-box></draw:frame></text:p>
              </text:list-item>
            </text:list>
            <text:list text:style-name="id1-3-2-2-1-186">
              <text:list-item text:style-override="id1-3-2-2-1-186-1">
                <text:number>5.14</text:number>
                <text:p text:style-name="al">Voor vast opgestelde blus- en koelvoorzieningen of installaties op verticale cilindrische opslagtanks kan de jaarlijkse functionele test zoals bedoeld in voorschrift 5.12 vervangen worden door het uitvoeren van een inspectie-, onderhouds- en testprogramma. In dat geval moeten de wijze van inspectie, onderhoud en testen van (onderdelen van) vast opgestelde blus- en koelinstallaties worden uitgevoerd volgens de NFPA 11 en/of 25. Voor wat betreft de frequenties voor onderhoud, inspecties en testen dient voor koelinstallaties te worden voldaan aan het gestelde in de NFPA 25. Voor de schuimblusinstallaties dient voor wat betreft de frequenties te worden voldaan aan de tabel met de afgeleide frequenties voor onderhoud, inspecties en testen zoals opgenomen in bijlage 1.3 van onderhavige beschikking.</text:p>
                <text:p text:style-name="al">Resultaten van het onderhoud, de uitgevoerde inspecties en het testen moeten worden opgenomen in het bedrijfsbrandweerjournaal. Inspectie-, test- en onderhoudsvoorschriften en -protocollen moeten aantoonbaar goed gedocumenteerd, geschikt en geïmplementeerd zijn. Voor inspecties, testen en onderhoud aan brandbeveiligingsinstallaties moet aantoonbaar gekwalificeerd personeel ingezet worden. Rapportages van inspecties, testen en onderhoud moeten inzichtelijk zijn voor een toezichthouder van de veiligheidsregio. Een mobiele component die onderdeel uitmaakt van het totale systeem, zoals een industrieel blusvoertuig, moet onderdeel uitmaken van de inspecties, testen en onderhoud. </text:p>
              </text:list-item>
              <text:list-item text:style-override="id1-3-2-2-1-186-2">
                <text:number>5.15</text:number>
                <text:p text:style-name="al">Indien ervoor gekozen wordt om van de in voorschrift 5.14 genoemde mogelijkheid gebruik te maken, dient voor de betreffende blusinstallaties op de opslagtanks een acceptance test, zoals bedoeld in hoofdstuk 11.3 van de NFPA11, te worden uitgevoerd. Bij deze acceptance test worden de ontwerpgegevens van de blusinstallatie in de praktijk middels testresultaten geverifieerd. </text:p>
              </text:list-item>
              <text:list-item text:style-override="id1-3-2-2-1-186-3">
                <text:number>5.16</text:number>
                <text:p text:style-name="al"> In de volgende situaties dient altijd een functionele test als bedoeld in voorschrift 5.12 te worden uitgevoerd:</text:p>
                <text:list text:style-name="id1-3-2-2-1-186-3-3">
                  <text:list-item text:style-override="id1-3-2-2-1-186-3-3-1">
                    <text:number>a)</text:number>
                    <text:p text:style-name="al">bij oplevering van de installatie;</text:p>
                  </text:list-item>
                  <text:list-item text:style-override="id1-3-2-2-1-186-3-3-2">
                    <text:number>b)</text:number>
                    <text:p text:style-name="al">bij modificatie van de installatie, als deze van invloed kan zijn op de performance van de installatie;</text:p>
                  </text:list-item>
                  <text:list-item text:style-override="id1-3-2-2-1-186-3-3-3">
                    <text:number>c)</text:number>
                    <text:p text:style-name="al">op vordering van de toezichthouder als er gegronde twijfel is over de doelmatigheid en/of integriteit van de brandbeveiligingsinstallatie.</text:p>
                  </text:list-item>
                </text:list>
              </text:list-item>
            </text:list>
            <text:p text:style-name="al">
            <text:span text:style-name="nadrukcur">
              <text:span text:style-name="nadrukondlijn">Toelichting voorschriften 5.14 en 5.15</text:span>
            </text:span>
          </text:p>
            <text:p text:style-name="al">
            <text:span text:style-name="nadrukcur">De voorschrift 5.14 en 5.15 hebben alleen betrekking op vast opgestelde blus- en koelsystemen op verticale cilindrische opslagtanks (PGS 29-tanks). </text:span>
          </text:p>
            <text:p text:style-name="al"/>
            <text:p text:style-name="al">
            <text:span text:style-name="nadrukcur">Voor het testen van de blus- en koelsystemen op deze tanks heeft een bedrijf drie mogelijkheden: live testen, certificering en inspectie, testen en onderhoud volgens NFPA 11 en NFPA 25 (verder: ITO). Als een bedrijf kiest voor ITO, dan moeten ze dit in het bedrijfsbrandweerrapport aangeven. Uit het bedrijfsbrandweerraport blijkt dan welke opslagtanks onder het ITO gaan vallen. Voor deze tanks dient dan </text:span>
            <text:span text:style-name="nadrukcur">voor de betreffende blusinstallatie op de opslagtank altijd eerst een acceptance test zoals bedoeld in hoofdstuk 11.3 van de NFPA11 te worden uitgevoerd. Als het niet mogelijk is om de acceptance testen voor alle blusinstallaties op opslagtanks die men onder het ITO wil laten vallen tegelijk uit te voeren kan een voorschrift worden opgenomen om deze testen te spreiden over een bepaalde periode. Dit laatste is echter niet wenselijk.</text:span>
          </text:p>
            <text:p text:style-name="al"/>
            <text:p text:style-name="al">
            <text:span text:style-name="nadrukvet">6.</text:span>
            <text:span text:style-name="nadrukvet">GEOEFENDHEID</text:span>
          </text:p>
            <text:p text:style-name="al"/>
            <text:list text:style-name="id1-3-2-2-1-194">
              <text:list-item text:style-override="id1-3-2-2-1-194-1">
                <text:number>6.1</text:number>
                <text:p text:style-name="al"> Het bedrijfsbrandweerpersoneel heeft kennis van en inzicht in de werking van de aanwezige incidentbestrijdings– en incidentbeheersmiddelen en beschikt over de vaardigheden voor de bediening van deze apparatuur.</text:p>
              </text:list-item>
              <text:list-item text:style-override="id1-3-2-2-1-194-2">
                <text:number>6.2</text:number>
                <text:p text:style-name="al">De kennis en kunde van het bedrijfsbrandweerpersoneel dient adequaat te blijven door bijscholing en het oefenen van de benodigde vaardigheden.</text:p>
              </text:list-item>
              <text:list-item text:style-override="id1-3-2-2-1-194-3">
                <text:number>6.3</text:number>
                <text:p text:style-name="al"> (Naam aangewezen bedrijf) verstrekt ieder jaar voor 1 december aan het bestuur van de veiligheidsregio een oefenprogramma met een bijbehorend oefenrooster van het volgende kalenderjaar.</text:p>
              </text:list-item>
              <text:list-item text:style-override="id1-3-2-2-1-194-4">
                <text:number>6.4</text:number>
                <text:p text:style-name="al">Het oefenprogramma dient te zijn gebaseerd op de ‘<text:span text:style-name="nadrukcur">Leidraad oefenen</text:span>’ en bevat alle relevante oefenonderdelen om kennis en vaardigheden op het vastgestelde opleidingsniveau te handhaven en is specifiek toegespitst op de systemen en geloofwaardige incidentscenario’s die op de aangewezen locatie van toepassing zijn.</text:p>
              </text:list-item>
              <text:list-item text:style-override="id1-3-2-2-1-194-5">
                <text:number>6.5</text:number>
                <text:p text:style-name="al">Het oefenprogramma bevat onderdelen die de kennis en vaardigheden omtrent de aangewezen locatie en het gestelde in de voorschrift 6.1 en 8.4 op voldoende niveau brengen en waarborgen. Het oefenprogramma dient opgenomen te worden in het <text:span text:style-name="nadrukcur">bedrijfsbrandweerbeheerssysteem</text:span>. Oefeningen en evaluaties dienen geregistreerd te worden in het <text:span text:style-name="nadrukcur">bedrijfsbrandweerjournaal</text:span>.</text:p>
              </text:list-item>
              <text:list-item text:style-override="id1-3-2-2-1-194-6">
                <text:number>6.6</text:number>
                <text:p text:style-name="al">Het bestuur van de veiligheidsregio beoordeelt het oefenrooster en oefenprogramma en kan naar aanleiding van deze beoordeling nadere eisen stellen.</text:p>
              </text:list-item>
              <text:list-item text:style-override="id1-3-2-2-1-194-7">
                <text:number>6.7</text:number>
                <text:p text:style-name="al">Oefeningen moeten in overeenstemming met het goedgekeurde oefenprogramma en het bijbehorende oefenrooster worden uitgevoerd. Afwijkingen hiervan zijn alleen mogelijk na toestemming van het bestuur van de veiligheidsregio.</text:p>
              </text:list-item>
            </text:list>
            <text:p text:style-name="al">
            <text:span text:style-name="nadrukvet">7.</text:span>
            <text:span text:style-name="nadrukvet">BLUSWATERVOORZIENING</text:span>
          </text:p>
            <text:p text:style-name="al"/>
            <text:list text:style-name="id1-3-2-2-1-197">
              <text:list-item text:style-override="id1-3-2-2-1-197-1">
                <text:number>7.1</text:number>
                <text:p text:style-name="al">De aangewezen locatie beschikt over een bluswatervoorziening zoals omschreven in de op het moment van vaststelling van de aanwijsbeschikking voor de aangewezen locatie geldende omgevingsvergunning milieu dan wel de aanwijsbeschikking. </text:p>
                <text:p text:style-name="al">Het bluswaternetwerk dient zodanig te zijn uitgevoerd dat voldoende bluswater beschikbaar is op de plaatsen waar de incidentscenario’s zich kunnen voordoen, ter bestrijding ervan.</text:p>
              </text:list-item>
              <text:list-item text:style-override="id1-3-2-2-1-197-2">
                <text:number>7.2</text:number>
                <text:p text:style-name="al">Indien de bluswatervoorziening wordt aangepast en dit gevolgen kan hebben voor de bestrijding en beheersing van de geloofwaardige incidentscenario’s uit het bedrijfsbrandweerrapport dat onderdeel uitmaakt van de aanwijsbeschikking, dient de aangewezen locatie dit onverwijld te melden bij het bestuur van de veiligheidsregio en een tekening en specificaties te verstrekken van het aangepaste netwerk. </text:p>
              </text:list-item>
            </text:list>
            <text:p text:style-name="al">
            <text:span text:style-name="nadrukcur">
              <text:span text:style-name="nadrukondlijn">Toelichting</text:span>
            </text:span>
          </text:p>
            <text:p text:style-name="al">
            <text:span text:style-name="nadrukcur">Wijzigingen in het bluswaternetwerk die gevolgen kunnen hebben voor de bestrijding en beheersing van geloofwaardige incidentscenario’s moeten bij het bestuur van de veiligheidsregio worden gemeld. Door daarbij een tekening en specificaties als onder meer de capaciteit van het bluswater te verstrekken, kan het bestuur van de veiligheidsregio beoordelen of de aanpassing van het bluswaternetwerk daadwerkelijk gevolgen heeft voor de bestrijding en beheersing van geloofwaardige incidentscenario’s. Als dat het geval is, zal de inrichting een gewijzigd bedrijfsbrandweerrapport moeten indienen. Het betreft hier geen tijdelijke wijziging ten behoeve van onderhoud of reparatie.</text:span>
          </text:p>
            <text:p text:style-name="al"/>
            <text:list text:style-name="id1-3-2-2-1-201">
              <text:list-item text:style-override="id1-3-2-2-1-201-1">
                <text:number>7.3</text:number>
                <text:p text:style-name="al">Het gehele bluswaternetwerk dient zodanig te worden uitgevoerd dat overal de maximale bluswatercapaciteit beschikbaar is, tenzij het bedrijf aan kan tonen dat op een deel van deaangewezen locatie met een lagere capaciteit kan worden volstaan.</text:p>
              </text:list-item>
              <text:list-item text:style-override="id1-3-2-2-1-201-2">
                <text:number>7.4</text:number>
                <text:p text:style-name="al">Het bluswaternetwerk wordt doeltreffend, maar ten minste tweemaal per jaar gespoeld volgens een doelmatig spoelprogramma teneinde aangroei, bezinksel en andere verontreinigingen te verwijderen. Voor bluswaternetwerken gevoed met drinkwater kan volstaan worden met een minimale frequentie van eenmaal per jaar. De (onderhouds)werkzaamheden worden in het <text:span text:style-name="nadrukcur">bedrijfsbrandweerjournaal</text:span> vermeld. Van het bluswatersysteem is altijd een actuele tekening opgenomen in het <text:span text:style-name="nadrukcur">bedrijfsbrandweerjournaal</text:span>. Een nadere beschrijving van eisen gesteld aan het doeltreffend spoelen van het bluswaternetwerk is opgenomen in bijlage 1.1.</text:p>
              </text:list-item>
            </text:list>
            <text:p text:style-name="al">
            <text:span text:style-name="nadrukondlijn">
              <text:span text:style-name="nadrukcur">Toelichting</text:span>
            </text:span>
          </text:p>
            <text:p text:style-name="al">
            <text:span text:style-name="nadrukcur">Indien op basis van historische metingen kan worden aangetoond dat met een lagere frequentie kan worden volstaan, dan kan na toestemming van het bestuur van de veiligheidsregio van de genoemde frequentie worden afgeweken.</text:span>
          </text:p>
            <text:p text:style-name="al"/>
            <text:p text:style-name="al">
            <text:span text:style-name="nadrukvet">8.</text:span>
            <text:span text:style-name="nadrukvet">ALARMERING EN OPKOMST</text:span>
          </text:p>
            <text:p text:style-name="al"/>
            <text:list text:style-name="id1-3-2-2-1-207">
              <text:list-item text:style-override="id1-3-2-2-1-207-1">
                <text:number>8.1</text:number>
                <text:p text:style-name="al">Op het terrein van de aangewezen locatie zijn geschikte voorzieningen aanwezig waarmee te allen tijde op doeltreffende wijze bij incidenten binnen één minuut na het constateren van het incident vanaf het waarnemingspunt, melding kan worden gedaan aan een voortdurend bemande meldpost omtrent aard en plaats van een incident.</text:p>
              </text:list-item>
              <text:list-item text:style-override="id1-3-2-2-1-207-2">
                <text:number>8.2</text:number>
                <text:p text:style-name="al">Vanuit de in voorschrift 8.1 genoemde meldpost kan de bedrijfsbrandweer alsmede de overheidsbrandweer te allen tijde onmiddellijk en op een doeltreffende manier worden gealarmeerd.</text:p>
              </text:list-item>
              <text:list-item text:style-override="id1-3-2-2-1-207-3">
                <text:number>8.3</text:number>
                <text:p text:style-name="al">Bij inzet van de bedrijfsbrandweer tijdens een incident dient er meteen doormelding plaats te vinden naar de Gemeenschappelijke Meldkamer (GMK) van de veiligheidsregio waarin de aangewezen locatie gevestigd is. Bij een doormelding dienen minimaal de volgende gegevens te worden vermeld:</text:p>
                <text:list text:style-name="id1-3-2-2-1-207-3-3">
                  <text:list-item text:style-override="id1-3-2-2-1-207-3-3-1">
                    <text:number>•</text:number>
                    <text:p text:style-name="al">aard en locatie van het incident;</text:p>
                  </text:list-item>
                  <text:list-item text:style-override="id1-3-2-2-1-207-3-3-2">
                    <text:number>•</text:number>
                    <text:p text:style-name="al">welke assistentie van de overheidshulpdiensten wordt verwacht.</text:p>
                  </text:list-item>
                </text:list>
              </text:list-item>
              <text:list-item text:style-override="id1-3-2-2-1-207-4">
                <text:number>8.4</text:number>
                <text:p text:style-name="al">De aangewezen inrichting beschikt over alarmerings-, uitruk- en inzetprocedures ten behoeve van de bedrijfsbrandweer en andere bedrijfsonderdelen die in de noodorganisatie een functie vervullen. De procedures dienen opgenomen te zijn in het bedrijfsbrandweerbeheerssysteem. De uitrukken dienen in het bedrijfsbrandweerjournaal te worden geregistreerd.</text:p>
              </text:list-item>
              <text:list-item text:style-override="id1-3-2-2-1-207-5">
                <text:number>8.5</text:number>
                <text:p text:style-name="al">Van elke brand of ongeval waarbij een inzet van de bedrijfsbrandweer noodzakelijk is wordt melding gedaan aan de overheidsbrandweer en het bestuur van de veiligheidsregio. De melding bij de veiligheidsregio wordt gedaan via [e-mailadres, postadres, etc.]</text:p>
              </text:list-item>
            </text:list>
            <text:p text:style-name="al">
            <text:span text:style-name="nadrukcur">
              <text:span text:style-name="nadrukondlijn">Toelichting</text:span>
            </text:span>
          </text:p>
            <text:p text:style-name="al">
            <text:span text:style-name="nadrukcur">Ook incidenten waarbij om wat voor reden dan ook geen bedrijfsbrandweer is ingezet, maar die toch een bijzonder gevaar kunnen vormen voor de openbare veiligheid<text:note text:id="noot_id1-3-2-2-1-209-1-1" text:note-class="footnote"><text:note-citation text:label="8 ">8 </text:note-citation><text:note-body><text:p text:style-name="noot.al">Zie voor openbare veiligheid de nota van Toelichting op het Besluit veiligheidsregio’s, Stb. 2010, 255, p. 57.</text:p></text:note-body></text:note>, moeten gemeld worden. Daarnaast dienen uiteraard ook andere relevante overheidsorganisaties geïnformeerd te worden conform de daarvoor geldende wet- en regelgeving.</text:span>
          </text:p>
            <text:p text:style-name="al"/>
            <text:list text:style-name="id1-3-2-2-1-211">
              <text:list-item text:style-override="id1-3-2-2-1-211-1">
                <text:number>8.6</text:number>
                <text:p text:style-name="al">Het in voorschrift 2.2 voorgeschreven personeel en middelen moeten binnen 6 minuten na melding op elke locatie waar zich incidenten met gevaarlijke stoffen kunnen voor doen, aanwezig kunnen zijn.</text:p>
              </text:list-item>
            </text:list>
            <text:p text:style-name="al">
            <text:span text:style-name="nadrukcur">
              <text:span text:style-name="nadrukondlijn">Toelichting</text:span>
            </text:span>
          </text:p>
            <text:p text:style-name="al">
            <text:span text:style-name="nadrukcur">Let op! Uit de taak/tijd analyse in combinatie met de geloofwaardige incidentscenario’s moet blijken binnen welke tijd de bestrijding ingezet dient te zijn om escalatie te voorkomen. Indien uit de geloofwaardige incidentscenario’s blijkt dat een snellere inzet van de bedrijfsbrandweer noodzakelijk is dient het voorschrift hierop te worden aangepast. Als er een snellere inzet noodzakelijk, maar praktisch niet haalbaar is, kan dit er ook toe leiden dat er stationaire voorzieningen geëist kunnen worden. Hiervoor moet een aanpassing in de omgevingsvergunning voor de milieubelastende activiteit plaatsvinden, dit kan niet in de bedrijfsbrandweeraanwijzing worden vastgelegd.</text:span>
          </text:p>
            <text:p text:style-name="al"/>
            <text:list text:style-name="id1-3-2-2-1-215">
              <text:list-item text:style-override="id1-3-2-2-1-215-1">
                <text:number>8.7</text:number>
                <text:p text:style-name="al">Indien de bedrijfsbrandweer zich niet op het bedrijfsterrein bevindt dient het personeel en materieel van de bedrijfsbrandweer na melding van een incident te allen tijde onverwijld toegang verleend te worden tot het bedrijfsterrein.</text:p>
              </text:list-item>
              <text:list-item text:style-override="id1-3-2-2-1-215-2">
                <text:number>8.8</text:number>
                <text:p text:style-name="al">Het personeel en materieel van de overheidsbrandweer dient na melding van een incident te allen tijde onverwijld toegang verleend te worden tot het bedrijfsterrein.</text:p>
              </text:list-item>
            </text:list>
            <text:p text:style-name="al">
            <text:span text:style-name="nadrukvet">9.</text:span>
            <text:span text:style-name="nadrukvet">VERBINDINGEN</text:span>
          </text:p>
            <text:p text:style-name="al"/>
            <text:list text:style-name="id1-3-2-2-1-218">
              <text:list-item text:style-override="id1-3-2-2-1-218-1">
                <text:number>9.1</text:number>
                <text:p text:style-name="al">De bevelvoerder van de bedrijfsbrandweer beschikt over verbindingsmiddelen waarmee rechtstreeks verbinding wordt onderhouden met de in voorschrift 8.1 genoemde meldpost. </text:p>
              </text:list-item>
            </text:list>
            <text:p text:style-name="al">
            <text:span text:style-name="nadrukcur">
              <text:span text:style-name="nadrukondlijn">Toelichting</text:span>
            </text:span>
          </text:p>
            <text:p text:style-name="al">
            <text:span text:style-name="nadrukcur">Indien sprake is van meerdere bevelvoerders dient iedere bevelvoerder te beschikken over de in dit voorschrift genoemde verbindingsmiddelen.</text:span>
          </text:p>
            <text:p text:style-name="al"/>
            <text:list text:style-name="id1-3-2-2-1-222">
              <text:list-item text:style-override="id1-3-2-2-1-222-1">
                <text:number>9.2</text:number>
                <text:p text:style-name="al">Bij aankomst van de overheidsbrandweer wordt de bevelvoerder van de eerst aankomende eenheid voorzien van verbindingsmiddelen, waarmee contact kan worden onderhouden met de bevelvoerder of leidinggevende van de bedrijfsbrandweer en de in voorschrift 8.1 genoemde meldpost. Daarnaast dient ook de Officier van Dienst van de overheidsbrandweer voorzien te worden van de genoemde verbindingsmiddelen.</text:p>
              </text:list-item>
            </text:list>
            <text:p text:style-name="al">
            <text:span text:style-name="nadrukvet">10</text:span>
            <text:span text:style-name="nadrukvet"> BESCHERMENDE MIDDELEN</text:span>
          </text:p>
            <text:p text:style-name="al"/>
            <text:list text:style-name="id1-3-2-2-1-225">
              <text:list-item text:style-override="id1-3-2-2-1-225-1">
                <text:number>10.1</text:number>
                <text:p text:style-name="al">De bedrijfsbrandweerorganisatie heeft de beschikking over voldoende persoonlijke beschermingsmiddelen die bestand zijn tegen alle binnen de aangewezen locatie te verwachten stoffen en omstandigheden en geschikt zijn om de taken uit te voeren. </text:p>
              </text:list-item>
              <text:list-item text:style-override="id1-3-2-2-1-225-2">
                <text:number>10.2</text:number>
                <text:p text:style-name="al">Indien de aangewezen locatie voorziet in een eigen brandweerploeg, is deze te onderscheiden van de overheidsbrandweer en overige hulpdiensten. Dit kan in ieder geval door het goed zichtbaar aanbrengen van de bedrijfsnaam op de bluskleding.</text:p>
              </text:list-item>
              <text:list-item text:style-override="id1-3-2-2-1-225-3">
                <text:number>10.3</text:number>
                <text:p text:style-name="al">De bevelvoerder van de bedrijfsbrandweer is herkenbaar en te onderscheiden van de rest van de bedrijfsbrandweerploeg. </text:p>
              </text:list-item>
            </text:list>
            <text:p text:style-name="al">
            <text:span text:style-name="nadrukvet">11</text:span>
            <text:span text:style-name="nadrukvet">SAMENWERKING MET EXTERNE HULPDIENSTEN</text:span>
          </text:p>
            <text:p text:style-name="al"/>
            <text:list text:style-name="id1-3-2-2-1-228">
              <text:list-item text:style-override="id1-3-2-2-1-228-1">
                <text:number>11.1</text:number>
                <text:p text:style-name="al">De overheidsbrandweer wordt direct bij aankomst voorzien van actuele informatie en begeleiding om doeltreffend te kunnen optreden. Een beschrijving van de verplichtingen die de inrichting heeft betreffende de minimale informatievoorziening naar de overheidsbrandweer is opgenomen in bijlage 1.2.</text:p>
              </text:list-item>
            </text:list>
            <text:p text:style-name="al">
            <text:span text:style-name="nadrukcur">
              <text:span text:style-name="nadrukondlijn">Toelichting</text:span>
            </text:span>
          </text:p>
            <text:p text:style-name="al">
            <text:span text:style-name="nadrukcur">Een stoffenlijst voor hulpverleningsdiensten is voor hogedrempel inrichtingen reeds verplicht op grond van paragraaf 4.2 van het Besluit activiteiten leefomgeving en hoeft niet in de aanwijzing te worden opgenomen. </text:span>
          </text:p>
            <text:p text:style-name="al"/>
            <text:list text:style-name="id1-3-2-2-1-232">
              <text:list-item text:style-override="id1-3-2-2-1-232-1">
                <text:number>11.2</text:number>
                <text:p text:style-name="al">Bij aankomst van de overheidsbrandweer is een gids of andere gelijkwaardige voorziening aanwezig en beschikbaar om de overheidsbrandweer de plaats van het incident op adequate en veilige wijze te laten bereiken.</text:p>
              </text:list-item>
              <text:list-item text:style-override="id1-3-2-2-1-232-2">
                <text:number>11.3</text:number>
                <text:p text:style-name="al">Indien de bedrijfsbrandweer geheel of gedeeltelijk door een derde partij wordt verzorgd is het gestelde in voorschrift 11.1 en 11.2 ook op die bedrijfsbrandweer van toepassing.</text:p>
              </text:list-item>
            </text:list>
            <text:p text:style-name="al">
            <text:span text:style-name="nadrukcur">
              <text:span text:style-name="nadrukondlijn">Toelichting</text:span>
            </text:span>
          </text:p>
            <text:p text:style-name="al">
            <text:span text:style-name="nadrukcur">Dit voorschrift is van toepassing op situaties waarin de bedrijfsbrandweer door een derde partij wordt verzorgd. In die gevallen is de bedrijfsbrandweer veelal niet op het terrein van de aangewezen locatie aanwezig, maar dient zij wel over de in voorschrift 11.1 en 11.2 bedoelde informatie of middelen te beschikken.</text:span>
          </text:p>
            <text:p text:style-name="al"/>
            <text:list text:style-name="id1-3-2-2-1-236">
              <text:list-item text:style-override="id1-3-2-2-1-236-1">
                <text:number>11.4</text:number>
                <text:p text:style-name="al">De leidinggevenden binnen de bedrijfsbrandweer hebben kennis van en inzicht in de commandostructuur van de overheidsbrandweer. De noodorganisatie binnen de aangewezen locatie dient bij een gezamenlijk optreden aan te sluiten bij de commandostructuur van de overheid.</text:p>
              </text:list-item>
            </text:list>
            <text:p text:style-name="al">
            <text:span text:style-name="nadrukvet">12</text:span>
            <text:span text:style-name="nadrukvet">TOEZICHT</text:span>
          </text:p>
            <text:p text:style-name="al"/>
            <text:list text:style-name="id1-3-2-2-1-239">
              <text:list-item text:style-override="id1-3-2-2-1-239-1">
                <text:number>12.1</text:number>
                <text:p text:style-name="al">In het overzicht van de werkelijke sterkte dat van de bedrijfsbrandweer datop grond van artikel 31, zesde lid, van de Wet veiligheidsregio’s voor 1 februari van elk jaar moet worden indiend bij het bestuur van de veiligheidsregio is aangegeven:</text:p>
                <text:list text:style-name="id1-3-2-2-1-239-1-3">
                  <text:list-item text:style-override="id1-3-2-2-1-239-1-3-1">
                    <text:number>a.</text:number>
                    <text:p text:style-name="al">hoeveel personen bevoegd zijn de verschillende functies binnen de bedrijfsbrandweerorganisatie uit te oefenen;</text:p>
                  </text:list-item>
                  <text:list-item text:style-override="id1-3-2-2-1-239-1-3-2">
                    <text:number>b.</text:number>
                    <text:p text:style-name="al">hoeveel van de personen een dubbelfunctie hebben binnen de bedrijfsbrandweerorganisatie. </text:p>
                  </text:list-item>
                </text:list>
              </text:list-item>
            </text:list>
            <text:p text:style-name="al">
            <text:span text:style-name="nadrukcur">
              <text:span text:style-name="nadrukondlijn">Toelichting: </text:span>
            </text:span>
          </text:p>
            <text:p text:style-name="al">
            <text:span text:style-name="nadrukcur">Het doel van dit voorschrift is om aan te tonen dat de personele bezetting van de bedrijfsbrandweer afdoende is gewaarborgd, doordat voldoende medewerkers zijn opgeleid om invulling te geven aan de bestrijding van de incidentscenario’s. Medewerkers met een dubbelfunctie zijn bijvoorbeeld zowel BHV’er als onderdeel van de bedrijfsbrandweer. Dit is van belang om te weten, omdat personen met een dubbelfunctie maar voor één taak tegelijk inzetbaar zijn en daardoor mogelijk niet beschikbaar zijn voor een bedrijfsbrandweerinzet.</text:span>
          </text:p>
            <text:p text:style-name="al"/>
            <text:list text:style-name="id1-3-2-2-1-243">
              <text:list-item text:style-override="id1-3-2-2-1-243-1">
                <text:number>12.2</text:number>
                <text:p text:style-name="al"> Bij inspectie van de bedrijfsbrandweer kan het bestuur van de veiligheidsregio het bedrijf verzoeken de inzetbaarheid aan te tonen door middel van een praktische inzet bij een relevant scenario.</text:p>
              </text:list-item>
            </text:list>
            <text:p text:style-name="al">
            <text:span text:style-name="nadrukvet">13</text:span>
            <text:span text:style-name="nadrukvet">SLOTBEPALINGEN</text:span>
          </text:p>
            <text:p text:style-name="al"/>
            <text:list text:style-name="id1-3-2-2-1-246">
              <text:list-item text:style-override="id1-3-2-2-1-246-1">
                <text:number>13.1</text:number>
                <text:p text:style-name="al">In overleg met en na toestemming van het bestuur kunnen de incidentbestrijdings- en incidentbeheersmiddelen en het bedrijfsbrandweerpersoneel, bedoeld in voorschriften 2.2, 4.1 en 5.1, door derden worden verzorgd. Deze door derden verzorgde bedrijfsbrandweer moet voldoen aan de voorwaarden als gesteld in de aanwijzingsbeschikking en de daaraan verbonden voorschriften.</text:p>
              </text:list-item>
              <text:list-item text:style-override="id1-3-2-2-1-246-2">
                <text:number>13.2</text:number>
                <text:p text:style-name="al">In afwijking van voorschrift 13.1 is geen overleg en toestemming van het bestuur van de veiligheidsregio nodig, indien het de bedrijfsbrandweerzorg voor de aangewezen locatie geheel of gedeeltelijk laat uitvoeren door [organisatie]. In dat geval moet hiervan schriftelijke melding worden gedaan aan het bestuur waarbij tevens het contract dat met [organisatie] is afgesloten dient te worden overgelegd. Uit dit contract en de melding dient te blijken welk deel van de bedrijfsbrandweerzorg door [organisatie] wordt uitgevoerd en welk deel door de aangewezen locatie zelf wordt uitgevoerd.</text:p>
              </text:list-item>
              <text:list-item text:style-override="id1-3-2-2-1-246-3">
                <text:number>13.3</text:number>
                <text:p text:style-name="al">Indien de bedrijfsbrandweerzorg geheel of gedeeltelijk door derden wordt uitgevoerd, vervalt de eis tot het te allen tijde op het terrein van de aangewezen locatie aanwezig hebben van de bedrijfsbrandweer voor de onderdelen die deze derde partij op zich neemt.</text:p>
              </text:list-item>
            </text:list>
            <text:p text:style-name="al">
            <text:span text:style-name="nadrukvet">Bijlagen bij de modelvoorschriften</text:span>
          </text:p>
            <text:p text:style-name="al"/>
            <text:p text:style-name="al">
            <text:span text:style-name="nadrukvet">Inleiding</text:span>
          </text:p>
            <text:p text:style-name="al">Bij een aantal voorschriften wordt verwezen naar onderstaande bijlagen. Deze bijlagen bevatten uitwerkingen van de algemene eisen genoemd in deze voorschriften. Met deze uitwerkingen wordt beoogd eenduidige omschrijvingen te geven van specifieke eisen en verplichtingen die uit deze voorschriften volgen.</text:p>
            <text:p text:style-name="al"/>
            <text:p text:style-name="al">
            <text:span text:style-name="nadrukvet">Bijlage 1.1 (bij modelvoorschriften)</text:span>
          </text:p>
            <text:p text:style-name="al"/>
            <text:p text:style-name="al">
            <text:span text:style-name="nadrukvet">Algemene en specifieke eisen voor het testen en het onderhouds– en inspectiesysteem van incidentbestrijdings– en incidentbeheersmiddelen (Voorschriften 5.2, 5.5, 5.7 en 8.2)</text:span>
          </text:p>
            <text:p text:style-name="al"/>
            <text:p text:style-name="al">
            <text:span text:style-name="nadrukondlijn">Voorschrift 5.2 </text:span>
          </text:p>
            <text:p text:style-name="al">De vast opgestelde blus- en koelinstallaties en mobiele blus- en koelvoorzieningen</text:p>
            <text:p text:style-name="al">die deel uit maken van de incidentbestrijdings- en incidentbeheersmiddelen moeten zijn ondergebracht in het bedrijfsbrandweerbeheerssysteem waarin zij voor het inspecteren, onderhouden en testen aangemerkt behoren te zijn als veiligheidskritische onderdelen.</text:p>
            <text:p text:style-name="al">De wijze van inspectie, onderhoud en testen van (onderdelen van) vast opgestelde blus- en koelinstallaties moeten uitgevoerd worden zoals beschreven is in de NFPA 25. Indien de aangewezen locatie wil afwijken van de NFPA 25 dan zal een aantoonbaar gelijkwaardig opzet voorgelegd moeten worden aan het bestuur van de veiligheidsregio. Resultaten van het onderhoud, inspectie en testen moeten opgenomen worden in het bedrijfsbrandweerjournaal.</text:p>
            <text:p text:style-name="al"/>
            <text:p text:style-name="al">
            <text:span text:style-name="nadrukondlijn">Voorschrift 5.9 (schuimvormend middel)</text:span>
          </text:p>
            <text:p text:style-name="al">In deze voorschriften wordt van de aangewezen inrichting geëist aan te tonen op welke wijze zij via een inspectiesysteem hebben geborgd dat het op de aangewezen locatie aanwezige schuimvormend middel blijft voldoen aan de kwaliteitseisen gesteld door de fabrikant. In de aangeleverde productinformatie moet duidelijk gesteld worden aan welke kritieke specificaties het SVM en de opslag van het SVM moet voldoen. Hierin moet duidelijk zijn aangegeven conform welke normen het SVM getest moet worden. Voorbeelden van deze normen zijn NEN-EN 1568<text:note text:id="noot_id1-3-2-2-1-262-1" text:note-class="footnote"><text:note-citation text:label="9 ">9 </text:note-citation><text:note-body><text:p text:style-name="noot.al">NEN-EN 1568: “Blusmiddelen - Schuimconcentraten - Deel 1: Specificatie voor schuimconcentraten met gemiddelde expansie voor gebruik op vloeistoffen die niet met water mengbaar zijn”</text:p></text:note-body></text:note> en UL 162<text:note text:id="noot_id1-3-2-2-1-262-2" text:note-class="footnote"><text:note-citation text:label=" 10 "> 10 </text:note-citation><text:note-body><text:p text:style-name="noot.al">UL 162: “Standard for Foam Equipment and Liquid Concentrates”</text:p></text:note-body></text:note> (zie ook Technisch bulletin 64B, <text:a xlink:href="https://hetccv.nl/" xlink:type="simple"><text:span text:style-name="nadrukondlijn">www.hetccv.nl</text:span></text:a>). In deze normatieve referentiekaders staan ook periodieke inspectie-eisen.</text:p>
            <text:p text:style-name="al">Deze inspecties moeten plaatsvinden naast de eventuele jaarlijkse controle op vliesvorming, verontreiniging en sedimentatie. De frequentie van de inspecties is enerzijds afhankelijk van inspectie-eisen gesteld door de leverancier en anderzijds van de te volgen normeringen.</text:p>
            <text:p text:style-name="al">Indien het schuimvormend middel ingezet dient te worden onder specifieke omstandigheden (bijvoorbeeld een verwarmd product) of bestrijding van incidenten met stoffen waarop het effect van dit schuimvormend middel niet volledig bekend is bij de fabrikant van het schuimvormend middel, dan dient de werking van het schuimvormend middel vooraf getest te worden om te bepalen of het geschikt is voor het bestrijden van incidenten met deze stoffen. De test dient uitgevoerd te worden op een wijze die ten minste gelijkwaardig is aan een voor dit doel erkend referentiekader zoals de UL 162 en/of BS 5306.</text:p>
            <text:p text:style-name="al"/>
            <text:p text:style-name="al">Bij inspecties van het schuimvormend middel moeten in ieder geval de volgende fysische waarden zijn onderzocht;</text:p>
            <text:list text:style-name="id1-3-2-2-1-267">
              <text:list-item text:style-override="id1-3-2-2-1-267-1">
                <text:number>•</text:number>
                <text:p text:style-name="al">soortelijke massa;</text:p>
              </text:list-item>
              <text:list-item text:style-override="id1-3-2-2-1-267-2">
                <text:number>•</text:number>
                <text:p text:style-name="al">pH-waarde – ligt deze nog binnen de specificaties van de leverancier;</text:p>
              </text:list-item>
              <text:list-item text:style-override="id1-3-2-2-1-267-3">
                <text:number>•</text:number>
                <text:p text:style-name="al">Viscositeit – bij de hoogste en laagste waarde van de door de leverancier opgegeven temperatuurrange. Meestal is dit bij 20°C en -15°C;</text:p>
              </text:list-item>
              <text:list-item text:style-override="id1-3-2-2-1-267-4">
                <text:number>•</text:number>
                <text:p text:style-name="al">Refractie Index (alleen van Premix oplossingen);</text:p>
              </text:list-item>
              <text:list-item text:style-override="id1-3-2-2-1-267-5">
                <text:number>•</text:number>
                <text:p text:style-name="al">snelheid van filmvorming (indien van toepassing);</text:p>
              </text:list-item>
              <text:list-item text:style-override="id1-3-2-2-1-267-6">
                <text:number>•</text:number>
                <text:p text:style-name="al">oppervlaktespanning;</text:p>
              </text:list-item>
              <text:list-item text:style-override="id1-3-2-2-1-267-7">
                <text:number>•</text:number>
                <text:p text:style-name="al">aanwezigheid van sediment.</text:p>
              </text:list-item>
            </text:list>
            <text:p text:style-name="al">In het rapport van deze testen moet aangegeven zijn:</text:p>
            <text:list text:style-name="id1-3-2-2-1-269">
              <text:list-item text:style-override="id1-3-2-2-1-269-1">
                <text:number>•</text:number>
                <text:p text:style-name="al">wat de specificatie van de fabrikant voor iedere parameter is en met behulp van welke test (of tegen welke norm) de controle is uitgevoerd en welk laboratorium de test heeft uitgevoerd;</text:p>
              </text:list-item>
              <text:list-item text:style-override="id1-3-2-2-1-269-2">
                <text:number>•</text:number>
                <text:p text:style-name="al">welke afkeurcriteria voor het SVM dienen te worden gehanteerd. Het schuimvormend middel moet afgekeurd worden indien niet aan de eisen van de fabrikant kan worden voldaan. Het schuimvormend middel moet in dat geval binnen 24 uur vervangen worden. In uitzonderlijke gevallen kan hier in overleg met het bestuur van de veiligheidsregio van worden afgeweken.</text:p>
              </text:list-item>
            </text:list>
            <text:p text:style-name="al">
            <text:span text:style-name="nadrukondlijn">Voorschrift 5.12 en 5.13 (incidentbestrijdings- en incidentbeheersmiddelen) </text:span>
          </text:p>
            <text:list text:style-name="id1-3-2-2-1-271">
              <text:list-item text:style-override="id1-3-2-2-1-271-1">
                <text:number>•</text:number>
                <text:p text:style-name="al">Voor vast opgestelde blus- en koelinstallaties (die in ieder geval uit een brandbeheers- of brandblusinstallatie bestaan) die gecertificeerd moeten zijn, geldt dat er een geldig inspectie/onderhoudscertificaat binnen de aangewezen locatie aanwezig is, zoals beschreven in de Handreiking Certificatie Brandbeveiligingssytemen.</text:p>
              </text:list-item>
              <text:list-item text:style-override="id1-3-2-2-1-271-2">
                <text:number>•</text:number>
                <text:p text:style-name="al">De registratie van de testresultaten moet zodanig zijn dat bij de aangewezen locatie inzichtelijk is wat de staat van alle installaties (sprinkler, deluge, maar ook schuimblusinstallaties en overige, niet nader genoemde vast opgestelde blus- en koelinstallaties) is en wanneer men verwacht dat er groot onderhoud aan deze installaties gepleegd moet worden.</text:p>
              </text:list-item>
            </text:list>
            <text:p text:style-name="al">
            <text:span text:style-name="nadrukondlijn">Voorschrift 7.4 (bluswaternetwerk)</text:span>
          </text:p>
            <text:p text:style-name="al">In verband met het toenemen van de inwendige weerstand van de ondergrondse blusleidingen bij veroudering moeten er testen uitgevoerd worden. Het bedrijf dient voor dit doel binnen haar onderhouds- en inspectiesysteem over een testprotocol te beschikken. Het spoelprogramma waaraan deze voorschriften refereren, moet dan ook doelbewust opgezet zijn voor het spoelen van zowel het ondergrondse als het bovengrondse bluswaternetwerk. Het spoelprogramma zal van toepassing moeten zijn op alle secties van het bluswaternet. In het testprotocol moet duidelijk naar voren komen dat door sturing van blokafsluiters alle secties afzonderlijk gespoeld worden.</text:p>
            <text:p text:style-name="al">Bij het spoelen van blusleidingen worden voorwaarden verbonden aan:</text:p>
            <text:list text:style-name="id1-3-2-2-1-275">
              <text:list-item text:style-override="id1-3-2-2-1-275-1">
                <text:number>a)</text:number>
                <text:p text:style-name="al">de duur van het spoelen.</text:p>
              </text:list-item>
              <text:list-item text:style-override="id1-3-2-2-1-275-2">
                <text:number>b)</text:number>
                <text:p text:style-name="al">de capaciteit tijdens het spoelen.</text:p>
              </text:list-item>
            </text:list>
            <text:p text:style-name="al">
            <text:span text:style-name="nadrukondlijn">Ad a</text:span>
          </text:p>
            <text:p text:style-name="al">De leiding dient te worden gespoeld totdat het water schoon is. Het water is schoon als er geen verontreinigingen worden aangetroffen in de “burlap bags”<text:note text:id="noot_id1-3-2-2-1-277-1" text:note-class="footnote"><text:note-citation text:label=" 11 "> 11 </text:note-citation><text:note-body><text:p text:style-name="noot.al">In overleg met het bestuur kan hier eventueel van afgeweken worden.</text:p></text:note-body></text:note> (jute zakken) die aan de uitgangen (zoals hydranten) gemonteerd zijn.</text:p>
            <text:p text:style-name="al">De minimale duur kan worden berekend aan de hand van de lengte en diameter van de leiding die gespoeld wordt, gekoppeld aan het gegeven met welk debiet gespoeld wordt.</text:p>
            <text:p text:style-name="al"/>
            <text:p text:style-name="al">
            <text:span text:style-name="nadrukondlijn">Ad b</text:span>
          </text:p>
            <text:p text:style-name="al">Het spoelen dient uitgevoerd te worden bij een bepaald debiet. Hierbij gelden in ieder geval de volgende uitgangspunten:</text:p>
            <text:list text:style-name="id1-3-2-2-1-282">
              <text:list-item text:style-override="id1-3-2-2-1-282-1">
                <text:number>•</text:number>
                <text:p text:style-name="al">de berekende hydraulische capaciteit van het systeem om b.v. sprinklersystemen naar behoren te laten werken;</text:p>
              </text:list-item>
              <text:list-item text:style-override="id1-3-2-2-1-282-2">
                <text:number>•</text:number>
                <text:p text:style-name="al">het maximale debiet dat geleverd moet worden tijdens de bestrijding of beheersing van een (brandgevaarlijk) incident;</text:p>
              </text:list-item>
              <text:list-item text:style-override="id1-3-2-2-1-282-3">
                <text:number>•</text:number>
                <text:p text:style-name="al">het debiet dat nodig is om een stroomsnelheid van 3 m/s te behalen. Deze stroomsnelheid is nodig om al het vuil uit de leidingen te verwijderen. In onderstaande tabel staat het debiet voor verschillende pijpdiameters aangegeven:</text:p>
              </text:list-item>
            </text:list>
            <text:section text:name="table_id1-3-2-2-1-283" text:style-name="table">
              <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Diameter leiding (inch/mm)</text:p>
                  </table:table-cell>
                  <table:table-cell table:style-name="cell_frame_all" table:number-rows-spanned="1" table:number-columns-spanned="1">
                    <text:p text:style-name="table_al">Flow (liter/min)</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0”/254</text:p>
                  </table:table-cell>
                  <table:table-cell table:style-name="cell_frame_all" table:number-rows-spanned="1" table:number-columns-spanned="1">
                    <text:p text:style-name="table_al">9.235</text:p>
                  </table:table-cell>
                </table:table-row>
                <table:table-row table:style-name="row">
                  <table:table-cell table:style-name="cell_frame_all" table:number-rows-spanned="1" table:number-columns-spanned="1">
                    <text:p text:style-name="table_al">12”/305</text:p>
                  </table:table-cell>
                  <table:table-cell table:style-name="cell_frame_all" table:number-rows-spanned="1" table:number-columns-spanned="1">
                    <text:p text:style-name="table_al">13.323</text:p>
                  </table:table-cell>
                </table:table-row>
              </table:table>
              <text:p text:style-name="table_bottom"/>
            </text:section>
            <text:p text:style-name="al"/>
            <text:p text:style-name="al">De opbrengst (debiet), de (statische) druk en de restdruk (als 3 hydranten gelijktijdig openstaan) van het bluswaternet en de hydranten dienen periodiek maar minstens iedere 3 jaar getest te worden om aan te tonen dat voldaan wordt aan de voorwaarden uit de milieuvergunning c.q. <text:span text:style-name="nadrukcur">aanwijsbeschikking</text:span>.</text:p>
            <text:p text:style-name="al">De debietmeting moet uitgevoerd worden door een daartoe door het bestuur aanvaarde deskundige met een aantoonbaar geijkte water- en drukmeter.</text:p>
            <text:p text:style-name="al">De debietmeting dient te worden uitgevoerd bij een dynamische (rest)druk van 100 kPa.</text:p>
            <text:p text:style-name="al"/>
            <text:p text:style-name="al">
            <text:span text:style-name="nadrukondlijn">Aanpassen van de spoelfrequentie</text:span>
          </text:p>
            <text:p text:style-name="al">In voorschrift 7.4 wordt nadrukkelijk benoemd dat voor de bedrijven de mogelijkheid bestaat om de frequentie van het spoelen te verlagen. Een verzoek tot het verlagen van deze frequentie zal gericht moeten worden aan het bestuur.</text:p>
            <text:p text:style-name="al"/>
            <text:p text:style-name="al">Hieronder zijn een aantal criteria en informatie-eisen beschreven, waaraan een verzoek tot het verlagen van de spoelfrequentie moet voldoen.</text:p>
            <text:list text:style-name="id1-3-2-2-1-293">
              <text:list-item text:style-override="id1-3-2-2-1-293-1">
                <text:number>1.</text:number>
                <text:p text:style-name="al">Uitvoering spoelprogramma</text:p>
                <text:p text:style-name="al">Aangetoond dient te worden dat de spoelprogramma’s uitgevoerd zijn in overeenstemming met de voorwaarden die hierboven zijn beschreven.</text:p>
              </text:list-item>
              <text:list-item text:style-override="id1-3-2-2-1-293-2">
                <text:number>2.</text:number>
                <text:p text:style-name="al">Archivering uitgevoerde spoelprogramma’s</text:p>
                <text:p text:style-name="al">De uitvoering en resultaten van spoelprogramma’s dienen voor minimaal 2 jaar gearchiveerd te worden. Hierbij dient aangetoond te worden dat het gehele leidingnet gespoeld is.</text:p>
              </text:list-item>
              <text:list-item text:style-override="id1-3-2-2-1-293-3">
                <text:number>3.</text:number>
                <text:p text:style-name="al">Spoelmedium</text:p>
                <text:p text:style-name="al">Vastgelegd moet zijn met welk water is gespoeld. Dit kan zijn leidingwater of oppervlaktewater via de bluspompen. Indien er sprake is van oppervlaktewater dan moet het duidelijk zijn of het gaat om zout, zoet of brak water.</text:p>
              </text:list-item>
              <text:list-item text:style-override="id1-3-2-2-1-293-4">
                <text:number>4.</text:number>
                <text:p text:style-name="al">Informatie over bluswaternet</text:p>
                <text:p text:style-name="al">Om te kunnen komen tot een goed oordeel dienen gegevens beschikbaar te zijn over de lay-out van het bluswaternet en de diameters van de leidingen.</text:p>
              </text:list-item>
              <text:list-item text:style-override="id1-3-2-2-1-293-5">
                <text:number>5.</text:number>
                <text:p text:style-name="al">Gebruik van het bluswaternet</text:p>
                <text:p text:style-name="al">De aangewezen locatie dient aan te geven of het bluswaternet alleen gebruikt wordt voor het leveren van bluswater of dat het ook gebruikt wordt voor andere doeleinden.</text:p>
              </text:list-item>
            </text:list>
            <text:p text:style-name="al">Afhankelijk van de wijze waarop de aangewezen locatie invulling heeft gegeven aan de bovenstaande criteria en informatie-eisen kan het bestuur besluiten in te stemmen met het verlagen van de spoelfrequentie van het bluswaternetwerk. De laagst mogelijke toegestane frequentie is eenmaal per drie jaar.</text:p>
            <text:p text:style-name="al"/>
            <text:p text:style-name="al">
            <text:span text:style-name="nadrukvet">Bijlage 1.2 (bij modelvoorschriften)</text:span>
          </text:p>
            <text:p text:style-name="al"/>
            <text:p text:style-name="al">
            <text:span text:style-name="nadrukvet">Specifieke eisen over actuele informatie verplichtingen van de inrichting tijdens een inzet van de overheidsbrandweer op het terrein van de inrichting (voorschrift 11.1)</text:span>
          </text:p>
            <text:p text:style-name="al"/>
            <text:p text:style-name="al">De exploitant draagt er zorg voor dat de brandweer van de overheid en de door een derde partij verzorgende bedrijfsbrandweerploeg voor elke installatie binnen de aangewezen locatiedirect toegang heeft tot ten minste de volgende actuele gegevens van de binnen de installatie aanwezige gevaarlijke stof of gevaarlijke stoffen en stoffen die op basis van aard en hoeveelheid een risico vormen:</text:p>
            <text:p text:style-name="al"/>
            <text:list text:style-name="id1-3-2-2-1-302">
              <text:list-item text:style-override="id1-3-2-2-1-302-1">
                <text:number>-</text:number>
                <text:p text:style-name="al">de chemische stofnaam of handelsnaam;</text:p>
              </text:list-item>
              <text:list-item text:style-override="id1-3-2-2-1-302-2">
                <text:number>-</text:number>
                <text:p text:style-name="al">de maximaal aanwezige hoeveelheid;</text:p>
              </text:list-item>
              <text:list-item text:style-override="id1-3-2-2-1-302-3">
                <text:number>-</text:number>
                <text:p text:style-name="al">het CAS-nummer;</text:p>
              </text:list-item>
              <text:list-item text:style-override="id1-3-2-2-1-302-4">
                <text:number>-</text:number>
                <text:p text:style-name="al">het VN-nummer;</text:p>
              </text:list-item>
              <text:list-item text:style-override="id1-3-2-2-1-302-5">
                <text:number>-</text:number>
                <text:p text:style-name="al">het GI-nummer;</text:p>
              </text:list-item>
            </text:list>
            <text:p text:style-name="al">Indien de bovenstaande gegevens voor de aanwezige gevaarlijke stoffen niet bestaan dan moeten ten minste actuele gegevens beschikbaar zijn over;</text:p>
            <text:p text:style-name="al"/>
            <text:list text:style-name="id1-3-2-2-1-305">
              <text:list-item text:style-override="id1-3-2-2-1-305-1">
                <text:number>-</text:number>
                <text:p text:style-name="al">de chemische stofnaam of handelsnaam;</text:p>
              </text:list-item>
              <text:list-item text:style-override="id1-3-2-2-1-305-2">
                <text:number>-</text:number>
                <text:p text:style-name="al">de maximaal aanwezige hoeveelheid;</text:p>
              </text:list-item>
              <text:list-item text:style-override="id1-3-2-2-1-305-3">
                <text:number>-</text:number>
                <text:p text:style-name="al">het gevaar voor een explosie;</text:p>
              </text:list-item>
              <text:list-item text:style-override="id1-3-2-2-1-305-4">
                <text:number>-</text:number>
                <text:p text:style-name="al">het gevaar voor brand;</text:p>
              </text:list-item>
              <text:list-item text:style-override="id1-3-2-2-1-305-5">
                <text:number>-</text:number>
                <text:p text:style-name="al">het gevaar voor een toxische wolk;</text:p>
              </text:list-item>
            </text:list>
            <text:section text:name="table_id1-3-2-2-1-306" text:style-name="table">
              <text:p text:style-name="table_top"/>
              <table:table table:style-name="tgroup">
                <table:table-column table:style-name="id1-3-2-2-1-306-1-1"/>
                <table:table-row table:style-name="row">
                  <table:table-cell table:style-name="cell_frame_all" table:number-rows-spanned="1" table:number-columns-spanned="1">
                    <text:p text:style-name="table_al">
                      <text:span text:style-name="nadrukcur">
                        <text:span text:style-name="nadrukondlijn">OPMERKING VOOR VEILIGHEIDSREGIO</text:span>
                      </text:span>
                    </text:p>
                    <text:p text:style-name="table_al">
                      <text:span text:style-name="nadrukcur">Een stoffenlijst voor hulpverleningsdiensten is voor hogedrempel inrichtingen reeds verplicht op grond van paragraaf 4.2 van het Besluit activiteiten leefomgeving en hoeft niet in de aanwijzing te worden opgenomen. Voor de overige locaties kan een stoffenlijst aanvullend worden voorgeschreven.</text:span>
                    </text:p>
                  </table:table-cell>
                </table:table-row>
              </table:table>
              <text:p text:style-name="table_bottom"/>
            </text:section>
            <text:p text:style-name="al"/>
            <text:p text:style-name="al">
            <text:span text:style-name="nadrukvet">Bijlage 1.3 (bij modelvoorschriften)</text:span>
          </text:p>
            <text:p text:style-name="al"/>
            <text:p text:style-name="al">
            <text:span text:style-name="nadrukvet">Afgeleide frequenties voor onderhoud, inspecties en testen van schuimblusinstallaties</text:span>
          </text:p>
            <text:p text:style-name="al">(voorschrift 5.14)</text:p>
            <text:p text:style-name="al">
            <text:span text:style-name="nadrukvet">NFPA-11 Standard for Low-, Medium-, and High-Expansion Foam</text:span>
          </text:p>
            <text:p text:style-name="al">Chapter 12 Maintenance</text:p>
            <text:p text:style-name="al"/>
            <text:list text:style-name="id1-3-2-2-1-315">
              <text:list-item text:style-override="id1-3-2-2-1-315-1">
                <text:number>12.1</text:number>
                <text:p text:style-name="al">
                <text:span text:style-name="nadrukvet">Inspection, Testing, and Maintenance.</text:span>
              </text:p>
              </text:list-item>
              <text:list-item text:style-override="id1-3-2-2-1-315-2">
                <text:number>12.1.1</text:number>
                <text:p text:style-name="al"> At least annually, all foam systems shall be thoroughly inspected and checked for correct operation.</text:p>
              </text:list-item>
              <text:list-item text:style-override="id1-3-2-2-1-315-3">
                <text:number>12.1.2</text:number>
                <text:p text:style-name="al"> The inspection shall include performance evaluation of the foam concentrate or premixed solution quality or both</text:p>
              </text:list-item>
              <text:list-item text:style-override="id1-3-2-2-1-315-4">
                <text:number>12.1.3</text:number>
                <text:p text:style-name="al"> Test results that deviate more than 10 percent from those recorded in acceptance testing shall be discussed immediately with the manufacturer.</text:p>
              </text:list-item>
              <text:list-item text:style-override="id1-3-2-2-1-315-5">
                <text:number>12.1.4</text:number>
                <text:p text:style-name="al"> The goal of this inspection and testing shall be to ensure that the system is in full operating condition and that it remains in that condition until the next inspection.</text:p>
              </text:list-item>
              <text:list-item text:style-override="id1-3-2-2-1-315-6">
                <text:number>12.1.5</text:number>
                <text:p text:style-name="al"> The inspection report, with recommendations, shall be filed with the owner.</text:p>
              </text:list-item>
              <text:list-item text:style-override="id1-3-2-2-1-315-7">
                <text:number>12.1.6</text:number>
                <text:p text:style-name="al"> Between the regular service contract inspections or tests, the system shall be inspected by competent personnel following an approved schedule.</text:p>
              </text:list-item>
            </text:list>
            <text:list text:style-name="id1-3-2-2-1-316">
              <text:list-item text:style-override="id1-3-2-2-1-316-1">
                <text:number>12.2</text:number>
                <text:p text:style-name="al">
                <text:span text:style-name="nadrukvet">Foam-Producing Equipment.</text:span>
              </text:p>
              </text:list-item>
              <text:list-item text:style-override="id1-3-2-2-1-316-2">
                <text:number>12.2.1</text:number>
                <text:p text:style-name="al">Proportioning devices, their accessory equipment, and foam makers shall be inspected.</text:p>
              </text:list-item>
              <text:list-item text:style-override="id1-3-2-2-1-316-3">
                <text:number>12.2.2</text:number>
                <text:p text:style-name="al">Fixed discharge outlets equipped with frangible seals shall be provided with inspection means to permit maintenance and for inspection and replacement of vapor seals.</text:p>
              </text:list-item>
              <text:list-item text:style-override="id1-3-2-2-1-316-4">
                <text:number>12.2.3</text:number>
                <text:p text:style-name="al">Compressed Air Foam-Producing Equipment.</text:p>
              </text:list-item>
              <text:list-item text:style-override="id1-3-2-2-1-316-5">
                <text:number>12.2.3.1</text:number>
                <text:p text:style-name="al">Compressed air foam-generating equipment and accessories shall be inspected annually.</text:p>
              </text:list-item>
              <text:list-item text:style-override="id1-3-2-2-1-316-6">
                <text:number>12.2.3.2</text:number>
                <text:p text:style-name="al">Discharge devices shall be visually inspected annually for evidence of mechanical damage.</text:p>
              </text:list-item>
            </text:list>
            <text:list text:style-name="id1-3-2-2-1-317">
              <text:list-item text:style-override="id1-3-2-2-1-317-1">
                <text:number>12.3</text:number>
                <text:p text:style-name="al">
                <text:span text:style-name="nadrukvet">Piping.</text:span>
              </text:p>
              </text:list-item>
              <text:list-item text:style-override="id1-3-2-2-1-317-2">
                <text:number>12.3.1</text:number>
                <text:p text:style-name="al">Aboveground piping shall be examined to determine its condition and to verify that proper drainage pitch is maintained.</text:p>
              </text:list-item>
              <text:list-item text:style-override="id1-3-2-2-1-317-3">
                <text:number>12.3.2</text:number>
                <text:p text:style-name="al">Pressure tests of normally dry piping shall be made when visual inspection indicates questionable strength due to corrosion or mechanical damage.</text:p>
              </text:list-item>
              <text:list-item text:style-override="id1-3-2-2-1-317-4">
                <text:number>12.3.3</text:number>
                <text:p text:style-name="al">Underground piping shall be spot-checked for deterioration at least every 5 years.</text:p>
              </text:list-item>
            </text:list>
            <text:list text:style-name="id1-3-2-2-1-318">
              <text:list-item text:style-override="id1-3-2-2-1-318-1">
                <text:number>12.4</text:number>
                <text:p text:style-name="al">Strainers. Strainers shall be inspected in accordance with manufacturer’s instructions and shall be cleaned after each use and flow test.</text:p>
              </text:list-item>
            </text:list>
            <text:list text:style-name="id1-3-2-2-1-319">
              <text:list-item text:style-override="id1-3-2-2-1-319-1">
                <text:number>12.5</text:number>
                <text:p text:style-name="al">Detection and Actuation Equipment. Control valves, including all automatic and manual-actuating devices, shall be tested at regular intervals.</text:p>
              </text:list-item>
            </text:list>
            <text:list text:style-name="id1-3-2-2-1-320">
              <text:list-item text:style-override="id1-3-2-2-1-320-1">
                <text:number>12.6</text:number>
                <text:p text:style-name="al">
                <text:span text:style-name="nadrukvet">Foam Concentrate Inspection,</text:span>
              </text:p>
              </text:list-item>
              <text:list-item text:style-override="id1-3-2-2-1-320-2">
                <text:number>12.6.1</text:number>
                <text:p text:style-name="al">At least annually, an inspection shall be made of foam concentrates and their tanks or storage containers for evidence of excessive sludging or deterioration.</text:p>
              </text:list-item>
              <text:list-item text:style-override="id1-3-2-2-1-320-3">
                <text:number>12.6.2</text:number>
                <text:p text:style-name="al">Samples of concentrates shall be sent to the manufacturer or qualified laboratory for quality condition testing.</text:p>
              </text:list-item>
              <text:list-item text:style-override="id1-3-2-2-1-320-4">
                <text:number>12.6.3</text:number>
                <text:p text:style-name="al">Quantity of concentrate in storage shall meet design requirements, and tanks or containers shall normally be kept full, with space allowed for expansion.</text:p>
              </text:list-item>
            </text:list>
            <text:list text:style-name="id1-3-2-2-1-321">
              <text:list-item text:style-override="id1-3-2-2-1-321-1">
                <text:number>12.7</text:number>
                <text:p text:style-name="al">
                <text:span text:style-name="nadrukvet">High-Pressure Cylinders. </text:span>
              </text:p>
                <text:p text:style-name="al">High-pressure cylinders used in compressed air foam systems shall not be recharged without a hydrostatic test (and remarking) if more than 5 years have elapsed from the date of the last test. Cylinders that have been in continuous service without discharging shall be permitted to be retained in service for a maximum of 12 years, after which they shall be discharged and retested before being returned to service.</text:p>
              </text:list-item>
              <text:list-item text:style-override="id1-3-2-2-1-321-2">
                <text:number>12.8</text:number>
                <text:p text:style-name="al">
                <text:span text:style-name="nadrukvet">Operating Instructions and Training.</text:span>
              </text:p>
              </text:list-item>
              <text:list-item text:style-override="id1-3-2-2-1-321-3">
                <text:number>12.8.1</text:number>
                <text:p text:style-name="al">Operating and maintenance instructions and layouts shall be posted at control equipment with a second copy on file.</text:p>
              </text:list-item>
              <text:list-item text:style-override="id1-3-2-2-1-321-4">
                <text:number>12.8.2</text:number>
                <text:p text:style-name="al">All persons who are expected to inspect, test, maintain, or operate apparatus shall be thoroughly trained, and training shall be kept current.</text:p>
              </text:list-item>
            </text:list>
            <text:p text:style-name="al">Annex D Tests for the Physical Properties of Low-Expansion Foam</text:p>
            <text:p text:style-name="al">
            <text:span text:style-name="nadrukvet">Eisen inspectie, test en onderhoud low expansion foam systemen</text:span>
          </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row table:style-name="row">
                  <table:table-cell table:style-name="cell_frame_all" table:number-rows-spanned="1" table:number-columns-spanned="5">
                    <text:p text:style-name="table_al">
                      <text:span text:style-name="nadrukvet">Wek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verzegeld)</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geslot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Discharge device (spray nozzle) locatie en positie</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Drie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7.2</text:p>
                  </table:table-cell>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Sectie 11.4</text:p>
                  </table:table-cell>
                </table:table-row>
                <table:table-row table:style-name="row">
                  <table:table-cell table:style-name="cell_frame_all" table:number-rows-spanned="1" table:number-columns-spanned="1">
                    <text:p text:style-name="table_al">Waterzijdige equipment</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Waterzijdige equipment (water motor gongs, etc.)</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1.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alf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Boven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1</text:p>
                  </table:table-cell>
                </table:table-row>
                <table:table-row table:style-name="row">
                  <table:table-cell table:style-name="cell_frame_all" table:number-rows-spanned="1" table:number-columns-spanned="1">
                    <text:p text:style-name="table_al">Compleet schuim-water systeem</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text:p>
                  </table:table-cell>
                </table:table-row>
                <table:table-row table:style-name="row">
                  <table:table-cell table:style-name="cell_frame_all" table:number-rows-spanned="1" table:number-columns-spanned="1">
                    <text:p text:style-name="table_al">Regelklep – positie en werkin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1</text:p>
                  </table:table-cell>
                </table:table-row>
                <table:table-row table:style-name="row">
                  <table:table-cell table:style-name="cell_frame_all" table:number-rows-spanned="1" table:number-columns-spanned="1">
                    <text:p text:style-name="table_al">Schuimvormend middel (SV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Premix</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Discharge device locatie &amp; positie (sprinkl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Filters – mainline <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Hfdst. 10</text:p>
                  </table:table-cell>
                </table:table-row>
                <table:table-row table:style-name="row">
                  <table:table-cell table:style-name="cell_frame_all" table:number-rows-spanned="1" table:number-columns-spanned="1">
                    <text:p text:style-name="table_al">Waterzijdige regelkleppe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Systeem actuators (automatisch en handmati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5-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Onder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root onderhoud</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Complete schuim-water systee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A.B. 5.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sup">*Eveneens na elke test c.q. gebruik.</text:span>
          </text:p>
            <text:p text:style-name="al">Hoewel de eisen van NFPA-25 voor inspectie, testen en onderhoud van schuim-deluge en schuim-sprinkler systemen niet specifiek voor low expansion foam systemen gelden, maken deze systemen vaak gebruik van dezelfde soorten doseer-en regelapparatuur. Daarom worden de vereisten van NFPA-25 in het onderhoudsprogramma voor Low Expansion Foam Systemen geïntegreerd.</text:p>
          </text:section>
        </text:section>
        <text:section text:name="regeling-sluiting_id1-3-2-3" text:style-name="regeling-sluiting">
          <text:section text:name="ondertekening_id1-3-2-3-1">
            <text:p><text:span text:style-name="functie">Aldus vastgesteld door het dagelijks bestuur van Veiligheidsregio IJsselland op 6 september 2023,</text:span></text:p>
            <text:p><text:span text:style-name="functie">P.H. Snijders (voorzitter)</text:span></text:p>
            <text:p><text:span text:style-name="functie">A.H. Schreud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86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RegionaalSamenwerkingsorgaan/DC.creator">Veiligheidsregio IJsselland</meta:user-defined>
    <meta:user-defined meta:name="OVERHEID.Informatietype/DC.type">officiële publicatie</meta:user-defined>
    <meta:user-defined meta:name="OVERHEIDop.Rubriek/DC.type">beleidsregel</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Openbare orde en veiligheid | Organisatie en beleid</meta:user-defined>
    <meta:user-defined meta:name="DC.source">artikel 31 van de Wet veiligheidsregio’s]|[1.0:c:BWBR0027466&amp;artikel=31&amp;g=2024-01-01</meta:user-defined>
    <meta:user-defined meta:name="DC.source">Besluit veiligheidsregio’s]|[1.0:c:BWBR0027844&amp;g=2024-01-01</meta:user-defined>
    <meta:user-defined meta:name="DC.source">Invoeringsbesluit Omgevingswet]|[1.0:c:BWBR0044923&amp;g=2024-04-01</meta:user-defined>
    <meta:user-defined meta:name="DC.source">Invoeringswet Omgevingswet]|[1.0:c:BWBR0043660&amp;g=2024-01-01</meta:user-defined>
    <meta:user-defined meta:name="DCTERMS.alternative">Aanwijsbeleid Bedrijfsbrandweren Veiligheidsregio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sbeleid bedrijfsbrandweren Veiligheidsregio IJsselland</meta:user-defined>
    <meta:user-defined meta:name="DCTERMS.W3CDTF/DCTERMS.available">2024-10-08</meta:user-defined>
    <meta:user-defined meta:name="DCTERMS.W3CDTF/OVERHEIDop.jaargang">2024</meta:user-defined>
    <meta:user-defined meta:name="OVERHEIDop.publicationIssue">1866</meta:user-defined>
    <meta:user-defined meta:name="OVERHEIDop.betreftRegeling">CVDR725130_2</meta:user-defined>
    <meta:user-defined meta:name="xs:date/OVERHEIDop.startdatum">2024-10-09</meta:user-defined>
    <meta:user-defined meta:name="OVERHEIDop.BgrID/DC.identifier">bgr-2024-1866</meta:user-defined>
    <meta:user-defined meta:name="OVERHEIDop.versieInformatie"/>
  </office:meta>
</office:document-meta>
</file>