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ddendum handhavingsbeleid industriële veiligheid </text:p>
      <text:section text:name="regeling_id1-3-2" text:style-name="regeling">
        <text:section text:name="aanhef_id1-3-2-1" text:style-name="aanhef">
          <text:section text:name="preambule_id1-3-2-1-1" text:style-name="preambule">
            <text:p text:style-name="al">Het dagelijks bestuur van Veiligheidsregio IJsselland, </text:p>
            <text:p text:style-name="al"/>
            <text:p text:style-name="al">overwegende dat,</text:p>
            <text:p text:style-name="al"/>
            <text:list text:style-name="id1-3-2-1-1-5">
              <text:list-item text:style-override="id1-3-2-1-1-5-1">
                <text:number>1.</text:number>
                <text:p text:style-name="al">Veiligheidsregio IJsselland een aantal wettelijke taken en bevoegdheden heeft op het gebied van industriële veiligheid; </text:p>
              </text:list-item>
              <text:list-item text:style-override="id1-3-2-1-1-5-2">
                <text:number>2.</text:number>
                <text:p text:style-name="al">het gewenst is om een beleidsregel te hanteren en actueel te houden omtrent handhaving van regelingen op het gebied van de fysieke leefomgeving omdat het bestuur van Veiligheidsregio IJsselland bevoegd is bestuursrechtelijk te handhaven bij geconstateerde overtredingen in het kader van het Besluit risico’s en zware ongevallen (Brzo); </text:p>
              </text:list-item>
              <text:list-item text:style-override="id1-3-2-1-1-5-3">
                <text:number>3.</text:number>
                <text:p text:style-name="al">met het handhavingsbeleid wordt vastgelegd op welke wijze invulling wordt gegeven aan het toezicht en de handhaving van het Brzo 2015 en artikel 31 van de Wet veiligheidsregio’s;</text:p>
              </text:list-item>
              <text:list-item text:style-override="id1-3-2-1-1-5-4">
                <text:number>4.</text:number>
                <text:p text:style-name="al">het geldende handhavingsbeleid (vastgesteld op 14 maart 2019) aangevuld dient te worden in verband met het van kracht worden van de Omgevingswet, zoals opgenomen in het ‘addendum handhavingsbeleid industriële veiligheid’;</text:p>
              </text:list-item>
              <text:list-item text:style-override="id1-3-2-1-1-5-5">
                <text:number>5.</text:number>
                <text:p text:style-name="al">5. bekendmaking van zowel het geldende handhavingsbeleid industriële veiligheid als van het ‘addendum handhavingsbeleid industriële veiligheid’ vereist is in het kader van de Wet elektronische publicaties.</text:p>
              </text:list-item>
            </text:list>
            <text:p text:style-name="al">gelet op:</text:p>
            <text:list text:style-name="id1-3-2-1-1-7">
              <text:list-item text:style-override="id1-3-2-1-1-7-1">
                <text:number>-</text:number>
                <text:p text:style-name="al">de artikelen 4:81, eerste lid, 4:83 en 1:3, vierde lid, van de Algemene wet bestuursrecht;</text:p>
              </text:list-item>
              <text:list-item text:style-override="id1-3-2-1-1-7-2">
                <text:number>-</text:number>
                <text:p text:style-name="al">artikel 7.2 van het Besluit omgevingsrecht;</text:p>
              </text:list-item>
              <text:list-item text:style-override="id1-3-2-1-1-7-3">
                <text:number>-</text:number>
                <text:p text:style-name="al">de artikelen 31, 48, 61 en 63 van de Wet veiligheidsregio’s en het Besluit risico’s zware ongevallen 2015;</text:p>
              </text:list-item>
            </text:list>
            <text:p text:style-name="al">besluit:</text:p>
            <text:p text:style-name="al"/>
            <text:p text:style-name="al">
            <text:span text:style-name="nadrukvet">Artikel I</text:span>
          </text:p>
            <text:list text:style-name="id1-3-2-1-1-11">
              <text:list-item text:style-override="id1-3-2-1-1-11-1">
                <text:number>1.</text:number>
                <text:p text:style-name="al">Het ‘addendum handhavingsbeleid industriële veiligheid’ vast te stellen als onderdeel van het geldende handhavingsbeleid industriële veiligheid (vastgesteld op 14 maart 2019).</text:p>
              </text:list-item>
              <text:list-item text:style-override="id1-3-2-1-1-11-2">
                <text:number>2.</text:number>
                <text:p text:style-name="al">Het ‘addendum handhavingsbeleid industriële veiligheid’ zal gelden vanaf het van kracht worden van de Omgevingswet (1 januari 2024).</text:p>
              </text:list-item>
            </text:list>
            <text:p text:style-name="al">
            <text:span text:style-name="nadrukvet">Artikel II</text:span>
          </text:p>
            <text:list text:style-name="id1-3-2-1-1-13">
              <text:list-item text:style-override="id1-3-2-1-1-13-1">
                <text:number>1.</text:number>
                <text:p text:style-name="al"> Het geldende handhavingsbeleid industriële veiligheid treedt opnieuw in werking op de dag na bekendmaking en werkt terug tot 14 maart 2019; </text:p>
              </text:list-item>
              <text:list-item text:style-override="id1-3-2-1-1-13-2">
                <text:number>2.</text:number>
                <text:p text:style-name="al">Het ‘addendum handhavingsbeleid industriële veiligheid’ treedt in werking op de dag na bekendmaking en werkt terug tot en met 1 januari 2024.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ddendum handhavingsbeleid industriële veiligheid </text:span>
            </text:span>
          </text:p>
            <text:p text:style-name="al"/>
            <text:p text:style-name="al">
            <text:span text:style-name="nadrukcur">Vastgesteld op 6 september 2023</text:span>
          </text:p>
            <text:p text:style-name="al"/>
            <text:p text:style-name="al">
            <text:span text:style-name="nadrukvet">Aanleiding addendum</text:span>
          </text:p>
            <text:p text:style-name="al">Naar verwachting treedt de Omgevingswet in 2024 in werking. Deze inwerkingtreding maakt ook een aantal aanpassingen noodzakelijk van de Wet veiligheidsregio’s (Wvr) en het Besluit veiligheidsregio’s (Bvr). Deze aanpassingen staan in de Invoeringswet Omgevingswet<text:note text:id="noot_id1-3-2-2-1-7-1" text:note-class="footnote"><text:note-citation text:label=" 1 "> 1 </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 </text:p></text:note-body></text:note> en het Invoeringsbesluit Omgevingswet<text:note text:id="noot_id1-3-2-2-1-7-2" text:note-class="footnote"><text:note-citation text:label="2 ">2 </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handhavingsbeleid industriële veiligheid van de veiligheidsregio’s. Dit is beschreven in onderhavig addendum. Dit addendum moet in samenhang met het op 14 maart 2019 door het bestuur vastgestelde handhavingsbeleid worden gelezen.</text:p>
            <text:p text:style-name="al"/>
            <text:p text:style-name="al">
            <text:span text:style-name="nadrukvet">Relevante wijzigingen Omgevingswet voor handhavingsbeleid veiligheidsregio</text:span>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te vervallen en vervangen door het begrip “<text:span text:style-name="nadrukondlijn">milieubelastende activiteit”</text:spa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handhavingsbeleid van de veiligheidsregio worden hieronder toegelicht waarbij tevens wordt aangegeven hoe het op 14 maart 2019 door het bestuur vastgestelde handhavingsbeleid op deze punten moet worden gelezen.</text:p>
            <text:p text:style-name="al"/>
            <text:p text:style-name="al">
            <text:span text:style-name="nadrukvet">Vervallen begrip inrichting</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mgevingswet, betrof dit op grond van artikel 7.1 Bvr:</text:p>
            <text:list text:style-name="id1-3-2-2-1-19">
              <text:list-item text:style-override="id1-3-2-2-1-19-1">
                <text:number>1.</text:number>
                <text:p text:style-name="al">inrichtingen die vallen onder het Brzo 2015;</text:p>
              </text:list-item>
              <text:list-item text:style-override="id1-3-2-2-1-19-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text:p>
              </text:list-item>
              <text:list-item text:style-override="id1-3-2-2-1-19-3">
                <text:number>3.</text:number>
                <text:p text:style-name="al">inrichtingen zoals bedoeld in artikel 15, onderdeel b, van de Kernenergiewet.</text:p>
              </text:list-item>
            </text:list>
            <text:p text:style-name="al">In de Omgevingswet wordt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komt in de plaats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2-1-25-1" text:note-class="footnote"><text:note-citation text:label="3 ">3 </text:note-citation><text:note-body><text:p text:style-name="noot.al">Staatsblad 2020, 400 pag. 1870 en 1871</text:p></text:note-body></text:note> en de Memorie van toelichting bij het wetsvoorstel Invoeringswet Omgevingswet<text:note text:id="noot_id1-3-2-2-1-25-2" text:note-class="footnote"><text:note-citation text:label="4 ">4 </text:note-citation><text:note-body><text:p text:style-name="noot.al">Staatsblad 2020, 172 pag. 386</text:p></text:note-body></text:note>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Gelet op het feit dat het vervangen van het begrip inrichting in de Wvr en het Bvr een technische omzetting is en geen inhoudelijke wijziging, blijven de reeds afgegeven bedrijfsbrandweeraanwijzingen van kracht na inwerkingtreding van de Omgevingswet. </text:p>
            <text:p text:style-name="al"/>
            <text:p text:style-name="al">
            <text:span text:style-name="nadrukvet">Wijziging artikelen Bvr en het Brzo 2015 </text:span>
          </text:p>
            <text:p text:style-name="al">Naast het feit dat onder de Omgevingswet niet langer inrichtingen maar “<text:span text:style-name="nadrukcur">locaties</text:span> <text:span text:style-name="nadrukcur">waarop</text:span> <text:span text:style-name="nadrukcur">één of meer milieubelastende activiteiten worden verricht” </text:span>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Kernenergiewet</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Voor het Brzo 2015 heeft dit te maken met het feit dat dit besluit vervalt en de, voor de aanwijzing relevante artikelen, worden opgenomen in het Bal. Het gaat hier om de artikelen t.a.v. Seveso-inrichtingen. Hieronder zal hier nader op worden ingegaan. De categorieën van bedrijven die kunnen worden aangewezen wijzigen door deze wijzigingen inhoudelijk overigens niet, er is op dit punt sprake van een beleidsneutrale omzetting.</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
            <text:span text:style-name="nadrukcur">
              <text:span text:style-name="nadrukondlijn">Vervallen Besluit risico’s zware ongevallen 2015</text:span>
            </text:span>
          </text:p>
            <text:p text:style-name="al">Met de inwerkingtreding van de Omgevingswet wordt het Brzo 2015 ingetrokken. De artikelen uit het Brzo 2015 worde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2-1-43-1" text:note-class="footnote"><text:note-citation text:label="5 ">5 </text:note-citation><text:note-body><text:p text:style-name="noot.al">Staatsblad 2020, 400 pag. 1508</text:p></text:note-body></text:note> Dit in tegenstelling tot de ander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van de Omgevingswet. Daarbij is nog het volgende van belang:</text:p>
            <text:p text:style-name="al">De term hogedrempelinrichting blijft bestaan, voor dit begrip is in het Bal een aparte begripsbeschrijving opgenomen<text:note text:id="noot_id1-3-2-2-1-47-1" text:note-class="footnote"><text:note-citation text:label="6 ">6 </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handhavingsbeleid. Gelet hierop is een begripsomschrijving relevant. Voor de formulering van deze begripsomschrijving is aangesloten bij de begripsomschrijving van hogedrempelinrichting. </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 </text:span></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zal bij voorkeur op een kaart worden aangegeven. </text:p>
            <text:p text:style-name="al"/>
            <text:p text:style-name="al">
            <text:span text:style-name="nadrukvet">Gevolgen handhavingsbeleid vervallen begrip inrichting en het Brzo 2015</text:span>
          </text:p>
            <text:p text:style-name="al">De hierboven omschreven wijzigingen hebben gevolgen voor de in het vastgestelde handhavingsbeleid gebruikte termen en verwijzingen. Hieronder wordt aangeven hoe de in het handhavingsbeleid gehanteerde termen en verwijzingen vanaf het moment van inwerkingtreding van de Omgevingswet gelezen moeten worden.</text:p>
            <text:p text:style-name="al"/>
            <text:list text:style-name="id1-3-2-2-1-57">
              <text:list-item text:style-override="id1-3-2-2-1-57-1">
                <text:number>1.</text:number>
                <text:p text:style-name="al">Daar waar het handhavingsbeleid voor de veiligheidsregio’s wordt verwezen naar artikelen van het Brzo 2015, moet dit na inwerkingtreding van de Omgevingswet worden gelezen als verwijzing naar afdeling 4.2 van het Besluit activiteiten leefomgeving. Dit geldt niet voor de verwijzingen naar het Brzo die zich <text:span text:style-name="nadrukondlijn">niet</text:span> richten tot de exploitant maar tot de overheidsdiensten, hiervoor moet gelezen worden <text:span text:style-name="nadrukcur">“afdeling 13.3 en/of 13.4 van het Omgevingsbesluit</text:span>”</text:p>
              </text:list-item>
              <text:list-item text:style-override="id1-3-2-2-1-57-2">
                <text:number>2.</text:number>
                <text:p text:style-name="al">Daar waar in het handhavingsbeleid voor de veiligheidsregio’s de term “inrichting” wordt gebruikt moet dit na inwerkingtreding van de Omgevingswet worden gelezen als: </text:p>
                <text:list text:style-name="id1-3-2-2-1-57-2-3">
                  <text:list-item text:style-override="id1-3-2-2-1-57-2-3-1">
                    <text:number>a.</text:number>
                    <text:p text:style-name="al">
                    <text:span text:style-name="nadrukcur">“locatie waarop een of meer milieubelastende activiteiten worden verricht (zoals bedoeld in artikel 7.1 Bvr of een inrichting zoals bedoeld in artikel 15, onderdeel b, van de Kernenergiewet)” </text:span>als het gaat om inrichtingen die op grond van artikel 31 Wvr zijn aangewezen of kunnen worden aangewezen;</text:p>
                  </text:list-item>
                  <text:list-item text:style-override="id1-3-2-2-1-57-2-3-2">
                    <text:number>b.</text:number>
                    <text:p text:style-name="al">
                    <text:span text:style-name="nadrukcur">“milieubelastende activiteit op een locatie” </text:span>voor zover het gaat over de term “inrichting” in samenhang met artikel 48 Wvr;</text:p>
                  </text:list-item>
                  <text:list-item text:style-override="id1-3-2-2-1-57-2-3-3">
                    <text:number>c.</text:number>
                    <text:p text:style-name="al">
                    <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2-1-57-2-3-4">
                    <text:number>d.</text:number>
                    <text:p text:style-name="al">
                    <text:span text:style-name="nadrukcur">“inrichting” </text:span>als het gaat om een “inrichting” in samenhang met de Kernenergiewet;</text:p>
                  </text:list-item>
                  <text:list-item text:style-override="id1-3-2-2-1-57-2-3-5">
                    <text:number>e.</text:number>
                    <text:p text:style-name="al">
                    <text:span text:style-name="nadrukcur">“Seveso-inrichting” </text:span>als het gaat over een “inrichting” in samenhang met het Brzo 2015 of de Seveso III-richtlijn/het gestelde onder 1 of als gesproken wordt over een “Brzo-inrichting”. </text:p>
                  </text:list-item>
                </text:list>
              </text:list-item>
              <text:list-item text:style-override="id1-3-2-2-1-57-3">
                <text:number>3.</text:number>
                <text:p text:style-name="al">Daar waar in het handhavingsbeleid voor de veiligheidsregio’s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2-1-57-4">
                <text:number>4.</text:number>
                <text:p text:style-name="al">Daar waar het handhavingsbeleid voor de veiligheidsregio’s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list-item>
              <text:list-item text:style-override="id1-3-2-2-1-57-5">
                <text:number>5.</text:number>
                <text:p text:style-name="al">Daar waar het handhavingsbeleid voor de veiligheidsregio’s wordt gesproken over “ARIE-inrichtingen”, “ARIE-plichtige inrichtingen”, “vervoersgebonden inrichtingen” of “spoorwegemplacementen” moet dit na inwerkingtreding van de Omgevingswet worden gelezen als <text:span text:style-name="nadrukcur">“locatie waarop een of meer milieubelastende activiteiten worden verricht zoals bedoeld in artikel 7.1 Bvr, niet zijnde een Seveso-inrichting</text:span>”</text:p>
              </text:list-item>
              <text:list-item text:style-override="id1-3-2-2-1-57-6">
                <text:number>6.</text:number>
                <text:p text:style-name="al">Daar waar in het handhavingsbeleid wordt gesproken over hoofd of bestuurder van de inrichting dient dit gelezen te worden als ” degene die de milieubelastende activiteit verricht of de inrichting exploiteert.</text:p>
              </text:list-item>
              <text:list-item text:style-override="id1-3-2-2-1-57-7">
                <text:number>7.</text:number>
                <text:p text:style-name="al">Daar waar in het handhavingsbeleid wordt gesproken over een “aangewezen inrichting” moet gelezen worden “een locatie die over een bedrijfsbrandweer moet beschikken”.</text:p>
              </text:list-item>
            </text:list>
          </text:section>
        </text:section>
        <text:section text:name="regeling-sluiting_id1-3-2-3" text:style-name="regeling-sluiting">
          <text:section text:name="ondertekening_id1-3-2-3-1">
            <text:p><text:span text:style-name="functie">Aldus vastgesteld door het dagelijks bestuur van Veiligheidsregio IJsselland op 6 september 2023,</text:span></text:p>
            <text:p><text:span text:style-name="functie">P.H. Snijders (voorzitter)</text:span></text:p>
            <text:p><text:span text:style-name="functie">A.H. Schreud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86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RegionaalSamenwerkingsorgaan/DC.creator">Veiligheidsregio IJsselland</meta:user-defined>
    <meta:user-defined meta:name="OVERHEID.Informatietype/DC.type">officiële publicatie</meta:user-defined>
    <meta:user-defined meta:name="OVERHEIDop.Rubriek/DC.type">beleidsregel</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source">artikel 1:3, vierde lid, van de Algemene wet bestuursrecht]|[1.0:c:BWBR0005537&amp;artikel=1%3A3&amp;lid=4&amp;g=2024-09-01</meta:user-defined>
    <meta:user-defined meta:name="DC.source">artikel 31 van de Wet veiligheidsregio’s]|[1.0:c:BWBR0027466&amp;artikel=31&amp;g=2024-01-01</meta:user-defined>
    <meta:user-defined meta:name="DC.source">artikel 48 van de Wet veiligheidsregio’s]|[1.0:c:BWBR0027466&amp;artikel=48&amp;g=2024-01-01</meta:user-defined>
    <meta:user-defined meta:name="DC.source">artikel 61 van de Wet veiligheidsregio’s]|[1.0:c:BWBR0027466&amp;artikel=61&amp;g=2024-01-01</meta:user-defined>
    <meta:user-defined meta:name="DC.source">artikel 63 van de Wet veiligheidsregio’s]|[1.0:c:BWBR0027466&amp;artikel=63&amp;g=2024-01-01</meta:user-defined>
    <meta:user-defined meta:name="DCTERMS.alternative">Handhavingsbeleid Veiligheidsregio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Veiligheidsregio IJsselland – Industriële Veiligheid 2019</meta:user-defined>
    <meta:user-defined meta:name="DCTERMS.W3CDTF/DCTERMS.available">2024-10-08</meta:user-defined>
    <meta:user-defined meta:name="DCTERMS.W3CDTF/OVERHEIDop.jaargang">2024</meta:user-defined>
    <meta:user-defined meta:name="OVERHEIDop.publicationIssue">1865</meta:user-defined>
    <meta:user-defined meta:name="OVERHEIDop.betreftRegeling">CVDR725131_2</meta:user-defined>
    <meta:user-defined meta:name="xs:date/OVERHEIDop.startdatum">2024-10-09</meta:user-defined>
    <meta:user-defined meta:name="OVERHEIDop.BgrID/DC.identifier">bgr-2024-1865</meta:user-defined>
    <meta:user-defined meta:name="OVERHEIDop.versieInformatie"/>
  </office:meta>
</office:document-meta>
</file>