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ing op aanwijzingsbesluit heffingsambtenaar, invorderingsambtenaar, ambtenaren belastingen en belasting deurwaarder Meerinzicht 2015</text:p>
      <text:section text:name="regeling_id1-3-2" text:style-name="regeling">
        <text:section text:name="aanhef_id1-3-2-1" text:style-name="aanhef">
          <text:section text:name="preambule_id1-3-2-1-1" text:style-name="preambule">
            <text:p text:style-name="al">De directeur bedrijfsvoering van de bedrijfsvoeringsorganisatie met rechtspersoonlijkheid Meerinzicht;</text:p>
            <text:p text:style-name="al"/>
            <text:p text:style-name="al">gelet op:</text:p>
            <text:p text:style-name="al"/>
            <text:list text:style-name="id1-3-2-1-1-5">
              <text:list-item text:style-override="id1-3-2-1-1-5-1">
                <text:number>-</text:number>
                <text:p text:style-name="al">artikel 1, onderdelen j. en k,, artikel 6 lid 1, artikel 13, onder m., artikel 16 en 17 van de Gemeenschappelijke regeling Meerinzicht;</text:p>
              </text:list-item>
              <text:list-item text:style-override="id1-3-2-1-1-5-2">
                <text:number>-</text:number>
                <text:p text:style-name="al">Mandaatbesluit bestuur Meerinzicht 13 oktober 2022 (Blad gemeenschappelijke regeling 2022, 1123)</text:p>
              </text:list-item>
              <text:list-item text:style-override="id1-3-2-1-1-5-3">
                <text:number>-</text:number>
                <text:p text:style-name="al">Mandaatbesluit directieraad Meerinzicht 2022 14 oktober 2022 (Blad gemeenschappelijke regeling 2022, 1125)</text:p>
              </text:list-item>
            </text:list>
            <text:p text:style-name="al">
            <text:span text:style-name="nadrukvet">Besluit</text:span>
          </text:p>
            <text:p text:style-name="al">Om in aanvulling op het Aanwijzingsbesluit heffingsambtenaar, invorderingsambtenaar, ambtenaren belastingen en belasting deurwaarder Meerinzicht 2015 (Gemeenteblad, nr 87463, datum 24 september 2015) (hierna te noemen: Aanwijzingsbesluit 2015) de volgende plaatsvervangende heffingsambtenaar en plaatsvervangende invorderingsambtenaar aan te 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vervangende Heffingsambtenaar</text:p>
            <text:list text:style-name="id1-3-2-2-1-2">
              <text:list-item text:style-override="id1-3-2-2-1-2">
                <text:number>1.</text:number>
                <text:p text:style-name="al">Bij afwezigheid of ontstentenis van de in het Aanwijzingsbesluit 2015 onder artikel 1, lid 1 aangewezen heffingsambtenaar worden in aanvulling op de in artikel 1, lid 2 Aanwijzingsbesluit 2015 genoemde plaatsvervangende heffingsambtenaren voor de uit dit besluit voortvloeiende bevoegdheden uitgeoefend door de afdelingsmanager Belastingen, Gegevens &amp; Juridische Zaken of bij diens afwezigheid of ontstentenis de directeur domein Bedrijfsvoering Meerinzicht.</text:p>
              </text:list-item>
            </text:list>
          </text:section>
          <text:section text:name="artikel_id1-3-2-2-2" text:style-name="artikel">
            <text:p text:style-name="artikel_kop_titel"><text:span text:style-name="artikel_kop_label">Artikel</text:span> <text:span text:style-name="artikel_kop_nr">2</text:span> Plaatsvervangende Invorderingsambtenaar</text:p>
            <text:list text:style-name="id1-3-2-2-2-2">
              <text:list-item text:style-override="id1-3-2-2-2-2">
                <text:number>1.</text:number>
                <text:p text:style-name="al">Bij afwezigheid of ontstentenis van de in het Aanwijzingsbesluit 2015 onder artikel 2, lid 1 aangewezen invorderingsambtenaar wordt in aanvulling op de in artikel 1, lid 2 Aanwijzingsbesluit 2015 genoemde plaatsvervangende invorderingsambtenaren voor de uit dit besluit voortvloeiende bevoegdheden uitgeoefend door Medewerker invordering en bij diens afwezigheid of ontstentenis door de directeur domein bedrijfsvoering Meerinzicht.</text:p>
              </text:list-item>
            </text:list>
          </text:section>
          <text:section text:name="artikel_id1-3-2-2-3" text:style-name="artikel">
            <text:p text:style-name="artikel_kop_titel"><text:span text:style-name="artikel_kop_label">Artikel</text:span> <text:span text:style-name="artikel_kop_nr">5</text:span> Inwerkingtreding en citeertitel</text:p>
            <text:list text:style-name="id1-3-2-2-3-2">
              <text:list-item text:style-override="id1-3-2-2-3-2">
                <text:number>1.</text:number>
                <text:p text:style-name="al">Dit besluit treedt in werking met ingang van de dag die volgt op de dag van de bekendmaking</text:p>
              </text:list-item>
              <text:list-item text:style-override="id1-3-2-2-3-3">
                <text:number>2.</text:number>
                <text:p text:style-name="al">Dit besluit wordt aangehaald als: ‘Aanvulling Aanwijzingsbesluit Meerinzicht 2015.’</text:p>
              </text:list-item>
            </text:list>
          </text:section>
        </text:section>
        <text:section text:name="regeling-sluiting_id1-3-2-3" text:style-name="regeling-sluiting">
          <text:section text:name="ondertekening_id1-3-2-3-1">
            <text:p><text:span text:style-name="functie"> Aldus vastgesteld door de directeur bedrijfsvoering van Meerinzicht, op 12 september 2024, namens het bestuur van bedrijfsvoeringsorganisatie Meerinzicht</text:span></text:p>
            <text:p><text:span text:style-name="functie"/></text:p>
          </text:section>
          <text:section text:name="ondertekening_id1-3-2-3-2">
            <text:p><text:span text:style-name="functie"/></text:p>
            <text:p><text:span text:style-name="functie">mevrouw C. Schlosser</text:span></text:p>
            <text:p><text:span text:style-name="functie">Directeur Domein Bedrijfsvoering Meerinzicht</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de dag van de bekendmaking van dit besluit een gemotiveerd bezwaarschrift indienen bij het Dagelijks Bestuur van de Gemeenschappelijke regeling Meerinzicht, Postbus 300, 3850 AH Ermelo.</text:p>
          <text:p text:style-name="al"/>
          <text:p text:style-name="al"> Op grond van artikel 2 Bekendmakingswet zal de aanvulling op Aanwijzingsbesluit 2015 elektronisch worden gepubliceerd in het Blad gemeenschappelijke Regeling en bekendgemaakt worden op 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18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RegionaalSamenwerkingsorgaan/DC.creator">Meerinzi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Bestuur | Organisatie en beleid</meta:user-defined>
    <meta:user-defined meta:name="DC.source">Gemeenschappelijke regeling Meerinzicht]|[https://lokaleregelgeving.overheid.nl/CVDR720831/1</meta:user-defined>
    <meta:user-defined meta:name="DC.source">Mandaatbesluit bestuur Meerinzicht 2022]|[https://lokaleregelgeving.overheid.nl/CVDR682403/1</meta:user-defined>
    <meta:user-defined meta:name="DC.source">Mandaatbesluit directieraad Meerinzicht 2022]|[https://lokaleregelgeving.overheid.nl/CVDR682430/1</meta:user-defined>
    <meta:user-defined meta:name="DCTERMS.alternative">Aanvulling Aanwijzingsbesluit Meerinzicht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vulling op aanwijzingsbesluit heffingsambtenaar, invorderingsambtenaar, ambtenaren belastingen en belasting deurwaarder Meerinzicht 2015</meta:user-defined>
    <meta:user-defined meta:name="DCTERMS.W3CDTF/DCTERMS.available">2024-10-08</meta:user-defined>
    <meta:user-defined meta:name="DCTERMS.W3CDTF/OVERHEIDop.jaargang">2024</meta:user-defined>
    <meta:user-defined meta:name="OVERHEIDop.publicationIssue">1864</meta:user-defined>
    <meta:user-defined meta:name="OVERHEIDop.betreftRegeling">CVDR725236_1</meta:user-defined>
    <meta:user-defined meta:name="OVERHEIDop.BgrID/DC.identifier">bgr-2024-1864</meta:user-defined>
    <meta:user-defined meta:name="xs:date/OVERHEIDop.startdatum">2024-10-09</meta:user-defined>
    <meta:user-defined meta:name="OVERHEIDop.versieInformatie"/>
  </office:meta>
</office:document-meta>
</file>