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inzake uitvoering Regeling opvang ontheemden Oekraïne</text:p>
      <text:section text:name="regeling_id1-3-2" text:style-name="regeling">
        <text:section text:name="aanhef_id1-3-2-1" text:style-name="aanhef">
          <text:section text:name="preambule_id1-3-2-1-1" text:style-name="preambule">
            <text:p text:style-name="al">De directeur van de Dienst Sociale Zaken en Werkgelegenheid Noardwest Fryslân,</text:p>
            <text:p text:style-name="al"/>
            <text:p text:style-name="al">overwegende dat:</text:p>
            <text:p text:style-name="al"/>
            <text:list text:style-name="id1-3-2-1-1-5">
              <text:list-item text:style-override="id1-3-2-1-1-5-1">
                <text:number>-</text:number>
                <text:p text:style-name="al">de burgemeester van de gemeenten Harlingen, Terschelling, Vlieland en Waadhoeke op grond van de ministeriële Regeling opvang ontheemden Oekraïne van 1 april 2022 onder meer verantwoordelijk is voor het verstrekken van kleed- en leefgeld aan ontheemden uit de Oekraïne;</text:p>
              </text:list-item>
              <text:list-item text:style-override="id1-3-2-1-1-5-2">
                <text:number>-</text:number>
                <text:p text:style-name="al">de burgemeester, om uitvoering te kunnen geven aan die taak, de bevoegdheden uit de hoofdstukken IV en V van de Regeling opvang ontheemden Oekraïne heeft gemandateerd aan de directeur van de Dienst Sociale Zaken en Werkgelegenheid Noardwest Fryslân. De directeur van de Dienst Sociale Zaken en Werkgelegenheid Noardwest Fryslân wil dit op zijn beurt weer ondermandateren aan de teamleiders, de administrateur Inkomensadministratie, medewerker Inkomensadministratie en medewerker debiteurenadministratie. </text:p>
              </text:list-item>
            </text:list>
            <text:p text:style-name="al">gelet op:</text:p>
            <text:p text:style-name="al"/>
            <text:list text:style-name="id1-3-2-1-1-8">
              <text:list-item text:style-override="id1-3-2-1-1-8-1">
                <text:number>-</text:number>
                <text:p text:style-name="al">het bepaalde in de afdeling 10.1.1 van de Algemene wet bestuursrecht;</text:p>
              </text:list-item>
              <text:list-item text:style-override="id1-3-2-1-1-8-2">
                <text:number>-</text:number>
                <text:p text:style-name="al">de Regeling opvang ontheemden Oekraïne;</text:p>
              </text:list-item>
            </text:list>
            <text:p text:style-name="al">besluit vast te stellen:</text:p>
            <text:p text:style-name="al"/>
            <text:p text:style-name="al">het Ondermandaat inzake uitvoering Regeling opva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verlening Regeling opvang ontheemden Oekraïne</text:p>
            <text:list text:style-name="id1-3-2-2-1-2">
              <text:list-item text:style-override="id1-3-2-2-1-2">
                <text:number>1.</text:number>
                <text:p text:style-name="al">Aan de teamleiders, de administrateur Inkomensadministratie, medewerker Inkomensadministratie en medewerker debiteurenadministratie van de Dienst Sociale Zaken en Werkgelegenheid Noardwest Fryslân wordt ondermandaat verleend om de in artikel 6, eerste lid, aanhef en onder b en e, artikel 7, artikel 8, artikel 10, artikel 11, artikel 11a, derde lid, en artikel 12 tot en met 14 - met uitzondering van artikel 12, achtste lid - van de Regeling opvang ontheemden Oekraïne bedoelde bevoegdheden uit te oefenen. Dit ondermandaat geldt uitsluitend voor zover het gaat om verstrekkingen per bank en de daaruit voortvloeiende verrekeningen en/of invorderingen.</text:p>
              </text:list-item>
              <text:list-item text:style-override="id1-3-2-2-1-3">
                <text:number>2.</text:number>
                <text:p text:style-name="al">De in het eerste lid bedoelde verstrekkingen worden gewijzigd of gestopt indien daartoe door of namens de burgemeester opdracht wordt gegeven of als de Regeling opvang ontheemden Oekraïne van rechtswege komt te vervallen.</text:p>
              </text:list-item>
            </text:list>
          </text:section>
          <text:section text:name="artikel_id1-3-2-2-2" text:style-name="artikel">
            <text:p text:style-name="artikel_kop_titel"><text:span text:style-name="artikel_kop_label">Artikel</text:span> <text:span text:style-name="artikel_kop_nr">2</text:span> Inwerkingtreding en verval</text:p>
            <text:list text:style-name="id1-3-2-2-2-2">
              <text:list-item text:style-override="id1-3-2-2-2-2">
                <text:number>1.</text:number>
                <text:p text:style-name="al">Dit besluit treedt in werking op de dag na bekendmaking en werkt terug tot 1 juli 2022.</text:p>
              </text:list-item>
              <text:list-item text:style-override="id1-3-2-2-2-3">
                <text:number>2.</text:number>
                <text:p text:style-name="al">Dit besluit vervalt op de dag dat de Tijdelijke wet opvang ontheemden Oekraïne in werking treed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inzake uitvoering Regeling opvang ontheemden Oekraïne.</text:p>
          </text:section>
        </text:section>
        <text:section text:name="regeling-sluiting_id1-3-2-3" text:style-name="regeling-sluiting">
          <text:section text:name="ondertekening_id1-3-2-3-1">
            <text:p><text:span text:style-name="functie">Franeker, 16 januari 2024</text:span></text:p>
            <text:p><text:span text:style-name="functie"/></text:p>
          </text:section>
          <text:section text:name="ondertekening_id1-3-2-3-2">
            <text:p><text:span text:style-name="functie"/></text:p>
            <text:p><text:span text:style-name="functie">De directeur van de Dienst Sociale Zaken en Werkgelegenheid Noardwest Fryslân, </text:span></text:p>
            <text:p><text:span text:style-name="functie"/></text:p>
          </text:section>
          <text:section text:name="ondertekening_id1-3-2-3-3">
            <text:p><text:span text:style-name="functie"/></text:p>
            <text:p><text:span text:style-name="functie">M. Jell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1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Dienst Sociale Zaken en Werkgelegenheid Noardwest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Regeling opvang ontheemden Oekraïne]|[1.0:c:BWBR0046503&amp;g=2023-10-01</meta:user-defined>
    <meta:user-defined meta:name="DCTERMS.alternative">Ondermandaatbesluit inzake uitvoering Regeling opvang ontheemden Oekraïn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inzake uitvoering Regeling opvang ontheemden Oekraïne</meta:user-defined>
    <meta:user-defined meta:name="DCTERMS.W3CDTF/DCTERMS.available">2024-01-26</meta:user-defined>
    <meta:user-defined meta:name="DCTERMS.W3CDTF/OVERHEIDop.jaargang">2024</meta:user-defined>
    <meta:user-defined meta:name="OVERHEIDop.publicationIssue">186</meta:user-defined>
    <meta:user-defined meta:name="OVERHEIDop.betreftRegeling">CVDR714481_1</meta:user-defined>
    <meta:user-defined meta:name="OVERHEIDop.BgrID/DC.identifier">bgr-2024-186</meta:user-defined>
    <meta:user-defined meta:name="xs:date/OVERHEIDop.startdatum">2024-01-27</meta:user-defined>
    <meta:user-defined meta:name="OVERHEIDop.versieInformatie"/>
  </office:meta>
</office:document-meta>
</file>