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industriële veilig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bestuur van de Veiligheidsregio Zuid-Limburg, van 1 december 2023 houdende aanwijzing van ambtenaren belast met het toezicht als bedoeld in artikel 61 van de Wet veiligheidsregio’s voor het werkgebied van de Veiligheidsregio Zuid-Limburg (Besluit aanwijzing toezichthouders industriële veiligheid Veiligheidsregio Zuid-Limburg) </text:span>
          </text:p>
            <text:p text:style-name="al"/>
            <text:p text:style-name="al">Het bestuur van de Veiligheidsregio Zuid-Limburg, </text:p>
            <text:p text:style-name="al"/>
            <text:p text:style-name="al">Gelet op artikel 61 van de Wet veiligheidsregio’s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toezicht op naleving van het bepaalde bij of krachtens: </text:p>
            <text:list text:style-name="id1-3-2-2-1-3">
              <text:list-item text:style-override="id1-3-2-2-1-3-1">
                <text:number>a.</text:number>
                <text:p text:style-name="al">artikel 31 van de Wet veiligheidsregio’s; en</text:p>
              </text:list-item>
              <text:list-item text:style-override="id1-3-2-2-1-3-2">
                <text:number>b.</text:number>
                <text:p text:style-name="al">artikel 48 van de Wet veiligheidsregio’s, ten aanzien van de krachtens artikel 17 aangewezen milieubelastende activiteiten; </text:p>
              </text:list-item>
            </text:list>
            <text:p text:style-name="al">zijn belast: </text:p>
            <text:list text:style-name="id1-3-2-2-1-5">
              <text:list-item text:style-override="id1-3-2-2-1-5-1">
                <text:number>a.</text:number>
                <text:p text:style-name="al">de ambtenaren in dienst van de Veiligheidsregio Zuid-Limburg in de functie van Specialist Industriële Veiligheid;</text:p>
              </text:list-item>
              <text:list-item text:style-override="id1-3-2-2-1-5-2">
                <text:number>b.</text:number>
                <text:p text:style-name="al">de ambtenaren in dienst van de Veiligheidsregio Limburg-Noord in de functie van Adviseur Risicobeheersing, Specialist risicobeheersing of Regisseur risicobeheersing;</text:p>
              </text:list-item>
              <text:list-item text:style-override="id1-3-2-2-1-5-3">
                <text:number>c.</text:number>
                <text:p text:style-name="al">de ambtenaren in dienst van de Veiligheidsregio Brabant-Noord in de functie van Specialist 4b ‘Toezichthouder Seveso’;</text:p>
              </text:list-item>
              <text:list-item text:style-override="id1-3-2-2-1-5-4">
                <text:number>d.</text:number>
                <text:p text:style-name="al">de ambtenaren in dienst van de Veiligheidsregio Midden- en West-Brabant in de functie van Adviseur RBCB A;</text:p>
              </text:list-item>
              <text:list-item text:style-override="id1-3-2-2-1-5-5">
                <text:number>e.</text:number>
                <text:p text:style-name="al">de ambtenaren in dienst van de Veiligheidsregio Brabant-Zuidoost die daartoe door de betreffende directeur Veiligheidsregio zijn aangewe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tweede dag na dagtekening van de Staatscourant waarin het wordt geplaat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aanwijzing toezichthouders industriële veiligheid Veiligheidsregio Zuid-Limburg.</text:p>
            <text:p text:style-name="al"/>
            <text:p text:style-name="al">Dit besluit zal conform artikel 61, eerste lid, van de Wet veiligheidsregio’s worden geplaatst in de Staatscouran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: 1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L.W.M. Houben </text:span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.A.G. Hillenaar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Limburg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Veiligheidsregio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Limburg</meta:user-defined>
    <meta:user-defined meta:name="OVERHEID.RegionaalSamenwerkingsorgaan/OVERHEID.authority">Veiligheidsregio Zuid-Limburg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61 van de Wet veiligheidsregio’s]|[1.0:c:BWBR0027466&amp;artikel=61&amp;g=2024-01-01</meta:user-defined>
    <meta:user-defined meta:name="DCTERMS.alternative">Besluit aanwijzing toezichthouders industriële veiligheid Veiligheidsregio Zuid-Limbur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industriële veiligheid</meta:user-defined>
    <meta:user-defined meta:name="DCTERMS.W3CDTF/DCTERMS.available">2024-01-26</meta:user-defined>
    <meta:user-defined meta:name="DCTERMS.W3CDTF/OVERHEIDop.jaargang">2024</meta:user-defined>
    <meta:user-defined meta:name="OVERHEIDop.publicationIssue">185</meta:user-defined>
    <meta:user-defined meta:name="OVERHEIDop.betreftRegeling">CVDR714476_1</meta:user-defined>
    <meta:user-defined meta:name="OVERHEIDop.BgrID/DC.identifier">bgr-2024-185</meta:user-defined>
    <meta:user-defined meta:name="xs:date/OVERHEIDop.startdatum">2024-01-27</meta:user-defined>
    <meta:user-defined meta:name="OVERHEIDop.versieInformatie"/>
  </office:meta>
</office:document-meta>
</file>