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inzetten en het ca 3 weken laten staan en gebruiken van een werksteiger van ca 15 meter hoog voor de gevel aan Heemstedestraat 68 en Westlandgracht 129 te Amster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25-9-2024 heeft het dagelijks bestuur van de Vervoerregio Amsterdam een aanvraag ontvangen voor een omgevingsvergunning voor de beperkingengebiedactiviteit met betrekking tot een lokale spoorweg voor de locatie Heemstedestraat 68/Westlandgracht 129 te Amsterdam voor de periode van 2-10-2024 tot 22-10-2024. Het gaat hierbij om het inzetten, ca 3 weken laten staan en gebruiken van een werksteiger van ca 15 meter hoog voor de gev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Vervoerregio Amsterdam</text:p>
            </table:table-cell>
            <table:table-cell office:value-type="string" table:style-name="header.C">
              <text:p text:style-name="headerright"><text:span text:style-name="nr">Nr. 1839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4  nr. 1839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4  nr. 1839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RegionaalSamenwerkingsorgaan/DC.creator">Vervoerregio 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RegionaalSamenwerkingsorgaan/DCTERMS.publisher">Vervoerregio Amsterdam</meta:user-defined>
    <meta:user-defined meta:name="OVERHEID.RegionaalSamenwerkingsorgaan/OVERHEID.authority">Vervoerregio 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Aanvraag vergunning voor het inzetten en het ca 3 weken laten staan en gebruiken van een werksteiger van ca 15 meter hoog voor de gevel aan Heemstedestraat 68 en Westlandgracht 129 te Amsterdam</meta:user-defined>
    <meta:user-defined meta:name="DCTERMS.W3CDTF/DCTERMS.available">2024-10-03</meta:user-defined>
    <meta:user-defined meta:name="DCTERMS.W3CDTF/OVERHEIDop.jaargang">2024</meta:user-defined>
    <meta:user-defined meta:name="OVERHEIDop.publicationIssue">1839</meta:user-defined>
    <meta:user-defined meta:name="OVERHEIDop.BgrID/DC.identifier">bgr-2024-1839</meta:user-defined>
    <meta:user-defined meta:name="OVERHEIDop.versieInformatie"/>
  </office:meta>
</office:document-meta>
</file>