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zetten van een verhuislift voor de gevel aan Ceintuurbaan 216-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-9-2024 heeft het dagelijks bestuur van de Vervoerregio Amsterdam een aanvraag ontvangen voor een omgevingsvergunning voor de beperkingengebiedactiviteit met betrekking tot een lokale spoorweg voor de locatie Ceintuurbaan 216-2 voor de periode van 2-10-2024 tot 2-10-2024. Het gaat hierbij om het inzetten van een verhuislift voor de 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3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3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zetten van een verhuislift voor de gevel aan Ceintuurbaan 216-2 te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1835</meta:user-defined>
    <meta:user-defined meta:name="OVERHEIDop.BgrID/DC.identifier">bgr-2024-1835</meta:user-defined>
    <meta:user-defined meta:name="OVERHEIDop.versieInformatie"/>
  </office:meta>
</office:document-meta>
</file>