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chip met trilblok voor het maken van een overslaglocatie voor het project aan Havenstraatterrei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7-9-2024, verzonden op 27-9-2024, heeft het dagelijks bestuur van de Vervoerregio Amsterdam een omgevingsvergunning voor de beperkingengebiedactiviteit met betrekking tot een lokale spoorweg verleend voor de locatie Havenstraatterrein, die geldt voor de periode van 25-9-2024 tot 11-10-2024. Het gaat hierbij om het inzetten van een schip met trilblok voor het maken van een overslaglocatie voor het project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inzetten van een schip met trilblok voor het maken van een overslaglocatie voor het project aan Havenstraatterrein te Amsterdam</meta:user-defined>
    <meta:user-defined meta:name="DCTERMS.W3CDTF/DCTERMS.available">2024-10-03</meta:user-defined>
    <meta:user-defined meta:name="DCTERMS.W3CDTF/OVERHEIDop.jaargang">2024</meta:user-defined>
    <meta:user-defined meta:name="OVERHEIDop.publicationIssue">1825</meta:user-defined>
    <meta:user-defined meta:name="OVERHEIDop.BgrID/DC.identifier">bgr-2024-1825</meta:user-defined>
    <meta:user-defined meta:name="OVERHEIDop.versieInformatie"/>
  </office:meta>
</office:document-meta>
</file>