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en edelmanboor voor het uitvoeren van bodemonderzoek ter hoogte van Ruyschstraat 1 tot en met 40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7-9-2024, verzonden op 27-9-2024, heeft het dagelijks bestuur van de Vervoerregio Amsterdam een omgevingsvergunning voor de beperkingengebiedactiviteit met betrekking tot een lokale spoorweg verleend voor de locatie ter hoogte van Ruyschstraat 1 t/m 401, die geldt voor de periode van 10-10-2024 tot 11-10-2024. Het gaat hierbij om het inzetten van een boorwagen en edelmanboor voor het uitvoeren van bodemonderzoek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boorwagen en edelmanboor voor het uitvoeren van bodemonderzoek ter hoogte van Ruyschstraat 1 tot en met 401 te Amsterdam</meta:user-defined>
    <meta:user-defined meta:name="DCTERMS.W3CDTF/DCTERMS.available">2024-10-03</meta:user-defined>
    <meta:user-defined meta:name="DCTERMS.W3CDTF/OVERHEIDop.jaargang">2024</meta:user-defined>
    <meta:user-defined meta:name="OVERHEIDop.publicationIssue">1824</meta:user-defined>
    <meta:user-defined meta:name="OVERHEIDop.BgrID/DC.identifier">bgr-2024-1824</meta:user-defined>
    <meta:user-defined meta:name="OVERHEIDop.versieInformatie"/>
  </office:meta>
</office:document-meta>
</file>