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en het ca 3 weken laten staan en gebruiken van een werksteiger van ca 15 meter hoog voor de gevel aan Heemstedestraat 68 en Westlandgracht 12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5-9-2024, verzonden op 25-9-2024, heeft het dagelijks bestuur van de Vervoerregio Amsterdam een omgevingsvergunning voor de beperkingengebiedactiviteit met betrekking tot een lokale spoorweg verleend voor de locatie Heemstedestraat 68/Westlandgracht 129 te Amsterdam, die geldt voor de periode van 2-10-2024 tot 22-10-2024. Het gaat hierbij om het inzetten, ca 3 weken laten staan en gebruiken van een werksteiger van ca 15 meter hoog voor de gevel .</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1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1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1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inzetten en het ca 3 weken laten staan en gebruiken van een werksteiger van ca 15 meter hoog voor de gevel aan Heemstedestraat 68 en Westlandgracht 129 te Amsterdam</meta:user-defined>
    <meta:user-defined meta:name="DCTERMS.W3CDTF/DCTERMS.available">2024-10-03</meta:user-defined>
    <meta:user-defined meta:name="DCTERMS.W3CDTF/OVERHEIDop.jaargang">2024</meta:user-defined>
    <meta:user-defined meta:name="OVERHEIDop.publicationIssue">1818</meta:user-defined>
    <meta:user-defined meta:name="OVERHEIDop.BgrID/DC.identifier">bgr-2024-1818</meta:user-defined>
    <meta:user-defined meta:name="OVERHEIDop.versieInformatie"/>
  </office:meta>
</office:document-meta>
</file>