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realiseren van een glasvezel aansluiting ter hoogte van Burgemeester de Vlugtlaan 131 tot en met 13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5-9-2024, verzonden op 25-9-2024, heeft het dagelijks bestuur van de Vervoerregio Amsterdam een omgevingsvergunning voor de beperkingengebiedactiviteit met betrekking tot een lokale spoorweg verleend voor de locatie ter hoogte van Burgemeester de Vlugtlaan 131 t/m 137, die geldt voor de periode van 16-10-2024 tot 17-10-2024. Het gaat hierbij om het inzetten van een hoogwerker voor het realiseren van een glasvezel aansluit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hoogwerker voor het realiseren van een glasvezel aansluiting ter hoogte van Burgemeester de Vlugtlaan 131 tot en met 137 te Amsterdam</meta:user-defined>
    <meta:user-defined meta:name="DCTERMS.W3CDTF/DCTERMS.available">2024-10-03</meta:user-defined>
    <meta:user-defined meta:name="DCTERMS.W3CDTF/OVERHEIDop.jaargang">2024</meta:user-defined>
    <meta:user-defined meta:name="OVERHEIDop.publicationIssue">1813</meta:user-defined>
    <meta:user-defined meta:name="OVERHEIDop.BgrID/DC.identifier">bgr-2024-1813</meta:user-defined>
    <meta:user-defined meta:name="OVERHEIDop.versieInformatie"/>
  </office:meta>
</office:document-meta>
</file>