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en het ca 7 weken laten staan en gebruiken van een werksteiger van ca 12 meter hoog voor de gevel aan Utrechtsestraat 31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24-9-2024, verzonden op 24-9-2024, heeft het dagelijks bestuur van de Vervoerregio Amsterdam een omgevingsvergunning voor de beperkingengebiedactiviteit met betrekking tot een lokale spoorweg verleend voor de locatie Utrechtsestraat 31 te Amsterdam, die geldt voor de periode van 31-10-2024 tot 20-12-2024. Het gaat hierbij om het inzetten, ca 7 weken laten staan en gebruiken van een werksteiger van ca 12 meter hoog voor de gevel.</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81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1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1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inzetten en het ca 7 weken laten staan en gebruiken van een werksteiger van ca 12 meter hoog voor de gevel aan Utrechtsestraat 31 te Amsterdam</meta:user-defined>
    <meta:user-defined meta:name="DCTERMS.W3CDTF/DCTERMS.available">2024-10-03</meta:user-defined>
    <meta:user-defined meta:name="DCTERMS.W3CDTF/OVERHEIDop.jaargang">2024</meta:user-defined>
    <meta:user-defined meta:name="OVERHEIDop.publicationIssue">1811</meta:user-defined>
    <meta:user-defined meta:name="OVERHEIDop.BgrID/DC.identifier">bgr-2024-1811</meta:user-defined>
    <meta:user-defined meta:name="OVERHEIDop.versieInformatie"/>
  </office:meta>
</office:document-meta>
</file>