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</office:automatic-styles>
  <office:body>
    <office:text>
      <text:p text:style-name="new_page_staatscourant"/>
      <text:p text:style-name="single-kop-titel">Mandaatbesluit treasuryfunctie De BedrijfsvoeringsPart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en het bestuur van De BedrijfsvoeringsPartner ieder voor zover het zijn bevoegdheid betreft; 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de artikelen 10:1 tot en met 10:12 van de Algemene wet bestuursrecht; </text:p>
              </text:list-item>
              <text:list-item text:style-override="id1-3-2-1-1-5-2">
                <text:number>-</text:number>
                <text:p text:style-name="al">de artikelen 33b en 33d lid 2 van de wet gemeenschappelijke regelingen; </text:p>
              </text:list-item>
              <text:list-item text:style-override="id1-3-2-1-1-5-3">
                <text:number>-</text:number>
                <text:p text:style-name="al">het Treasurystatuut De BedrijfsvoeringsPartner; </text:p>
              </text:list-item>
            </text:list>
            <text:p text:style-name="al">
            <text:span text:style-name="nadrukvet">Besluiten:</text:span>
          </text:p>
            <text:p text:style-name="al"/>
            <text:list text:style-name="id1-3-2-1-1-8">
              <text:list-item text:style-override="id1-3-2-1-1-8-1">
                <text:number>I.</text:number>
                <text:p text:style-name="al">Vast te stellen het mandaatbesluit treasuryfunctie De BedrijfsvoeringsPartner; </text:p>
              </text:list-item>
              <text:list-item text:style-override="id1-3-2-1-1-8-2">
                <text:number>II.</text:number>
                <text:p text:style-name="al">De bevoegdheden zoals opgenomen in de bij dit mandaatbesluit behorende mandaatregister te mandateren aan de in het register genoemde functionarissen van De BedrijfsvoeringsPartner.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ne bepalingen </text:p>
            <text:section text:name="artikel_id1-3-2-2-1-2" text:style-name="artikel">
              <text:p text:style-name="artikel_kop_titel"><text:span text:style-name="artikel_kop_label">Artikel</text:span> <text:span text:style-name="artikel_kop_nr">1:</text:span> Begripsbepalingen </text:p>
              <text:p text:style-name="al">In dit besluit wordt verstaan onder: </text:p>
              <text:p text:style-name="al"/>
              <text:list text:style-name="id1-3-2-2-1-2-4">
                <text:list-item text:style-override="id1-3-2-2-1-2-4-1">
                  <text:number>a.</text:number>
                  <text:p text:style-name="al">Bestuursorgaan: het bestuur of de voorzitter; </text:p>
                </text:list-item>
                <text:list-item text:style-override="id1-3-2-2-1-2-4-2">
                  <text:number>b.</text:number>
                  <text:p text:style-name="al">Besluit: een beslissing als bedoeld in artikel 1:3, eerste lid van de Algemene wet bestuursrecht; </text:p>
                </text:list-item>
                <text:list-item text:style-override="id1-3-2-2-1-2-4-3">
                  <text:number>c.</text:number>
                  <text:p text:style-name="al">Mandaat: de bevoegdheid om in naam van een bestuursorgaan besluiten te nemen;</text:p>
                </text:list-item>
                <text:list-item text:style-override="id1-3-2-2-1-2-4-4">
                  <text:number>d.</text:number>
                  <text:p text:style-name="al">Ondermandaat: de door de mandaatgever aan de gemandateerde verleende bevoegdheid doormandateren aan een ander; </text:p>
                </text:list-item>
                <text:list-item text:style-override="id1-3-2-2-1-2-4-5">
                  <text:number>e.</text:number>
                  <text:p text:style-name="al">Volmacht: de bevoegdheid om in naam van een bestuursorgaan privaatrechtelijke rechtshandelingen te verrichten; </text:p>
                </text:list-item>
                <text:list-item text:style-override="id1-3-2-2-1-2-4-6">
                  <text:number>f.</text:number>
                  <text:p text:style-name="al">Machtiging: de bevoegdheid om in naam van een bestuursorgaan feitelijke handelingen te verrichten; </text:p>
                </text:list-item>
                <text:list-item text:style-override="id1-3-2-2-1-2-4-7">
                  <text:number>g.</text:number>
                  <text:p text:style-name="al">De BedrijfsvoeringsPartner: ambtelijke organisatie die de gemeenten Barendrecht, Albrandswaard en Ridderkerk bedienen;</text:p>
                </text:list-item>
                <text:list-item text:style-override="id1-3-2-2-1-2-4-8">
                  <text:number>h.</text:number>
                  <text:p text:style-name="al">Treasurer: de medewerker advies in dienst van De BedrijfsvoeringsPartner welke in opdracht van De BedrijfsvoeringsPartner verantwoordelijk is voor de uitvoering van de treasuryfunctie. 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:</text:span> Mandaat, volmacht, machtiging </text:p>
              <text:list text:style-name="id1-3-2-2-1-3-2">
                <text:list-item text:style-override="id1-3-2-2-1-3-2">
                  <text:number>1.</text:number>
                  <text:p text:style-name="al">Mandaat, volmacht of machtiging wordt verleend aan de functionarissen van De BedrijfsvoeringsPartner die zijn vermeld in de bij dit besluit behorende register;</text:p>
                </text:list-item>
                <text:list-item text:style-override="id1-3-2-2-1-3-3">
                  <text:number>2.</text:number>
                  <text:p text:style-name="al">Het mandaat, volmacht of machtiging strekt uitsluitend tot het genoemde onderwerp. 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:</text:span> Ondermandaat, -volmacht, -machtiging </text:p>
              <text:p text:style-name="al">Ondermandaat, -volmacht of - machtiging is niet toegestaan. 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:</text:span> Ondertekening en ondertekeningsmandaat </text:p>
              <text:list text:style-name="id1-3-2-2-1-5-2">
                <text:list-item text:style-override="id1-3-2-2-1-5-2">
                  <text:number>1.</text:number>
                  <text:p text:style-name="al">Een in mandaat genomen besluit vermeldt namens welk bestuursorgaan het besluit is genomen. </text:p>
                </text:list-item>
                <text:list-item text:style-override="id1-3-2-2-1-5-3">
                  <text:number>2.</text:number>
                  <text:p text:style-name="al">Tenzij in dit besluit en de bijbehorende register anders is bepaald strekken de mandaten mede tot ondertekening van besluiten. </text:p>
                </text:list-item>
                <text:list-item text:style-override="id1-3-2-2-1-5-4">
                  <text:number>3.</text:number>
                  <text:p text:style-name="al">Een door de gemandateerde binnen de grenzen van zijn bevoegdheid genomen besluit geldt als een besluit van de mandaatgever. 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:</text:span> Schakelbepaling volmachten en machtigingen </text:p>
              <text:p text:style-name="al">Dit besluit is van overeenkomstige toepassing als een bestuursorgaan aan een functionaris van De BedrijfsvoeringsPartner een volmacht of machtiging verleent. 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:</text:span> Slotbepalingen </text:p>
              <text:list text:style-name="id1-3-2-2-1-7-2">
                <text:list-item text:style-override="id1-3-2-2-1-7-2">
                  <text:number>1.</text:number>
                  <text:p text:style-name="al">Dit besluit wordt aangehaald als “Mandaatbesluit Treasuryfunctie De BedrijfsvoeringsPartner. </text:p>
                </text:list-item>
                <text:list-item text:style-override="id1-3-2-2-1-7-3">
                  <text:number>2.</text:number>
                  <text:p text:style-name="al">Dit besluit treedt in werking na bekendmaking en werkt terug tot 1 juli 2024. 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het bestuur van De BedrijfsvoeringsPartner, gehouden op 3 juli 2024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H.T. van Bochove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 Bianchi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Mandaatregister </text:span> <text:span text:style-name="nr"/> 
            <text:span text:style-name="nadrukvet"/>
          </text:p>
          <text:p text:style-name="al"/>
          <text:p text:style-name="al">
          <text:span text:style-name="nadrukvet">Bevoegdheden op het gebied van </text:span>
          <text:span text:style-name="nadrukvet">Treasury</text:span>
          <text:span text:style-name="nadrukvet"> voor De </text:span>
          <text:span text:style-name="nadrukvet">BedrijfsvoeringsPartner</text:span>
        </text:p>
          <text:p text:style-name="al"/>
          <text:p text:style-name="al">De (gemandateerde) bevoegdheden staan in onderstaand tabel.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bereiding (1<text:span text:style-name="sup">e</text:span> autorisatie)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issingsbevoegd (2<text:span text:style-name="sup">e</text:span> autorisatie)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perkin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cur">Saldo-,liquiditeiten- en geldstromenbeheer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Uitzetten (uitlenen) en aantrekken (lenen) van geldmiddelen tot 1 jaar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talingsopdrachten voorbereiden en versturen </text:p>
                </table:table-cell>
                <table:table-cell table:style-name="cell_frame_all" table:number-rows-spanned="1" table:number-columns-spanned="1">
                  <text:p text:style-name="table_al">Medewerkers crediteuren- administratie </text:p>
                </table:table-cell>
                <table:table-cell table:style-name="cell_frame_all" table:number-rows-spanned="1" table:number-columns-spanned="1">
                  <text:p text:style-name="table_al">Medewerker advies, team Financieel Servic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cur">Bankrelatiebeheer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ankrekeningen openen, opheffen, wijzigen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gen van betalingsbevoegdheden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fspraken maken over bankcondities en tarieven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cur">Financieringen uitzettingen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aststellen van kredietfaciliteiten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trekken (lenen) van geldleningen ≥ 1 jaar <text:span text:style-name="nadrukvet">conform</text:span> begroting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Concernmanager F&amp;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ntrekken (lenen) van geldleningen ≥ 1 jaar in <text:span text:style-name="nadrukvet">afwijking</text:span> begroting </text:p>
                </table:table-cell>
                <table:table-cell table:style-name="cell_frame_all" table:number-rows-spanned="1" table:number-columns-spanned="1">
                  <text:p text:style-name="table_al">Treasurer 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>
                  <text:p text:style-name="table_al">Zie artikel 7.4 van het treasurystatuut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180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8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RegionaalSamenwerkingsorgaan/DC.creator">De Bedrijfsvoeringspartn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0:1 van de Algemene wet bestuursrecht]|[https://wetten.overheid.nl/BWBR0005537/2024-09-01#Hoofdstuk10_Titeldeel10.1_Afdeling10.1.1_Artikel10:1</meta:user-defined>
    <meta:user-defined meta:name="DC.source">Artikel 10:2 van de Algemene wet bestuursrecht]|[https://wetten.overheid.nl/BWBR0005537/2024-09-01#Hoofdstuk10_Titeldeel10.1_Afdeling10.1.1_Artikel10:2</meta:user-defined>
    <meta:user-defined meta:name="DC.source">Artikel 10:3 van de Algemene wet bestuursrecht]|[https://wetten.overheid.nl/BWBR0005537/2024-09-01#Hoofdstuk10_Titeldeel10.1_Afdeling10.1.1_Artikel10:3</meta:user-defined>
    <meta:user-defined meta:name="DC.source">Artikel 10:4 van de Algemene wet bestuursrecht]|[https://wetten.overheid.nl/BWBR0005537/2024-09-01#Hoofdstuk10_Titeldeel10.1_Afdeling10.1.1_Artikel10:4</meta:user-defined>
    <meta:user-defined meta:name="DC.source">Artikel 10:5 van de Algemene wet bestuursrecht]|[https://wetten.overheid.nl/BWBR0005537/2024-09-01#Hoofdstuk10_Titeldeel10.1_Afdeling10.1.1_Artikel10:5</meta:user-defined>
    <meta:user-defined meta:name="DC.source">Artikel 10:6 van de Algemene wet bestuursrecht]|[https://wetten.overheid.nl/BWBR0005537/2024-09-01#Hoofdstuk10_Titeldeel10.1_Afdeling10.1.1_Artikel10:6</meta:user-defined>
    <meta:user-defined meta:name="DC.source">Artikel 10:7 van de Algemene wet bestuursrecht]|[https://wetten.overheid.nl/BWBR0005537/2024-09-01#Hoofdstuk10_Titeldeel10.1_Afdeling10.1.1_Artikel10:7</meta:user-defined>
    <meta:user-defined meta:name="DC.source">Artikel 10:8 van de Algemene wet bestuursrecht]|[https://wetten.overheid.nl/BWBR0005537/2024-09-01#Hoofdstuk10_Titeldeel10.1_Afdeling10.1.1_Artikel10:8</meta:user-defined>
    <meta:user-defined meta:name="DC.source">Artikel 10:9 van de Algemene wet bestuursrecht]|[https://wetten.overheid.nl/BWBR0005537/2024-09-01#Hoofdstuk10_Titeldeel10.1_Afdeling10.1.1_Artikel10:9</meta:user-defined>
    <meta:user-defined meta:name="DC.source">Artikel 10:10 van de Algemene wet bestuursrecht]|[https://wetten.overheid.nl/BWBR0005537/2024-09-01#Hoofdstuk10_Titeldeel10.1_Afdeling10.1.1_Artikel10:10</meta:user-defined>
    <meta:user-defined meta:name="DC.source">Artikel 10:11 van de Algemene wet bestuursrecht]|[https://wetten.overheid.nl/BWBR0005537/2024-09-01#Hoofdstuk10_Titeldeel10.1_Afdeling10.1.1_Artikel10:11</meta:user-defined>
    <meta:user-defined meta:name="DC.source">Artikel 10:12 van de Algemene wet bestuursrecht]|[https://wetten.overheid.nl/BWBR0005537/2024-09-01#Hoofdstuk10_Titeldeel10.1_Afdeling10.1.1_Artikel10:12</meta:user-defined>
    <meta:user-defined meta:name="DC.source">artikel 33b van de Wet gemeenschappelijke regelingen]|[1.0:c:BWBR0003740&amp;artikel=33b&amp;g=2022-07-01</meta:user-defined>
    <meta:user-defined meta:name="DC.source">artikel 33d, tweede lid, van de Wet gemeenschappelijke regelingen]|[1.0:c:BWBR0003740&amp;artikel=33d&amp;lid=2&amp;g=2022-07-01</meta:user-defined>
    <meta:user-defined meta:name="OVERHEIDop.referentienummer">2024-043876</meta:user-defined>
    <meta:user-defined meta:name="DCTERMS.alternative">Mandaatbesluit Treasuryfunctie De BedrijfsvoeringsPartne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treasuryfunctie De BedrijfsvoeringsPartner</meta:user-defined>
    <meta:user-defined meta:name="DCTERMS.W3CDTF/DCTERMS.available">2024-10-03</meta:user-defined>
    <meta:user-defined meta:name="DCTERMS.W3CDTF/OVERHEIDop.jaargang">2024</meta:user-defined>
    <meta:user-defined meta:name="OVERHEIDop.publicationIssue">1807</meta:user-defined>
    <meta:user-defined meta:name="OVERHEIDop.betreftRegeling">CVDR725082_1</meta:user-defined>
    <meta:user-defined meta:name="OVERHEIDop.BgrID/DC.identifier">bgr-2024-1807</meta:user-defined>
    <meta:user-defined meta:name="xs:date/OVERHEIDop.startdatum">2024-10-04</meta:user-defined>
    <meta:user-defined meta:name="OVERHEIDop.versieInformatie"/>
  </office:meta>
</office:document-meta>
</file>