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Strategisch Informatie Overleg Veiligheidsregio Noord-Holland Noord 2024</text:p>
      <text:section text:name="regeling_id1-3-2" text:style-name="regeling">
        <text:section text:name="aanhef_id1-3-2-1" text:style-name="aanhef">
          <text:section text:name="preambule_id1-3-2-1-1" text:style-name="preambule">
            <text:p text:style-name="al">Het Dagelijks Bestuur van Veiligheidsregio Noord-Holland Noord,</text:p>
            <text:p text:style-name="al"/>
            <text:list text:style-name="id1-3-2-1-1-3">
              <text:list-item text:style-override="id1-3-2-1-1-3-1">
                <text:number>•</text:number>
                <text:p text:style-name="al">Gelet op Artikel 3 van het <text:span text:style-name="nadrukcur">Archiefbesluit 1995</text:span>;</text:p>
              </text:list-item>
              <text:list-item text:style-override="id1-3-2-1-1-3-2">
                <text:number>•</text:number>
                <text:p text:style-name="al">Gelet op paragraaf 2.1 van de <text:span text:style-name="nadrukcur">Nota van Toelichtingen op het Besluit van 7 september 2012 tot wijziging van het Archiefbesluit 1995 en het Archiefbesluit BES in verband met de nieuwe Selectieaanpak (Staatsblad 444, 2012)</text:span>;</text:p>
              </text:list-item>
              <text:list-item text:style-override="id1-3-2-1-1-3-3">
                <text:number>•</text:number>
                <text:p text:style-name="al">Gelet op Artikel 5 van de <text:span text:style-name="nadrukcur">Informatieverordening Veiligheidsregio Noord-Holland Noord 2018</text:span>;</text:p>
              </text:list-item>
            </text:list>
            <text:p text:style-name="al"/>
            <text:p text:style-name="al">Besluit:</text:p>
            <text:p text:style-name="al"/>
            <text:p text:style-name="al">Vast te stellen het <text:span text:style-name="nadrukcur">Instellingsbesluit Strategisch Informatie Overleg Veiligheidsregio Noord-Holland Noor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SIO</text:p>
            <text:list text:style-name="id1-3-2-2-1-2">
              <text:list-item text:style-override="id1-3-2-2-1-2-1">
                <text:number>1.</text:number>
                <text:p text:style-name="al">Het SIO fungeert als centraal adviesorgaan op het gebied van vraagstukken die het functioneren en de kwaliteit van de informatiehuishouding in de breedte van de organisatie raken:</text:p>
                <text:list text:style-name="id1-3-2-2-1-2-1-3">
                  <text:list-item text:style-override="id1-3-2-2-1-2-1-3-1">
                    <text:number>a.</text:number>
                    <text:p text:style-name="al">Het signaleren en analyseren van maatschappelijke, organisatorische en technologische ontwikkelingen die gevolgen hebben voor de informatiehuishouding.</text:p>
                  </text:list-item>
                  <text:list-item text:style-override="id1-3-2-2-1-2-1-3-2">
                    <text:number>b.</text:number>
                    <text:p text:style-name="al">Het vertalen van deze analyse naar adviezen en besluitvormingsvoorstellen over de ontwikkeling en kwaliteitsverbetering van de informatiehuishouding en de opgaven die daar uit voortvloeien.</text:p>
                  </text:list-item>
                  <text:list-item text:style-override="id1-3-2-2-1-2-1-3-3">
                    <text:number>c.</text:number>
                    <text:p text:style-name="al">c. Het voorbereiden van besluitvorming over nieuwe beleidskaders rond de informatiehuishouding.</text:p>
                  </text:list-item>
                </text:list>
              </text:list-item>
              <text:list-item text:style-override="id1-3-2-2-1-2-2">
                <text:number>2.</text:number>
                <text:p text:style-name="al">Het SIO fungeert als praktisch overlegplatform waarin concrete vraagstukken en werkzaamheden ten aanzien van de informatiehuishouding die binnen de organisatie als onderdeel van het reguliere werk, projecten en/of programma’s worden uitgevoerd, worden besproken, geanalyseerd en gemonitord.</text:p>
              </text:list-item>
            </text:list>
          </text:section>
          <text:section text:name="artikel_id1-3-2-2-2" text:style-name="artikel">
            <text:p text:style-name="artikel_kop_titel"><text:span text:style-name="artikel_kop_label">Artikel</text:span> <text:span text:style-name="artikel_kop_nr">2:</text:span> Bevoegdheden SIO</text:p>
            <text:list text:style-name="id1-3-2-2-2-2">
              <text:list-item text:style-override="id1-3-2-2-2-2-1">
                <text:number>1.</text:number>
                <text:p text:style-name="al">Het SIO is bevoegd gevraagd en ongevraagd advies uit te brengen inzake vraagstukken over het functioneren en de kwaliteit van de informatiehuishouding.</text:p>
              </text:list-item>
              <text:list-item text:style-override="id1-3-2-2-2-2-2">
                <text:number>2.</text:number>
                <text:p text:style-name="al">Aan het SIO wordt ten minste ter advisering voorgelegd:</text:p>
                <text:list text:style-name="id1-3-2-2-2-2-2-3">
                  <text:list-item text:style-override="id1-3-2-2-2-2-2-3-1">
                    <text:number>a.</text:number>
                    <text:p text:style-name="al">Situaties van aanschaf, implementatie en uitfasering van applicaties.</text:p>
                  </text:list-item>
                  <text:list-item text:style-override="id1-3-2-2-2-2-2-3-2">
                    <text:number>b.</text:number>
                    <text:p text:style-name="al">Situaties van koppelen van applicaties.</text:p>
                  </text:list-item>
                  <text:list-item text:style-override="id1-3-2-2-2-2-2-3-3">
                    <text:number>c.</text:number>
                    <text:p text:style-name="al">Situaties van conversie en/of migratie van informatie.</text:p>
                  </text:list-item>
                  <text:list-item text:style-override="id1-3-2-2-2-2-2-3-4">
                    <text:number>d.</text:number>
                    <text:p text:style-name="al">Situaties van implementatie van (veranderende) wet- en regelgeving die raken aan de informatiehuishouding.</text:p>
                  </text:list-item>
                  <text:list-item text:style-override="id1-3-2-2-2-2-2-3-5">
                    <text:number>e.</text:number>
                    <text:p text:style-name="al">Situaties waarbij informatiebeveiliging een rol speelt.</text:p>
                  </text:list-item>
                  <text:list-item text:style-override="id1-3-2-2-2-2-2-3-6">
                    <text:number>f.</text:number>
                    <text:p text:style-name="al">Situaties waarbij privacy- en gegevensbescherming een rol speelt.</text:p>
                  </text:list-item>
                  <text:list-item text:style-override="id1-3-2-2-2-2-2-3-7">
                    <text:number>g.</text:number>
                    <text:p text:style-name="al">Situaties waarbij het verwerken, opslaan en analyseren van data een rol speelt.</text:p>
                  </text:list-item>
                  <text:list-item text:style-override="id1-3-2-2-2-2-2-3-8">
                    <text:number>h.</text:number>
                    <text:p text:style-name="al">Situaties van taakoverdracht waarbij het beheer en overdracht van informatie een rol speelt.</text:p>
                  </text:list-item>
                  <text:list-item text:style-override="id1-3-2-2-2-2-2-3-9">
                    <text:number>i.</text:number>
                    <text:p text:style-name="al">Situaties van vervreemding, overbrenging en (vervroegde) overdraging van informatie.</text:p>
                  </text:list-item>
                  <text:list-item text:style-override="id1-3-2-2-2-2-2-3-10">
                    <text:number>j.</text:number>
                    <text:p text:style-name="al">Situaties van uitzonderingen op de bewaartermijnen zoals die zijn voorgeschreven in de geldende Selectielijst gemeentelijke en intergemeentelijke organen (VNG).</text:p>
                  </text:list-item>
                </text:list>
              </text:list-item>
            </text:list>
          </text:section>
          <text:section text:name="artikel_id1-3-2-2-3" text:style-name="artikel">
            <text:p text:style-name="artikel_kop_titel"><text:span text:style-name="artikel_kop_label">Artikel</text:span> <text:span text:style-name="artikel_kop_nr">3:</text:span> Samenstelling SIO</text:p>
            <text:list text:style-name="id1-3-2-2-3-2">
              <text:list-item text:style-override="id1-3-2-2-3-2-1">
                <text:number>1.</text:number>
                <text:p text:style-name="al">De standaardbezetting van het SIO bestaat uit:</text:p>
                <text:list text:style-name="id1-3-2-2-3-2-1-3">
                  <text:list-item text:style-override="id1-3-2-2-3-2-1-3-1">
                    <text:number>a.</text:number>
                    <text:p text:style-name="al">Manager Bedrijfsvoering (gemandateerd verantwoordelijke voor de informatie-huishouding).</text:p>
                  </text:list-item>
                  <text:list-item text:style-override="id1-3-2-2-3-2-1-3-2">
                    <text:number>b.</text:number>
                    <text:p text:style-name="al">Chief Information Security Officer.</text:p>
                  </text:list-item>
                  <text:list-item text:style-override="id1-3-2-2-3-2-1-3-3">
                    <text:number>c.</text:number>
                    <text:p text:style-name="al">Privacy Officer.</text:p>
                  </text:list-item>
                  <text:list-item text:style-override="id1-3-2-2-3-2-1-3-4">
                    <text:number>d.</text:number>
                    <text:p text:style-name="al">IT-Architect.</text:p>
                  </text:list-item>
                  <text:list-item text:style-override="id1-3-2-2-3-2-1-3-5">
                    <text:number>e.</text:number>
                    <text:p text:style-name="al">Vertegenwoordiger Team Informatiebeheer.</text:p>
                  </text:list-item>
                  <text:list-item text:style-override="id1-3-2-2-3-2-1-3-6">
                    <text:number>f.</text:number>
                    <text:p text:style-name="al">Vertegenwoordiger Team ICT.</text:p>
                  </text:list-item>
                  <text:list-item text:style-override="id1-3-2-2-3-2-1-3-7">
                    <text:number>g.</text:number>
                    <text:p text:style-name="al">Vertegenwoordiger Team Business Intelligence.</text:p>
                  </text:list-item>
                  <text:list-item text:style-override="id1-3-2-2-3-2-1-3-8">
                    <text:number>h.</text:number>
                    <text:p text:style-name="al">
                    <text:span text:style-name="nadrukondlijn">Op uitnodiging</text:span>: Functionaris Gegevensbescherming (onafhankelijk, intern).</text:p>
                  </text:list-item>
                  <text:list-item text:style-override="id1-3-2-2-3-2-1-3-9">
                    <text:number>i.</text:number>
                    <text:p text:style-name="al">
                    <text:span text:style-name="nadrukondlijn">Op uitnodiging</text:span>: Aangewezen Archivaris en/of Archiefinspecteur Regionaal Archief Alkmaar (onafhankelijk, extern).</text:p>
                  </text:list-item>
                </text:list>
              </text:list-item>
              <text:list-item text:style-override="id1-3-2-2-3-2-2">
                <text:number>2.</text:number>
                <text:p text:style-name="al">Op verzoek van één of meer van de in het eerste lid genoemde functionarissen of indien het te bespreken onderwerp dat vereist, kunnen aanvullend andere interne en externe inhoudelijk deskundigen worden uitgenodigd om deel te nemen aan het SIO.</text:p>
              </text:list-item>
            </text:list>
          </text:section>
          <text:section text:name="artikel_id1-3-2-2-4" text:style-name="artikel">
            <text:p text:style-name="artikel_kop_titel"><text:span text:style-name="artikel_kop_label">Artikel</text:span> <text:span text:style-name="artikel_kop_nr">4:</text:span> Frequentie Bijeenkomsten SIO</text:p>
            <text:list text:style-name="id1-3-2-2-4-2">
              <text:list-item text:style-override="id1-3-2-2-4-2-1">
                <text:number>1.</text:number>
                <text:p text:style-name="al">Het SIO komt ten minste tweemaal per jaar in de standaardbezetting bij elkaar.</text:p>
              </text:list-item>
              <text:list-item text:style-override="id1-3-2-2-4-2-2">
                <text:number>2.</text:number>
                <text:p text:style-name="al">Afhankelijk van interne behoeften en ontwikkelingen in de informatiehuishouding, kan de frequentie van de bijeenkomsten worden opgeschroefd.</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it instellingsbesluit treedt in werking op de eerste dag na de datum van bekendmaking.</text:p>
              </text:list-item>
              <text:list-item text:style-override="id1-3-2-2-5-2-2">
                <text:number>2.</text:number>
                <text:p text:style-name="al">Dit instellingsbesluit wordt aangehaald als: <text:span text:style-name="nadrukcur">Instellingsbesluit Strategisch Informatie Overleg Veiligheidsregio Noord-Holland Noord 2024</text:span>.</text:p>
              </text:list-item>
            </text:list>
            <text:p text:style-name="al">Aldus vastgesteld in de vergadering van het dagelijks bestuur van Veiligheidsregio Noord-Holland Noord van 19 september 2024.</text:p>
          </text:section>
        </text:section>
        <text:section text:name="regeling-sluiting_id1-3-2-3" text:style-name="regeling-sluiting">
          <text:section text:name="ondertekening_id1-3-2-3-1">
            <text:p><text:span text:style-name="functie"/></text:p>
            <text:p><text:span text:style-name="functie">Voorzitter: A.M.C.G. Schouten</text:span></text:p>
            <text:p><text:span text:style-name="functie">Secretaris: K. Tanej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180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80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3, eerste lid, van het Archiefbesluit 1995]|[1.0:c:BWBR0007748&amp;artikel=3&amp;lid=1&amp;g=2020-01-01</meta:user-defined>
    <meta:user-defined meta:name="DCTERMS.alternative">Instellingsbesluit Strategisch Informatie Overleg Veiligheidsregio Noord-Holland Noord 2024.</meta:user-defined>
    <dc:language>nl</dc:language>
    <meta:user-defined meta:name="OVERHEIDop.locatietype/OVERHEIDop.gebiedsmarkering">Adres</meta:user-defined>
    <meta:user-defined meta:name="DC.title">Instellingsbesluit Strategisch Informatie Overleg Veiligheidsregio Noord-Holland Noord 2024</meta:user-defined>
    <meta:user-defined meta:name="DCTERMS.W3CDTF/DCTERMS.available">2024-10-03</meta:user-defined>
    <meta:user-defined meta:name="DCTERMS.W3CDTF/OVERHEIDop.jaargang">2024</meta:user-defined>
    <meta:user-defined meta:name="OVERHEIDop.publicationIssue">1801</meta:user-defined>
    <meta:user-defined meta:name="OVERHEIDop.BgrID/DC.identifier">bgr-2024-1801</meta:user-defined>
    <meta:user-defined meta:name="OVERHEIDop.versieInformatie"/>
  </office:meta>
</office:document-meta>
</file>