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3">
      <text:list-level-style-bullet text:bullet-char="•" text:level="1">
        <style:list-level-properties text:min-label-width="10mm"/>
      </text:list-level-style-bullet>
    </text:list-style>
    <text:list-style style:name="id1-3-2-1-1-13-2-3-1">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enlijst Bestuurscommissie Vervoersautoriteit woensdag 25 september 2024 MRDH, Westersingel 12, Rott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OTEN DEEL</text:span>
          </text:p>
            <text:p text:style-name="common-al">
            <text:span text:style-name="nadrukvet">
              <text:span text:style-name="nadrukondlijn">Opening, mededelingen en vaststellen agenda besloten deel</text:span>
            </text:span>
          </text:p>
            <text:list text:style-name="id1-3-2-1-1-3">
              <text:list-item text:style-override="id1-3-2-1-1-3-1">
                <text:number>1.</text:number>
                <text:p text:style-name="al">
                <text:span text:style-name="nadrukvet">Mededelingen en vaststellen agenda </text:span>
              </text:p>
              </text:list-item>
            </text:list>
            <text:p text:style-name="common-al">
            <text:span text:style-name="nadrukvet">
              <text:span text:style-name="nadrukondlijn">Vaststellen verslag besloten deel vorige vergadering</text:span>
            </text:span>
          </text:p>
            <text:list text:style-name="id1-3-2-1-1-5">
              <text:list-item text:style-override="id1-3-2-1-1-5-1">
                <text:number>2.</text:number>
                <text:p text:style-name="al">
                <text:span text:style-name="nadrukvet">Verslag besloten deel vergadering</text:span>
                <text:span text:style-name="nadrukvet"> 4 september 2024</text:span>
              </text:p>
              </text:list-item>
            </text:list>
            <text:p text:style-name="common-al">De bestuurscommissie stelt het conceptverslag van het besloten deel van de vergadering 4 september 2024 ongewijzigd vast.</text:p>
            <text:p text:style-name="common-al">
            <text:span text:style-name="nadrukvet">
              <text:span text:style-name="nadrukondlijn">Bespreekpunten</text:span>
            </text:span>
          </text:p>
            <text:p text:style-name="common-al">
            <text:span text:style-name="nadrukvet">3.1 Besteding Bikkergelden Metropoolregio Rotterdam Den Haag</text:span>
          </text:p>
            <text:p text:style-name="common-al">De bestuurscommissie besluit:</text:p>
            <text:list text:style-name="id1-3-2-1-1-10">
              <text:list-item text:style-override="id1-3-2-1-1-10-1">
                <text:number>1)</text:number>
                <text:p text:style-name="al">Te constateren dat de Metropoolregio Rotterdam Den Haag van het Rijk extra middelen ontvangt ter versterking van het regionale OV in de periode 2024-2040 (de zgn. ‘Bikkergelden’) van € 1.240 miljoen;</text:p>
              </text:list-item>
              <text:list-item text:style-override="id1-3-2-1-1-10-2">
                <text:number>2)</text:number>
                <text:p text:style-name="al">Het voornemen uit te spreken om indien mogelijk deze middelen in te zetten om: </text:p>
                <text:list text:style-name="id1-3-2-1-1-10-2-3">
                  <text:list-item text:style-override="id1-3-2-1-1-10-2-3-1">
                    <text:number>a.</text:number>
                    <text:p text:style-name="al">tariefstijgingen 2024 structureel te voorkomen om daarmee de betaalbaarheid van het openbaar vervoer te verbeteren; </text:p>
                  </text:list-item>
                  <text:list-item text:style-override="id1-3-2-1-1-10-2-3-2">
                    <text:number>b.</text:number>
                    <text:p text:style-name="al">de beschikbaarheid van het openbaar vervoer zo groot mogelijk te maken;</text:p>
                  </text:list-item>
                  <text:list-item text:style-override="id1-3-2-1-1-10-2-3-3">
                    <text:number>c.</text:number>
                    <text:p text:style-name="al">de kwaliteit van het openbaar vervoer en de nabijheid te versterken en </text:p>
                  </text:list-item>
                  <text:list-item text:style-override="id1-3-2-1-1-10-2-3-4">
                    <text:number>d.</text:number>
                    <text:p text:style-name="al">de beschikbaarheid en duurzaamheid van de bij het OV behorende assets te verbeteren;</text:p>
                  </text:list-item>
                </text:list>
              </text:list-item>
              <text:list-item text:style-override="id1-3-2-1-1-10-3">
                <text:number>3)</text:number>
                <text:p text:style-name="al">Vanuit de ‘Bikkergelden’ in ieder geval een eenmalige bijdrage van € 28,5 miljoen beschikbaar te stellen voor de aanschaf van 6 extra HTM-trams om de toekomstige reizigersgroei op te vangen;</text:p>
              </text:list-item>
              <text:list-item text:style-override="id1-3-2-1-1-10-4">
                <text:number>4)</text:number>
                <text:p text:style-name="al">Te constateren dat de verdere besteding van de Bikkergelden sterk afhankelijk is van de ontwikkelingen van de Brede DoelUitkering (BDU) die de MRDH van het Rijk ontvangt.</text:p>
              </text:list-item>
            </text:list>
            <text:p text:style-name="common-al">
            <text:span text:style-name="nadrukvet">3.2 Keuzes bij de Notitie Kansrijke Oplossingen – Oude Lijn</text:span>
          </text:p>
            <text:p text:style-name="common-al">De bestuurscommissie besluit:</text:p>
            <text:list text:style-name="id1-3-2-1-1-13">
              <text:list-item text:style-override="id1-3-2-1-1-13-1">
                <text:number>1)</text:number>
                <text:p text:style-name="al">Voor de deelstudies Citysprinters/Nieuwe stations en knooppunt Schiedam:</text:p>
                <text:list text:style-name="id1-3-2-1-1-13-1-3">
                  <text:list-item text:style-override="id1-3-2-1-1-13-1-3-1">
                    <text:number>•</text:number>
                    <text:p text:style-name="al">Te reflecteren op de voorgestelde inzet van de MRDH voor het opinieerde Bestuurlijke Overleg MIRT Verkenning Oude Lijn op 10 oktober 2024;</text:p>
                  </text:list-item>
                  <text:list-item text:style-override="id1-3-2-1-1-13-1-3-2">
                    <text:number>•</text:number>
                    <text:p text:style-name="al">Overige aandachtspunten mee te geven aan de portefeuillehouder Investeren in bereikbaarheid.</text:p>
                  </text:list-item>
                </text:list>
              </text:list-item>
              <text:list-item text:style-override="id1-3-2-1-1-13-2">
                <text:number>2)</text:number>
                <text:p text:style-name="al">Voor de deelstudie knooppunt Laan van NOI:</text:p>
                <text:list text:style-name="id1-3-2-1-1-13-2-3">
                  <text:list-item text:style-override="id1-3-2-1-1-13-2-3-1">
                    <text:number>•</text:number>
                    <text:p text:style-name="al">De Portefeuillehouder Investeren in bereikbaarheid te mandateren om, in afstemming met de gemeenten Den Haag en Leidschendam-Voorburg, de inzet van de MRDH voor het knooppunt Laan van NOI te bepalen.</text:p>
                  </text:list-item>
                </text:list>
              </text:list-item>
            </text:list>
            <text:p text:style-name="common-al">
            <text:span text:style-name="nadrukvet">3.3 Vervolg project lijn 19B</text:span>
          </text:p>
            <text:p text:style-name="common-al">De bestuurscommissie besluit:</text:p>
            <text:list text:style-name="id1-3-2-1-1-16">
              <text:list-item text:style-override="id1-3-2-1-1-16-1">
                <text:number>1)</text:number>
                <text:p text:style-name="al">Het gesprek te voeren over drie voorliggende scenario’s voor het vervolg van project Lijn 19B TU Delft Campus;</text:p>
              </text:list-item>
              <text:list-item text:style-override="id1-3-2-1-1-16-2">
                <text:number>2)</text:number>
                <text:p text:style-name="al">Een keuze te maken voor één van de drie scenario’s;</text:p>
              </text:list-item>
              <text:list-item text:style-override="id1-3-2-1-1-16-3">
                <text:number>3)</text:number>
                <text:p text:style-name="al">Zich rekenschap te geven van de impact van deze keuze op het bij de MRDH beschikbare BDU-saldo;</text:p>
              </text:list-item>
            </text:list>
            <text:p text:style-name="common-al">Door te kiezen voor scenario 1 <text:span text:style-name="nadrukcur">'project volgens plan realiseren':</text:span></text:p>
            <text:list text:style-name="id1-3-2-1-1-18">
              <text:list-item text:style-override="id1-3-2-1-1-18-1">
                <text:number>4)</text:number>
                <text:p text:style-name="al">In te stemmen met het afronden van de aanleg van tramlijn 19B TU Delft Campus, met verwachte start dienstregeling per juni 2026;</text:p>
              </text:list-item>
              <text:list-item text:style-override="id1-3-2-1-1-18-2">
                <text:number>5)</text:number>
                <text:p text:style-name="al">De vigerende Uitvoeringsovereenkomst met de TU Delft te verlengen tot 1 januari 2027 en portefeuillehouder Fortuyn hiertoe een volmacht te geven;</text:p>
              </text:list-item>
              <text:list-item text:style-override="id1-3-2-1-1-18-3">
                <text:number>6)</text:number>
                <text:p text:style-name="al">Het algemeen bestuur te verzoeken dit besluit te toetsen aan de inhoudelijke kaders en voor de afronding van de aanleg via een begrotingswijziging aanvullend €15,9 miljoen beschikbaar te stellen. </text:p>
              </text:list-item>
            </text:list>
            <text:p text:style-name="common-al">
            <text:span text:style-name="nadrukvet">
              <text:span text:style-name="nadrukondlijn">Hamerstukken</text:span>
            </text:span>
          </text:p>
            <text:p text:style-name="common-al">
            <text:span text:style-name="nadrukvet">4.1 Aanschaf 27 zero emissie-bussen RET</text:span>
          </text:p>
            <text:p text:style-name="common-al">De bestuurscommissie besluit:</text:p>
            <text:list text:style-name="id1-3-2-1-1-22">
              <text:list-item text:style-override="id1-3-2-1-1-22-1">
                <text:number>1)</text:number>
                <text:p text:style-name="al">De 3<text:span text:style-name="sup">e</text:span> tranche van 50 ZE (Zero Emissie) bussen op te delen in tranche 3a en 3b waarbij tranche 3a 27 bussen bevat; </text:p>
              </text:list-item>
              <text:list-item text:style-override="id1-3-2-1-1-22-2">
                <text:number>2)</text:number>
                <text:p text:style-name="al">In te stemmen met het verzoek van de RET voor de aanschaf van 27 ZE bussen en bijbehorende laadinfrastructuur voor tranche 3a voor de concessie Rotterdam en omstreken en hiervoor gebruik te maken van de beperkte productiecapaciteit die bij Daimler Buses in 2025 beschikbaar is;</text:p>
              </text:list-item>
              <text:list-item text:style-override="id1-3-2-1-1-22-3">
                <text:number>3)</text:number>
                <text:p text:style-name="al"> Dat de meerkosten voor deze aanschaf ten opzichte van het in de concessies opgenomen bedrag een maximum kent. Dit maximale bedrag is de BcVa bekend. De BcVa wordt gevraagd in te stemmen met het ten laste te brengen van de bestaande reservering voor het totale ZE transitieprogramma RET 2025-2034 en het restant over een periode van 15 jaar vanaf Q4 2025 ten laste te brengen van de jaarlijkse reservering voor het opvangen van kostenstijgingen binnen het begrotingsprogramma exploitatie verkeer en openbaar vervoer;</text:p>
              </text:list-item>
              <text:list-item text:style-override="id1-3-2-1-1-22-4">
                <text:number>4)</text:number>
                <text:p text:style-name="al">In te stemmen met financiering van de ZE bussen en laadinfra door MRDH conform het Treasurystatuut MRDH 2021 en de verordening bussenleningen 2017 MRDH;</text:p>
              </text:list-item>
              <text:list-item text:style-override="id1-3-2-1-1-22-5">
                <text:number>5)</text:number>
                <text:p text:style-name="al">De controller en treasurer MRDH gezamenlijk te mandateren om binnen de kaders van deze agendapost conform artikel 13 van de verordening bussenleningen 2017 MRDH te beslissen op de nog in te dienen aanvraag voor financiering van de ZE bussen door RET, met afgesproken maximaal te financieren bedrag;</text:p>
              </text:list-item>
              <text:list-item text:style-override="id1-3-2-1-1-22-6">
                <text:number>6)</text:number>
                <text:p text:style-name="al">De manager OV opdracht te verlenen om in overleg met RET mede in het kader van het op te stellen Plan Busnet RET met een definitieve nieuwe instroomdatum en aantallen bussen te komen voor de opgave Tranche 3b en Tranche 4 ZE bussen en deze voor besluitvorming voor te leggen aan BcVa;</text:p>
              </text:list-item>
              <text:list-item text:style-override="id1-3-2-1-1-22-7">
                <text:number>7)</text:number>
                <text:p text:style-name="al">De manager OV opdracht te verlenen om met een voorstel voor dekking te komen voor nog nader te bepalen meerkosten voor de aanschaf tranche 3b en 4 ZE bussen en bijbehorende laadinfrastructuur van de RET-concessie Bus Rotterdam e.o. </text:p>
              </text:list-item>
            </text:list>
            <text:p text:style-name="common-al">
            <text:span text:style-name="nadrukvet">
              <text:span text:style-name="nadrukondlijn">Ter informatie</text:span>
            </text:span>
          </text:p>
            <text:list text:style-name="id1-3-2-1-1-24">
              <text:list-item text:style-override="id1-3-2-1-1-24-1">
                <text:number>5.</text:number>
                <text:p text:style-name="al">
                <text:span text:style-name="nadrukvet">-</text:span>
              </text:p>
              </text:list-item>
            </text:list>
            <text:p text:style-name="common-al">
            <text:span text:style-name="nadrukvet">
              <text:span text:style-name="nadrukondlijn">Rondvraag en sluiting van het besloten deel</text:span>
            </text:span>
          </text:p>
            <text:list text:style-name="id1-3-2-1-1-26">
              <text:list-item text:style-override="id1-3-2-1-1-26-1">
                <text:number>6.</text:number>
                <text:p text:style-name="al">
                <text:span text:style-name="nadrukvet">- </text:span>
              </text:p>
              </text:list-item>
            </text:list>
            <text:p text:style-name="common-al">
            <text:span text:style-name="nadrukvet">OPENBAAR DEEL</text:span>
          </text:p>
            <text:p text:style-name="common-al">
            <text:span text:style-name="nadrukvet">
              <text:span text:style-name="nadrukondlijn">Spreekrecht</text:span>
            </text:span>
          </text:p>
            <text:list text:style-name="id1-3-2-1-1-29">
              <text:list-item text:style-override="id1-3-2-1-1-29-1">
                <text:number>1.</text:number>
                <text:p text:style-name="al">
                <text:span text:style-name="nadrukvet">Spreekrecht</text:span>
              </text:p>
              </text:list-item>
            </text:list>
            <text:p text:style-name="common-al">
            <text:span text:style-name="nadrukvet">
              <text:span text:style-name="nadrukondlijn">Opening, mededelingen en vaststellen agenda</text:span>
            </text:span>
          </text:p>
            <text:list text:style-name="id1-3-2-1-1-31">
              <text:list-item text:style-override="id1-3-2-1-1-31-1">
                <text:number>2.</text:number>
                <text:p text:style-name="al">
                <text:span text:style-name="nadrukvet">Mededelingen en vaststellen agenda</text:span>
              </text:p>
              </text:list-item>
            </text:list>
            <text:p text:style-name="common-al">
            <text:span text:style-name="nadrukvet">
              <text:span text:style-name="nadrukondlijn">Vaststellen verslag openbaar deel</text:span>
            </text:span>
          </text:p>
            <text:list text:style-name="id1-3-2-1-1-33">
              <text:list-item text:style-override="id1-3-2-1-1-33-1">
                <text:number>3.</text:number>
                <text:p text:style-name="al">
                <text:span text:style-name="nadrukvet">Verslag openbaar deel vergadering 4 september 2024</text:span>
              </text:p>
              </text:list-item>
            </text:list>
            <text:p text:style-name="common-al">De bestuurscommissie stelt het conceptverslag van het openbaar deel van de vergadering 4 september 2024 ongewijzigd vast. </text:p>
            <text:p text:style-name="common-al">
            <text:span text:style-name="nadrukvet">
              <text:span text:style-name="nadrukondlijn">Bespreekpunten</text:span>
            </text:span>
          </text:p>
            <text:p text:style-name="common-al">
            <text:span text:style-name="nadrukvet">4.1 Mobiliteitsvisie MRDH</text:span>
          </text:p>
            <text:p text:style-name="common-al">De bestuurscommissie neemt kennis van het concept droombeeld voor de Mobiliteitsvisie en reflecteert op de 4 hoofdkeuzes die worden voorgelegd voor wat betreft het verder uitwerken van de visie. </text:p>
            <text:p text:style-name="common-al">
            <text:span text:style-name="nadrukvet">
              <text:span text:style-name="nadrukondlijn">Hamerstukken</text:span>
            </text:span>
          </text:p>
            <text:p text:style-name="common-al">
            <text:span text:style-name="nadrukvet">5.1 Benoeming presidium lid – portefeuilles Actieve, duurzame en collectieve mobiliteit &amp; Verbeteren van het regionale mobiliteitsnetwerk </text:span>
          </text:p>
            <text:p text:style-name="common-al">De bestuurscommissie besluit:</text:p>
            <text:p text:style-name="common-al">De heer Overheid, voorgedragen vanuit de subregio Albrandswaard, Barendrecht, Ridderkerk, per 25 september 2024 te benoemen als lid van het presidium Vervoersautoriteit voor de resterende duur van bestuursperiode 2022 – 2026 en hem daarbij:</text:p>
            <text:list text:style-name="id1-3-2-1-1-42">
              <text:list-item text:style-override="id1-3-2-1-1-42-1">
                <text:number>a.</text:number>
                <text:p text:style-name="al">per direct de portefeuille Actieve, duurzame en collectieve mobiliteit en;</text:p>
              </text:list-item>
              <text:list-item text:style-override="id1-3-2-1-1-42-2">
                <text:number>b.</text:number>
                <text:p text:style-name="al">per direct de portefeuille Verbeteren van het regionale mobiliteitsnetwerk toe te wijzen.</text:p>
              </text:list-item>
            </text:list>
            <text:p text:style-name="common-al">
            <text:span text:style-name="nadrukvet">5.2 Pilot gemeentelijk maatwerkvervoer zonder gemeentelijke aanbesteding</text:span>
          </text:p>
            <text:p text:style-name="common-al">De bestuurscommissie besluit in te stemmen met:</text:p>
            <text:list text:style-name="id1-3-2-1-1-45">
              <text:list-item text:style-override="id1-3-2-1-1-45-1">
                <text:number>1)</text:number>
                <text:p text:style-name="al">Het samen met de gemeente Capelle aan den IJssel en de RET van 1 januari 2024 tot en met 31 december 2025 uitvoeren van een pilot;</text:p>
              </text:list-item>
              <text:list-item text:style-override="id1-3-2-1-1-45-2">
                <text:number>2)</text:number>
                <text:p text:style-name="al">Hiervoor een overeenkomst te sluiten tussen de MRDH, de gemeente Capelle aan den IJssel en de RET;</text:p>
              </text:list-item>
              <text:list-item text:style-override="id1-3-2-1-1-45-3">
                <text:number>3)</text:number>
                <text:p text:style-name="al">In de overeenkomst, aanvullend op het vervoer binnen de concessieovereenkomst, worden afspraken gemaakt over het ter beschikking stellen van voertuigen en/of personeel voor gemeentelijke maatwerkvervoerprojecten in het concessiegebied. </text:p>
              </text:list-item>
            </text:list>
            <text:p text:style-name="common-al">
            <text:span text:style-name="nadrukvet">5.3 Vergaderplanning bestuurscommissie Vervoersautoriteit 2025</text:span>
          </text:p>
            <text:p text:style-name="common-al">De bestuurscommissie besluit de Vergaderplanning bestuurscommissie Vervoersautoriteit 2025 vast te stellen. </text:p>
            <text:list text:style-name="id1-3-2-1-1-48">
              <text:list-item text:style-override="id1-3-2-1-1-48-1">
                <text:number>1.</text:number>
                <text:p text:style-name="al">
                <text:span text:style-name="nadrukvet">
                  <text:span text:style-name="nadrukondlijn">Ter informatie</text:span>
                </text:span>
              </text:p>
              </text:list-item>
            </text:list>
            <text:p text:style-name="common-al">
            <text:span text:style-name="nadrukvet">6.1 Memo Stand van zaken invoering Vrachtwagenheffing</text:span>
          </text:p>
            <text:p text:style-name="common-al">
            <text:span text:style-name="nadrukvet">6.2 Vergaderplanning presidium Vervoersautoriteit 2025</text:span>
          </text:p>
            <text:p text:style-name="last-al">
            <text:span text:style-name="nadrukvet">
              <text:span text:style-name="nadrukondlijn">Rondvraag en sluiting van het openbaar deel</text:span>
            </text:span>
          </text:p>
            <text:list text:style-name="id1-3-2-1-1-52">
              <text:list-item text:style-override="id1-3-2-1-1-52-1">
                <text:number>1.</text:number>
                <text:p text:style-name="al">
                <text:span text:style-name="nadrukvet"> - </text:span>
              </text:p>
              </text:list-item>
            </text:list>
            <text:p text:style-name="tekst_bottom"/>
          </text:section>
        </text:section>
        <text:section text:name="zakelijke-mededeling-sluiting_id1-3-2-2" text:style-name="zakelijke-mededeling-sluiting">
          <text:section text:name="ondertekening_id1-3-2-2-1">
            <text:p><text:span text:style-name="functie">Aldus vastgesteld in de vergadering van de bestuurscommissie Vervoersautoriteit van de Metropoolregio Rotterdam Den Haag d.d. 25 september 2024</text:span></text:p>
          </text:section>
          <text:section text:name="ondertekening_id1-3-2-2-2">
            <text:p><text:span text:style-name="functie"/></text:p>
            <text:p><text:span text:style-name="functie">J.W Immerzeel</text:span></text:p>
            <text:p><text:span text:style-name="functie">adjunct-secretaris</text:span></text:p>
          </text:section>
          <text:section text:name="ondertekening_id1-3-2-2-3">
            <text:p><text:span text:style-name="functie"/></text:p>
            <text:p><text:span text:style-name="functie">A.J.F. Kapteijns</text:span></text:p>
            <text:p><text:span text:style-name="functie">plv.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79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9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9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RegionaalSamenwerkingsorgaan/DC.creator">Metropoolregio Rotterdam Den Haa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enlijst Bestuurscommissie Vervoersautoriteit woensdag 25 september 2024 MRDH, Westersingel 12, Rotterdam</meta:user-defined>
    <meta:user-defined meta:name="DCTERMS.W3CDTF/DCTERMS.available">2024-10-03</meta:user-defined>
    <meta:user-defined meta:name="DCTERMS.W3CDTF/OVERHEIDop.jaargang">2024</meta:user-defined>
    <meta:user-defined meta:name="OVERHEIDop.publicationIssue">1794</meta:user-defined>
    <meta:user-defined meta:name="OVERHEIDop.BgrID/DC.identifier">bgr-2024-1794</meta:user-defined>
    <meta:user-defined meta:name="OVERHEIDop.versieInformatie"/>
  </office:meta>
</office:document-meta>
</file>