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03d49e1-f2ad-423d-ac02-298fb55645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najaarskermis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ZT-202</text:span>
            <text:span text:style-name="nadrukvet">4-001472</text:span>
            <text:span text:style-name="nadrukvet"/>
          </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tijdens de najaarskermis in beide richtingen gesloten te verklaren voor voertuigen, ruiters en geleiders van rij- of trekdieren of vee.</text:p>
            <text:p text:style-name="common-al">Grotestraat, voor zover gelegen tussen pand Grotestraat 77 en de Oranjestraat;</text:p>
            <text:p text:style-name="common-al">Raadhuisplein voor zover gelegen tussen de Grotestraat en de toegang naar het parkeerterrein naast de westzijde van Raadhuisplein 10.</text:p>
            <text:p text:style-name="common-al"/>
            <text:p text:style-name="common-al">door plaatsing van borden C1 uit bijlage I van het Reglement Verkeersregels en Verkeerstekens 1990 (RVV 1990), de volgende wegen en wegvakken tijdens Halloweenavond en braderie in beide richtingen gesloten te verklaren voor voertuigen, ruiters en geleiders van rij- of trekdieren of vee.</text:p>
            <text:p text:style-name="common-al">Almeloseweg voor zover gelegen tussen de Waldeckstraat tot de Grotestraat;</text:p>
            <text:p text:style-name="common-al">Grotestraat voor zover gelegen tussen de Molenstraat en het Raadhuisplein.</text:p>
            <text:p text:style-name="common-al">Markt voor zover gelegen tussen de Grotestraat en ca. 40 meter in oostelijke richting.</text:p>
            <text:p text:style-name="common-al">Van Langestraat;</text:p>
            <text:p text:style-name="common-al"/>
            <text:p text:style-name="common-al">
            <text:span text:style-name="nadrukvet">Waar (en waarom) </text:span>
            <text:span text:style-name="nadrukvet">willen wij de maatregelen nemen</text:span>
            <text:span text:style-name="nadrukvet">? </text:span>
          </text:p>
            <text:p text:style-name="common-al">Ondernemersvereniging Tubbergen heeft vergunning aangevraagd voor het houden van de najaarskermis van 22 oktober tot en met  28 oktober 2024 (inclusief op- en afbouw), Het evenement vindt plaats van donderdag 24 oktober t/m zondag 26 oktober. Daarom vinden wij dat dit evenement de tijdelijke behoefte doet ontstaan om verkeersmaatregelen te treffen, dit om de verkeersveiligheid van de weggebruiker te waarborgen.</text:p>
            <text:p text:style-name="common-al"/>
            <text:p text:style-name="common-al">
            <text:span text:style-name="nadrukvet">Hoe gaan wij de maatregelen uitvoeren?</text:span>
          </text:p>
            <text:p text:style-name="common-al">Door het plaatsen van de volgende verkeersborden en afzethekken; </text:p>
            <text:p text:style-name="common-al">op dinsdag 22 oktober 2024 van 13.30 uur tot maandag 27 oktober 2024 17.00 uur:</text:p>
            <text:p text:style-name="common-al">Grotestraat, voor zover gelegen tussen pand Grotestraat 77 en de Oranjestraat;</text:p>
            <text:p text:style-name="common-al">Raadhuisplein voor zover gelegen tussen de Grotestraat en de toegang naar het parkeerterrein naast de westzijde van Raadhuisplein 10.</text:p>
            <text:p text:style-name="common-al"/>
            <text:p text:style-name="common-al">op donderdag 24 oktober 2024 van 17.00 uur tot 0.00 uur en zondag 27 oktober 2024 van 12:00 uur tot 23:00 uur:</text:p>
            <text:p text:style-name="common-al">Almeloseweg voor zover gelegen tussen de Waldeckstraat tot de Grotestraat;</text:p>
            <text:p text:style-name="common-al">Grotestraat voor zover gelegen tussen de Molenstraat en het Raadhuisplein.</text:p>
            <text:p text:style-name="common-al">Markt voor zover gelegen tussen de Grotestraat en ca. 40 meter in oostelijke richting.</text:p>
            <text:p text:style-name="common-al">Van Langestraat;</text:p>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text:a xlink:href="mailto:gemeente@tubbergen.nl" xlink:type="simple">gemeente@tubbergen.nl</text:a>) . </text:p>
            <text:p text:style-name="common-al">Een bezwaarschrift moet gemotiveerd zijn en moet worden ingediend binnen een termijn van zes weken, ingaande de dag na bekendmaking van dit besluit in het gemeenteblad.. [bekendmaking van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7 september 2024</text:p>
            <text:p text:style-name="common-al"/>
            <text:p text:style-name="common-al">namens burgemeester en wethouders van Dinkelland,</text:p>
            <text:p text:style-name="common-al">Teamcoach Openbare Ruimte,</text:p>
            <text:p text:style-name="common-al">
            <draw:frame><draw:text-box><text:section text:name="plaatje_id1-3-2-2-1-60-1" text:style-name="plaatje">
              <text:p text:style-name="illustratie_id1-3-2-2-1-60-1-1"><draw:frame draw:style-name="illustratie_id1-3-2-2-1-60-1-1" text:anchor-type="paragraph" svg:width="36.2mm" svg:height="19mm"><draw:image xlink:href="Pictures/Picture1i703d49e1-f2ad-423d-ac02-298fb556452f.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79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9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9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ermis Tubbergen - Najaarskermis - Tubber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Najaarskermis</meta:user-defined>
    <meta:user-defined meta:name="OVERHEIDop.verkeersbordcode">C1</meta:user-defined>
    <dc:language>nl</dc:language>
    <meta:user-defined meta:name="OVERHEIDop.locatietype/OVERHEIDop.gebiedsmarkering">Vlak</meta:user-defined>
    <meta:user-defined meta:name="DC.title">Tijdelijk verkeersbesluit voor houden van najaarskermis Tubbergen.</meta:user-defined>
    <meta:user-defined meta:name="DCTERMS.W3CDTF/DCTERMS.available">2024-10-03</meta:user-defined>
    <meta:user-defined meta:name="DCTERMS.W3CDTF/OVERHEIDop.jaargang">2024</meta:user-defined>
    <meta:user-defined meta:name="OVERHEIDop.publicationIssue">1793</meta:user-defined>
    <meta:user-defined meta:name="OVERHEIDop.BgrID/DC.identifier">bgr-2024-1793</meta:user-defined>
    <meta:user-defined meta:name="OVERHEIDop.versieInformatie"/>
  </office:meta>
</office:document-meta>
</file>