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FFINGS-EN INVORDERINGSAMBTENAAR BELASTINGSAMENWERKING OOST-BRABANT 2024 (BSOB) </text:p>
      <text:section text:name="regeling_id1-3-2" text:style-name="regeling">
        <text:section text:name="aanhef_id1-3-2-1" text:style-name="aanhef">
          <text:section text:name="preambule_id1-3-2-1-1" text:style-name="preambule">
            <text:p text:style-name="al">De Directeur van Belastingsamenwerking Oost-Brabant;</text:p>
            <text:p text:style-name="al"/>
            <text:p text:style-name="al">Gelet op:</text:p>
            <text:p text:style-name="al">artikel 124, vijfde lid, aanhef en onderdeel a en b van de Waterschapswet,</text:p>
            <text:p text:style-name="al">• artikel 232, vierde lid, aanhef en onderdelen a en b van de Gemeentewet;</text:p>
            <text:p text:style-name="al">• artikel 1, tweede lid, van de Wet waardering onroerende zaken;</text:p>
            <text:p text:style-name="al">• het Mandaatbesluit Directeur BSOB, en;</text:p>
            <text:p text:style-name="al">• de Gemeenschappelijke Regeling BSOB;</text:p>
            <text:p text:style-name="al"/>
            <text:p text:style-name="al">Besluit:</text:p>
            <text:p text:style-name="al"/>
            <text:p text:style-name="al">vast te stellen het:</text:p>
            <text:p text:style-name="al"/>
            <text:p text:style-name="al">AANWIJZINGSBESLUIT HEFFINGS- EN INVORDERINGSAMBTENAAR BELASTGINGSAMENWERKING OOST-BRABANT (BSO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ambtenaar belast met de heffing van gemeentelijke en waterschapsbelastingen en de uitvoering van de Wet WOZ, als bedoeld in artikel 232, vierde lid, onderdeel a van de Gemeentewet, in artikel 124, vijfde lid, letter a van de Waterschapswet, en artikel 1, tweede lid van de Wet waardering onroerende zaken (WOZ) aan te wijzen het Afdelingshoofd Belastingen.</text:p>
          </text:section>
          <text:section text:name="artikel_id1-3-2-2-2" text:style-name="artikel">
            <text:p text:style-name="artikel_kop_titel"><text:span text:style-name="artikel_kop_label"/> <text:span text:style-name="artikel_kop_nr"/>  Artikel 2. Aanwijzing invorderingsambtenaar</text:p>
            <text:p text:style-name="al">Als invorderingsambtenaar van gemeentelijke en waterschapsbelastingen, als bedoeld in artikel 124, vijfde lid, letter b van de Waterschapswet, artikel 232, vierde lid, onderdeel b van de Gemeentewet aan te wijzen het Afdelingshoofd Klantcontact.</text:p>
          </text:section>
          <text:section text:name="artikel_id1-3-2-2-3" text:style-name="artikel">
            <text:p text:style-name="artikel_kop_titel"><text:span text:style-name="artikel_kop_label"/> <text:span text:style-name="artikel_kop_nr"/>  Artikel 3. Vervanging</text:p>
            <text:p text:style-name="al">In geval van afwezigheid treedt als vervanger van de WOZ-ambtenaar, de heffingsambtenaar en de invorderingsambtenaar als bedoeld in de artikelen 1 en 2 de Directeur van BSOB op.</text:p>
          </text:section>
          <text:section text:name="artikel_id1-3-2-2-4" text:style-name="artikel">
            <text:p text:style-name="artikel_kop_titel"><text:span text:style-name="artikel_kop_label"/> <text:span text:style-name="artikel_kop_nr"/>  Artikel 4. Inwerkingtreding, overgang en citeertitel</text:p>
            <text:list text:style-name="id1-3-2-2-4-2">
              <text:list-item text:style-override="id1-3-2-2-4-2-1">
                <text:number>1.</text:number>
                <text:p text:style-name="al">Dit besluit treedt in werking met ingang van de eerste dag na die van de bekendmaking.</text:p>
              </text:list-item>
              <text:list-item text:style-override="id1-3-2-2-4-2-2">
                <text:number>2.</text:number>
                <text:p text:style-name="al">Het ‘Aanwijzingsbesluit heffings- en invorderingsambtenaar BSOB 2023’ van 7 juni 2023 wordt ingetrokken met ingang van de datum van inwerkingtreding van dit besluit, met dien verstande dat het waar van belang zijn werking behoudt ten aanzien van besluiten die onder dat aanwijzingsbesluit zijn genomen.</text:p>
              </text:list-item>
              <text:list-item text:style-override="id1-3-2-2-4-2-3">
                <text:number>3.</text:number>
                <text:p text:style-name="al">Voor zover van belang bekrachtigt de Directeur van BSOB hierbij besluiten van de WOZ-ambtenaar, de heffingsambtenaar en/of de invorderingsambtenaar voor zover die besluiten zijn genomen voor de inwerkingtreding van dit besluit door deze ambtenaren en als onbevoegd genomen zouden kunnen worden geacht.</text:p>
              </text:list-item>
              <text:list-item text:style-override="id1-3-2-2-4-2-4">
                <text:number>4.</text:number>
                <text:p text:style-name="al">Dit besluit wordt aangehaald als ‘Aanwijzingsbesluit heffingsambtenaar en invorderingsambtenaar BSOB 2024’.</text:p>
              </text:list-item>
            </text:list>
          </text:section>
        </text:section>
        <text:section text:name="regeling-sluiting_id1-3-2-3" text:style-name="regeling-sluiting">
          <text:section text:name="ondertekening_id1-3-2-3-1">
            <text:p><text:span text:style-name="functie">Aldus vastgesteld op 25 september 2024.</text:span></text:p>
            <text:p><text:span text:style-name="functie"/></text:p>
            <text:p><text:span text:style-name="functie"/></text:p>
            <text:p><text:span text:style-name="functie"/></text:p>
            <text:p><text:span text:style-name="functie">De Directeur van BSOB,</text:span></text:p>
            <text:p><text:span text:style-name="functie">De heer 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7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Belastingsamenwerking Oo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Aanwijzingsbesluit heffingsambtenaar en invorderingsambtenaar BSOB 2024]|[https://www.bs-ob.nl/files/original/aanwijzingsbesluit-heffingsambtenaar-en-invorderingsambtenaar-bsob-2024.pdf</meta:user-defined>
    <meta:user-defined meta:name="DCTERMS.alternative">Aanwijzingsbesluit heffingsambtenaar en invorderingsambtenaar BSOB 2024</meta:user-defined>
    <dc:language>nl</dc:language>
    <meta:user-defined meta:name="OVERHEIDop.locatietype/OVERHEIDop.gebiedsmarkering">Gemeente</meta:user-defined>
    <meta:user-defined meta:name="DC.title">AANWIJZINGSBESLUIT HEFFINGS-EN INVORDERINGSAMBTENAAR BELASTINGSAMENWERKING OOST-BRABANT 2024 (BSOB)</meta:user-defined>
    <meta:user-defined meta:name="DCTERMS.W3CDTF/DCTERMS.available">2024-10-01</meta:user-defined>
    <meta:user-defined meta:name="DCTERMS.W3CDTF/OVERHEIDop.jaargang">2024</meta:user-defined>
    <meta:user-defined meta:name="OVERHEIDop.publicationIssue">1792</meta:user-defined>
    <meta:user-defined meta:name="OVERHEIDop.betreftRegeling">CVDR724987_1</meta:user-defined>
    <meta:user-defined meta:name="OVERHEIDop.BgrID/DC.identifier">bgr-2024-1792</meta:user-defined>
    <meta:user-defined meta:name="xs:date/OVERHEIDop.startdatum">2024-09-25</meta:user-defined>
    <meta:user-defined meta:name="OVERHEIDop.versieInformatie"/>
  </office:meta>
</office:document-meta>
</file>