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bullet style:num-suffix="" text:bullet-char="​" text:level="1">
        <style:list-level-properties text:min-label-width="10mm"/>
      </text:list-level-style-bullet>
    </text:list-style>
    <text:list-style style:name="id1-3-2-2-1-3-4">
      <text:list-level-style-bullet style:num-suffix="" text:bullet-char="​" text:level="1">
        <style:list-level-properties text:min-label-width="10mm"/>
      </text:list-level-style-bullet>
    </text:list-style>
    <text:list-style style:name="id1-3-2-2-1-3-5">
      <text:list-level-style-bullet style:num-suffix="" text:bullet-char="​" text:level="1">
        <style:list-level-properties text:min-label-width="10mm"/>
      </text:list-level-style-bullet>
    </text:list-style>
    <text:list-style style:name="id1-3-2-2-1-3-6">
      <text:list-level-style-bullet style:num-suffix="" text:bullet-char="​" text:level="1">
        <style:list-level-properties text:min-label-width="10mm"/>
      </text:list-level-style-bullet>
    </text:list-style>
    <text:list-style style:name="id1-3-2-2-1-3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3-12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3-13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3-14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3-15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3-16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3-17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3-18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3-19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Directeur BSOB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Belastingsamenwerking Oost-Brabant (hierna: BSOB),</text:p>
            <text:p text:style-name="al"/>
            <text:p text:style-name="al">overwegende dat </text:p>
            <text:p text:style-name="al">- op grond van de Algemene wet inzake Rijksbelastingen, Wet gemeenschappelijke regelingen, Waterschapswet, Gemeentewet en diverse andere wetten, bevoegdheden zijn neergelegd bij het dagelijks bestuur;</text:p>
            <text:p text:style-name="al">- het uit oogpunt van efficiency wenselijk is dat bevoegdheden uitgeoefend worden op een niveau dat in overeenstemming is met de aard en inhoud van die bevoegdheden;</text:p>
            <text:p text:style-name="al">- het dagelijks bestuur een mandaatregeling heeft vastgesteld, waarin de randvoorwaarden voor het mandaat worden gegeven;</text:p>
            <text:p text:style-name="al">- het dagelijks bestuur een secretaris heeft aangesteld die tevens de functie van directeur vervult,</text:p>
            <text:p text:style-name="al">gelet op: </text:p>
            <text:p text:style-name="al">de Algemene wet bestuursrecht en de Gemeenschappelijke Regeling,</text:p>
            <text:p text:style-name="al">de Mandaatregeling Belastingsamenwerking Oost-Brabant 2014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, volmacht en machtiging</text:p>
            <text:p text:style-name="al">aan de directeur wordt mandaat, volmacht en machtiging verleend voor:</text:p>
            <text:list text:style-name="id1-3-2-2-1-3">
              <text:list-item text:style-override="id1-3-2-2-1-3-1">
                <text:number>1.</text:number>
                <text:p text:style-name="al">De voorbereiding en uitvoering van bestuursbesluiten met betrekking tot het taakgebied van BSOB, met inbegrip van de correspondentie daarover;</text:p>
              </text:list-item>
              <text:list-item text:style-override="id1-3-2-2-1-3-2">
                <text:number>2.</text:number>
                <text:p text:style-name="al">Het nemen van besluiten en verrichten van handelingen met betrekking tot het taakgebied van BSOB, met inbegrip van de correspondentie daarover;</text:p>
              </text:list-item>
              <text:list-item text:style-override="id1-3-2-2-1-3-3">
                <text:number/>
                <text:p text:style-name="al">onder deze bepaling vallen onder andere:</text:p>
              </text:list-item>
              <text:list-item text:style-override="id1-3-2-2-1-3-4">
                <text:number/>
                <text:p text:style-name="al">a. het nemen van besluiten en verrichten van privaatrechtelijke rechtshandelingen tot de in de budgetregeling vermelde bedragen;</text:p>
              </text:list-item>
              <text:list-item text:style-override="id1-3-2-2-1-3-5">
                <text:number/>
                <text:p text:style-name="al">b. het besluiten tot het aanbesteden van leveringen en diensten tot de in de budgetregeling vermelde bedragen;</text:p>
              </text:list-item>
              <text:list-item text:style-override="id1-3-2-2-1-3-6">
                <text:number/>
                <text:p text:style-name="al">c. het verzekeren van eigendommen en risico’s, inclusief verzekeringen op personeelsgebied.</text:p>
              </text:list-item>
              <text:list-item text:style-override="id1-3-2-2-1-3-7">
                <text:number>3.</text:number>
                <text:p text:style-name="al">Het nemen van besluiten en verrichten van handelingen inzake verzoeken op grond van de Wet openbaarheid van bestuur en de Wet bescherming persoonsgegevens;</text:p>
              </text:list-item>
              <text:list-item text:style-override="id1-3-2-2-1-3-8">
                <text:number>4.</text:number>
                <text:p text:style-name="al">Het verrichten van handelingen op grond van de bevoegdheden als bestuurder in de zin van de Wet op de ondernemingsraden;</text:p>
              </text:list-item>
              <text:list-item text:style-override="id1-3-2-2-1-3-9">
                <text:number>5.</text:number>
                <text:p text:style-name="al">Het nemen van conservatoire maatregelen, het voeren van rechtsgedingen en het instellen van beroep;</text:p>
              </text:list-item>
              <text:list-item text:style-override="id1-3-2-2-1-3-10">
                <text:number>6.</text:number>
                <text:p text:style-name="al">Het nemen van besluiten over de toepassing van regelingen inzake sectorale en decentrale secundaire arbeidsvoorwaarden op de direct en indirect ondergeschikte medewerkers;</text:p>
              </text:list-item>
              <text:list-item text:style-override="id1-3-2-2-1-3-11">
                <text:number>7.</text:number>
                <text:p text:style-name="al">Benoeming, schorsing en ontslag van medewerkers van BSOB;</text:p>
              </text:list-item>
              <text:list-item text:style-override="id1-3-2-2-1-3-12">
                <text:number>8.</text:number>
                <text:p text:style-name="al">De aanwijzing van één of meer ambtenaren van BSOB als heffingsambtenaar en als invorderingsambtenaar;</text:p>
              </text:list-item>
              <text:list-item text:style-override="id1-3-2-2-1-3-13">
                <text:number>9.</text:number>
                <text:p text:style-name="al">De aanwijzing van één of meer ambtenaren van BSOB of een gerechtsdeurwaarder als belastingdeurwaarder;</text:p>
              </text:list-item>
              <text:list-item text:style-override="id1-3-2-2-1-3-14">
                <text:number>10.</text:number>
                <text:p text:style-name="al">Het aanwijzen van één of meer ambtenaren van BSOB als ambtenaar van BSOB als bedoeld in artikel 232, lid 4, sub c van de Gemeentewet en artikel 124, lid 5 van de Waterschapswet, bevoegd tot de heffing en invordering van belastingen en tot de uitvoering van de Wet waardering onroerende zaken;</text:p>
              </text:list-item>
              <text:list-item text:style-override="id1-3-2-2-1-3-15">
                <text:number>11.</text:number>
                <text:p text:style-name="al">Het geheel of gedeeltelijk oninbaar verklaren van de belasting;</text:p>
              </text:list-item>
              <text:list-item text:style-override="id1-3-2-2-1-3-16">
                <text:number>12.</text:number>
                <text:p text:style-name="al">Het doen van aangifte van strafbare feiten, waarvan het DB kennis heeft genomen;</text:p>
              </text:list-item>
              <text:list-item text:style-override="id1-3-2-2-1-3-17">
                <text:number>13.</text:number>
                <text:p text:style-name="al">Het op grond van artikel 66 Algemene wet inzake Rijksbelastingen verlenen van gehele of gedeeltelijke kwijtschelding van een opgelegde boete;</text:p>
              </text:list-item>
              <text:list-item text:style-override="id1-3-2-2-1-3-18">
                <text:number>14.</text:number>
                <text:p text:style-name="al">Het vertegenwoordigen in bezwaarprocedures, (administratief) beroeps -of cassatiezaken welke onder het toepassingsbereik van de Gemeenschappelijke Regeling vallen;</text:p>
              </text:list-item>
              <text:list-item text:style-override="id1-3-2-2-1-3-19">
                <text:number>15.</text:number>
                <text:p text:style-name="al">Het vaststellen van aangifteformulieren voor heffingen die op grond van Gemeenschappelijke Regeling zijn overgedragen aan de BSOB: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oorwaarden </text:p>
            <text:p text:style-name="al">De gemandateerden oefenen hun bevoegdheden uit met inachtneming van de algemene regels die gesteld zijn in de mandaatregeling belastingsamenwerking Oost-Braban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ervanging</text:p>
            <text:p text:style-name="al">Bij afwezigheid van de directeur worden diens bevoegdheden uitgeoefend door zijn daartoe aangewezen plaatsvervanger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list text:style-name="id1-3-2-2-4-2">
              <text:list-item text:style-override="id1-3-2-2-4-2-1">
                <text:number>1.</text:number>
                <text:p text:style-name="al">Dit besluit treedt in werking met ingang van de eerste dag na die van de bekendmaking;</text:p>
              </text:list-item>
              <text:list-item text:style-override="id1-3-2-2-4-2-2">
                <text:number>2.</text:number>
                <text:p text:style-name="al">Het mandaatbesluit directeur belastingsamenwerking Oost-Brabant van 3 april 2014 wordt hierbij ingetrokken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kan worden aangehaald als: “Mandaatbesluit directeur BSOB 2019”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9 december 2019,</text:span></text:p>
            <text:p><text:span text:style-name="functie"/></text:p>
            <text:p><text:span text:style-name="functie">de voorzitter,  </text:span></text:p>
            <text:p><text:span text:style-name="functie">de secretaris, </text:span></text:p>
            <text:p><text:span text:style-name="functie"/></text:p>
            <text:p><text:span text:style-name="functie"/></text:p>
            <text:p><text:span text:style-name="functie">H.J. Mak </text:span></text:p>
            <text:p><text:span text:style-name="functie">G.J.M. van der Zand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Oost-Brabant</text:p>
            </table:table-cell>
            <table:table-cell office:value-type="string" table:style-name="header.C">
              <text:p text:style-name="headerright"><text:span text:style-name="nr">Nr. 1791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79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79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9/xml/MC-DRP-DmBesluit-Web-CB.xml</meta:user-defined>
    <meta:user-defined meta:name="OVERHEID.RegionaalSamenwerkingsorgaan/DC.creator">Belastingsamenwerking Oost-Braban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Belastingsamenwerking Oost-Brabant</meta:user-defined>
    <meta:user-defined meta:name="OVERHEID.RegionaalSamenwerkingsorgaan/OVERHEID.authority">Belastingsamenwerking Oost-Brabant</meta:user-defined>
    <meta:user-defined meta:name="OVERHEID.TaxonomieBeleidsagendaDecentraal/OVERHEID.category">Bestuur | Organisatie en beleid</meta:user-defined>
    <meta:user-defined meta:name="DC.source">Mandaatbesluit Directeur BSOB]|[https://www.bs-ob.nl/files/original/2019-12-09-mandaatbesluit-directeur-2019.pdf</meta:user-defined>
    <meta:user-defined meta:name="DCTERMS.alternative">Mandaatbesluit Directeur BSOB</meta:user-defined>
    <dc:language>nl</dc:language>
    <meta:user-defined meta:name="OVERHEIDop.locatietype/OVERHEIDop.gebiedsmarkering">Gemeente</meta:user-defined>
    <meta:user-defined meta:name="DC.title">Mandaatbesluit Directeur BSOB</meta:user-defined>
    <meta:user-defined meta:name="DCTERMS.W3CDTF/DCTERMS.available">2024-10-01</meta:user-defined>
    <meta:user-defined meta:name="DCTERMS.W3CDTF/OVERHEIDop.jaargang">2024</meta:user-defined>
    <meta:user-defined meta:name="OVERHEIDop.publicationIssue">1791</meta:user-defined>
    <meta:user-defined meta:name="OVERHEIDop.betreftRegeling">CVDR724986_1</meta:user-defined>
    <meta:user-defined meta:name="OVERHEIDop.BgrID/DC.identifier">bgr-2024-1791</meta:user-defined>
    <meta:user-defined meta:name="xs:date/OVERHEIDop.startdatum">2019-12-09</meta:user-defined>
    <meta:user-defined meta:name="xs:date/OVERHEIDop.einddatum">2019-12-09</meta:user-defined>
    <meta:user-defined meta:name="OVERHEIDop.versieInformatie"/>
  </office:meta>
</office:document-meta>
</file>