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ijfde wijzigingsbesluit GBLT</text:p>
      <text:section text:name="regeling_id1-3-2" text:style-name="regeling">
        <text:section text:name="aanhef_id1-3-2-1" text:style-name="aanhef">
          <text:section text:name="preambule_id1-3-2-1-1" text:style-name="preambule">
            <text:p text:style-name="al">Het dagelijks bestuur van GBLT;</text:p>
            <text:p text:style-name="al"/>
            <text:p text:style-name="al">Gelezen het voorstel van 19 juni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idraad invordering GBLT, vastgesteld bij besluit van 12 maart 2020, laatstelijk gewijzigd bij besluit van 27 maart 2024, wordt als volgt gewijzigd:</text:p>
            <text:p text:style-name="al"/>
            <text:p text:style-name="al">A</text:p>
            <text:p text:style-name="al">Na artikel 25.5.6a wordt een nieuw artikel ingevoegd, luidende:</text:p>
            <text:p text:style-name="al"/>
            <text:p text:style-name="al">
            <text:span text:style-name="nadrukvet">Artikel 25.5.6a Correctie vaststellen nettowoonlasten</text:span>
          </text:p>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B</text:p>
            <text:p text:style-name="al">Na de derde alinea van artikel 26.2.10 wordt een alinea ingevoegd, luidende:</text:p>
            <text:p text:style-name="al"/>
            <text:p text:style-name="al">Bij het vaststellen van de nettowoonlasten, als bedoeld in artikel 15, eerste lid, onderdeel b, van de regeling, vermindert de ontvanger het bedrag, genoemd in artikel 17, tweede lid, van de Wet op de huurtoeslag, met € 37,72.</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dag na die van de bekendmaking en werkt terug tot en met 1 januari 2024.</text:p>
              </text:list-item>
            </text:list>
          </text:section>
        </text:section>
        <text:section text:name="regeling-sluiting_id1-3-2-3" text:style-name="regeling-sluiting">
          <text:section text:name="ondertekening_id1-3-2-3-1">
            <text:p><text:span text:style-name="functie">Aldus vastgesteld op 19 juni 2024</text:span></text:p>
          </text:section>
          <text:section text:name="ondertekening_id1-3-2-3-2">
            <text:p><text:span text:style-name="functie"/></text:p>
            <text:p><text:span text:style-name="functie">Het dagelijks bestuur van GBLT</text:span></text:p>
          </text:section>
          <text:section text:name="ondertekening_id1-3-2-3-3">
            <text:p><text:span text:style-name="functie"/></text:p>
            <text:p><text:span text:style-name="functie">R.A.C. de Haan </text:span></text:p>
            <text:p><text:span text:style-name="functie">Directeur </text:span></text:p>
          </text:section>
          <text:section text:name="ondertekening_id1-3-2-3-4">
            <text:p><text:span text:style-name="functie"/></text:p>
            <text:p><text:span text:style-name="functie">B.J. van Vreeswijk</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rtikel 1, onderdeel A introduceert artikel 25.5.6a en onderdeel B wijzigt artikel 26.2.10. Hiermee is geregeld dat bij het bepalen van de nettowoonlasten als bedoeld in artikel 15, eerste lid, onderdeel b, van de Uitvoeringsregeling Invorderingswet 1990, rekening wordt gehouden met de verhoging van de huurtoeslag waarmee betracht wordt om de koopkracht van de laagste inkomens te verbeteren.<text:note text:id="noot_id1-3-2-4-2-1" text:note-class="footnote"><text:note-citation text:label=" 1 "> 1 </text:note-citation><text:note-body><text:p text:style-name="noot.al">Wet van 20 december 2023 tot verlaging van de eigen bijdrage in de huurtoeslag voor de jaren 2024 en verder (Wet verlaging eigen bijdrage huurtoeslag) (<text:a xlink:href="https://zoek.officielebekendmakingen.nl/stb-2023-494.html" xlink:type="simple">Stb. 2023, 494</text:a>)</text:p></text:note-body></text:note> Daarmee wordt voorkomen dat deze verhoging van de huurtoeslag resulteert in een stijging van de betalingscapaciteit van de belastingschuldige waardoor het beoogde effect van inkomensondersteuning niet wordt bereikt.<text:note text:id="noot_id1-3-2-4-2-2" text:note-class="footnote"><text:note-citation text:label="2 ">2 </text:note-citation><text:note-body><text:p text:style-name="noot.al">Wet van 20 december 2023 tot verlaging van de eigen bijdrage in de huurtoeslag voor de jaren 2024 en verder (Wet verlaging eigen bijdrage huurtoeslag) (<text:a xlink:href="https://zoek.officielebekendmakingen.nl/stb-2023-494.html" xlink:type="simple">Stb. 2023, 494</text:a>)</text:p></text:note-body></text:note> Dit wordt gedaan door bij de vaststelling van de betalingscapaciteit ten aanzien van kwijtschelding en uitstel van betaling, de verhoging van de huurtoeslag buiten beschouwing te laten.</text:p>
          <text:p text:style-name="al">Bij het bepalen van de betalingscapaciteit van de belastingschuldige voor kwijtschelding en uitstel van betaling in verband met betalingsproblemen, wordt onder meer gekeken naar de nettowoonlasten van de belastingschuldige. De nettowoonlasten worden gezien als een in aanmerking te nemen uitgave voor de belastingschuldige. Deze worden bepaald door de op de belastingschuldige drukkende huurprijs, bedoeld in artikel 5, eerste lid, van de Wet op de huurtoeslag (WHT), hypotheekrente (exclusief aflossing) en erfpachtcanon<text:note text:id="noot_id1-3-2-4-3-1" text:note-class="footnote"><text:note-citation text:label="3 ">3 </text:note-citation><text:note-body><text:p text:style-name="noot.al">NB: Bij uitstel van betaling worden de werkelijke uitgaven in aanmerking genomen op grond van artikel 25.5.6 Leidraad Invordering 2008.</text:p></text:note-body></text:note> te verminderen met de normhuur en de te ontvangen huurtoeslag of de te ontvangen woonkostentoeslag.<text:note text:id="noot_id1-3-2-4-3-2" text:note-class="footnote"><text:note-citation text:label="4 ">4 </text:note-citation><text:note-body><text:p text:style-name="noot.al">Artikel 15, lid 3, Uitvoeringsregeling IW 1990.</text:p></text:note-body></text:note> De normhuur betreft een bedrag dat ten minste voor rekening blijft voor de belastingschuldige en volgt uit artikel 17, tweede lid, WHT. </text:p>
          <text:p text:style-name="al">Met de lasten- en koopkrachtbesluitvorming 2024 is onder meer besloten om de huurtoeslag te verhogen met € 34,67 per maand.<text:note text:id="noot_id1-3-2-4-4-1" text:note-class="footnote"><text:note-citation text:label="5 ">5 </text:note-citation><text:note-body><text:p text:style-name="noot.al">Kamerstukken II 2023/24, <text:a xlink:href="https://zoek.officielebekendmakingen.nl/kst-36429-2.html" xlink:type="simple">36 429, nr. 2</text:a>.</text:p></text:note-body></text:note> Recent is besloten – nadat gebleken was dat er een fout zat in de koopkrachtberekening van 2024 – om de huurtoeslag extra te verhogen met € 3,05 per maand.<text:note text:id="noot_id1-3-2-4-4-2" text:note-class="footnote"><text:note-citation text:label="6 ">6 </text:note-citation><text:note-body><text:p text:style-name="noot.al">Kamerstukken II 2023/24, <text:a xlink:href="https://zoek.officielebekendmakingen.nl/kst-36410-XV-66.html" xlink:type="simple">36 410-XV, nr. 66</text:a>.</text:p></text:note-body></text:note> Hierdoor is er sprake van een totale verhoging van € 37,72 per maand. Deze verhoging van de huurtoeslag dient als inkomensondersteuning en moet de koopkracht van de laagste inkomens verbeteren. Als gevolg van deze verhoging worden de nettowoonlasten die in acht worden genomen bij het bepalen van de betalingscapaciteit lager en stijgt het netto-besteedbare inkomen bij gelijkblijvende omstandigheden. Door de stijging van het netto-besteedbare inkomen zal dit (sneller) boven de kosten van bestaan stijgen. Hierdoor zal de belastingschuldige over een positieve betalingscapaciteit beschikken met als gevolg dat in sommige gevallen géén recht (meer) bestaat op (volledige) kwijtschelding. De stijging zal ook leiden tot een hogere aflossingscapaciteit bij uitstel van betaling waardoor een belastingschuldige verplicht wordt om deze inkomensondersteuning aan te wenden om zijn belastingschuld (deels) af te lossen. </text:p>
          <text:p text:style-name="al"/>
          <text:p text:style-name="al">Het is onwenselijk dat de verhoging van de huurtoeslag – die bedoeld is als inkomensondersteunende maatregel om de koopkracht van de laagste inkomens te verbeteren – ervoor zorgt dat in bepaalde gevallen belastingschuldigen niet langer in aanmerking komen voor (volledige) kwijtschel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179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9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9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RegionaalSamenwerkingsorgaan/DC.creator">GBLT</meta:user-defined>
    <meta:user-defined meta:name="OVERHEID.Informatietype/DC.type">officiële publicatie</meta:user-defined>
    <meta:user-defined meta:name="OVERHEIDop.Rubriek/DC.type">beleidsregel</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Leidraad Invordering 2020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Leidraad Invordering 2020</meta:user-defined>
    <meta:user-defined meta:name="DCTERMS.W3CDTF/DCTERMS.available">2024-10-01</meta:user-defined>
    <meta:user-defined meta:name="DCTERMS.W3CDTF/OVERHEIDop.jaargang">2024</meta:user-defined>
    <meta:user-defined meta:name="OVERHEIDop.publicationIssue">1790</meta:user-defined>
    <meta:user-defined meta:name="OVERHEIDop.betreftRegeling">CVDR653706_9</meta:user-defined>
    <meta:user-defined meta:name="xs:date/OVERHEIDop.startdatum">2024-10-02</meta:user-defined>
    <meta:user-defined meta:name="OVERHEIDop.BgrID/DC.identifier">bgr-2024-1790</meta:user-defined>
    <meta:user-defined meta:name="OVERHEIDop.versieInformatie"/>
  </office:meta>
</office:document-meta>
</file>