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lokale bedra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m de volgende wijzigingen van de arbeidsvoorwaarden per 1 mei 2024, respektievelijk 1 juli 2024 als volgt op te nemen in het Reglement Arbeidsvoorwaarden Veiligheidsregio Midden- en West-Brabant </text:p>
            <text:p text:style-name="al"/>
            <text:list text:style-name="id1-3-2-2-1-4">
              <text:list-item text:style-override="id1-3-2-2-1-4-1">
                <text:number>•</text:number>
                <text:p text:style-name="al">De stagevergoeding in art. 3 van de regeling ‘vergoedingen algemeen’ bedraagt per 1 mei 2024, per maand:</text:p>
                <text:list text:style-name="id1-3-2-2-1-4-1-3">
                  <text:list-item text:style-override="id1-3-2-2-1-4-1-3-1">
                    <text:number>o</text:number>
                    <text:p text:style-name="al">€ 484,53 voor alle stages.</text:p>
                  </text:list-item>
                </text:list>
              </text:list-item>
              <text:list-item text:style-override="id1-3-2-2-1-4-2">
                <text:number>•</text:number>
                <text:p text:style-name="al">De duiktoelage in art. 1 van de Regeling ‘vergoedingen brandweerpersoneel in de 24-uursdienst en personeel in roosterdienst GMK’ bedraagt per 1 mei 2024, per maand:</text:p>
                <text:list text:style-name="id1-3-2-2-1-4-2-3">
                  <text:list-item text:style-override="id1-3-2-2-1-4-2-3-1">
                    <text:number>o</text:number>
                    <text:p text:style-name="al">€ 94,97 voor een gediplomeerd duiker en </text:p>
                  </text:list-item>
                  <text:list-item text:style-override="id1-3-2-2-1-4-2-3-2">
                    <text:number>o</text:number>
                    <text:p text:style-name="al">€ 47,03 voor een duiker in opleiding.</text:p>
                  </text:list-item>
                </text:list>
              </text:list-item>
              <text:list-item text:style-override="id1-3-2-2-1-4-3">
                <text:number>•</text:number>
                <text:p text:style-name="al">De instructeursvergoeding in bijlage 1 bij de Regeling ‘Aanvullende taken vakbekwaamheid’ bedraagt per 1 mei 2024, per uur:</text:p>
                <text:list text:style-name="id1-3-2-2-1-4-3-3">
                  <text:list-item text:style-override="id1-3-2-2-1-4-3-3-1">
                    <text:number>o</text:number>
                    <text:p text:style-name="al">€ 54,44 voor een Instructeur (inclusief Virtual Reality regisseur)</text:p>
                  </text:list-item>
                  <text:list-item text:style-override="id1-3-2-2-1-4-3-3-2">
                    <text:number>o</text:number>
                    <text:p text:style-name="al">€ 24,70 voor een Ondersteuner (inclusief veiligheidsfunctionaris, chauffeur en invalbeheerder) </text:p>
                  </text:list-item>
                </text:list>
              </text:list-item>
              <text:list-item text:style-override="id1-3-2-2-1-4-4">
                <text:number>•</text:number>
                <text:p text:style-name="al">De instructeursvergoeding in bijlage 1 bij de Regeling ‘Aanvullende taken vakbekwaamheid’ bedraagt per 1 juli 2024 (nieuwe regeling per 1 juli 2024), per uur:</text:p>
                <text:list text:style-name="id1-3-2-2-1-4-4-3">
                  <text:list-item text:style-override="id1-3-2-2-1-4-4-3-1">
                    <text:number>o</text:number>
                    <text:p text:style-name="al">€ 54,44 voor een Instructeur (inclusief Virtual Reality regisseur)</text:p>
                  </text:list-item>
                  <text:list-item text:style-override="id1-3-2-2-1-4-4-3-2">
                    <text:number>o</text:number>
                    <text:p text:style-name="al">€ 24,70 voor een Ondersteuner (inclusief veiligheidsfunctionaris, chauffeur en invalbeheerder) </text:p>
                  </text:list-item>
                  <text:list-item text:style-override="id1-3-2-2-1-4-4-3-3">
                    <text:number>o</text:number>
                    <text:p text:style-name="al">€ 43,56 voor een Gastdocent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  <text:p><text:span text:style-name="functie">Breda, 11 september 2024 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C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Regeling aanvullende taken vakbekwaamhe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Aanvullende taken vakbekwaamheid (per 1 juli 2024)</meta:user-defined>
    <meta:user-defined meta:name="DCTERMS.W3CDTF/DCTERMS.available">2024-10-01</meta:user-defined>
    <meta:user-defined meta:name="DCTERMS.W3CDTF/OVERHEIDop.jaargang">2024</meta:user-defined>
    <meta:user-defined meta:name="OVERHEIDop.publicationIssue">1789</meta:user-defined>
    <meta:user-defined meta:name="OVERHEIDop.betreftRegeling">CVDR721841_2</meta:user-defined>
    <meta:user-defined meta:name="xs:date/OVERHEIDop.startdatum">2024-10-02</meta:user-defined>
    <meta:user-defined meta:name="OVERHEIDop.BgrID/DC.identifier">bgr-2024-1789</meta:user-defined>
    <meta:user-defined meta:name="OVERHEIDop.versieInformatie"/>
  </office:meta>
</office:document-meta>
</file>