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5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5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5-1-4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Arbeidsvoorwaardenregeling Veiligheids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Twente</text:p>
            <text:p text:style-name="al"/>
            <text:p text:style-name="al">Gelezen het voorstel van 16 september 2024;</text:p>
            <text:p text:style-name="al"/>
            <text:p text:style-name="al">Besluit vast te stellen de navolgende wijziging van de Arbeidsvoorwaardenregeling Veiligheidsregio Twen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ondlijn">Besluit toe te voegen aan artikel 24:1: </text:span>
          </text:p>
            <text:list text:style-name="id1-3-2-2-1-3">
              <text:list-item text:style-override="id1-3-2-2-1-3-1">
                <text:number>-</text:number>
                <text:p text:style-name="al">Onafhankelijke indelingsdeskundige: de toetsing van het indelingsadvies door een onafhankelijke indelingsdeskundig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ondlijn">Besluit artikel 24:5 lid 2 van de Arbeidsvoorwaardenregeling Veiligheidsregio Twente te vervangen door het navolgende nieuwe artikel 24:5 lid 2 AVT:</text:span>
          </text:p>
            <text:p text:style-name="al"/>
            <text:p text:style-name="al">
            <text:span text:style-name="nadrukvet">Artikel 24:5 lid 2</text:span>
          </text:p>
            <text:list text:style-name="id1-3-2-2-2-5">
              <text:list-item text:style-override="id1-3-2-2-2-5-1">
                <text:number>2</text:number>
                <text:p text:style-name="al">Indien sprake is van een organisatiebrede functiebeschrijvingsronde, of indien sprake is van een organisatorische verandering zoals bedoeld in artikel 25 lid 1 van de WOR, wordt het indelingsadvies ter toetsing voorgelegd aan één of twee onafhankelijke indelingsdeskundige(n). Deze wordt/worden aangewezen door het bevoegd gezag, na instemming van de werknemersdelegatie vanuit de commissie voor Georganiseerd Overleg. De gecertificeerde gebruiker en/of extern adviseur voorziet de onafhankelijke indelingsdeskundige(n) van de benodigde informatie. </text:p>
                <text:p text:style-name="al">De onafhankelijke indelingsdeskundige voldoet aan de volgende voorwaarden:</text:p>
                <text:list text:style-name="id1-3-2-2-2-5-1-4">
                  <text:list-item text:style-override="id1-3-2-2-2-5-1-4-1">
                    <text:number>a</text:number>
                    <text:p text:style-name="al">is niet werkzaam voor of bij Veiligheidsregio Twente;</text:p>
                  </text:list-item>
                  <text:list-item text:style-override="id1-3-2-2-2-5-1-4-2">
                    <text:number>b</text:number>
                    <text:p text:style-name="al">heeft kennis van functiewaardering, bij voorkeur van het functiewaarderingssysteem HR21;</text:p>
                  </text:list-item>
                </text:list>
              </text:list-item>
              <text:list-item text:style-override="id1-3-2-2-2-5-2">
                <text:number/>
                <text:p text:style-name="al">De onafhankelijke indelingsdeskundige(n) legt/leggen haar/hun advies terug aan het bevoegd gezag dat de indelingen definitief vaststel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
            <text:span text:style-name="nadrukondlijn">Inwerkingtreding</text:span>
          </text:p>
            <text:p text:style-name="al">De wijzigingen treden in werking op de dag na bekendmaking en werken terug tot 3 septem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Veiligheidsregio Twente,</text:span></text:p>
            <text:p><text:span text:style-name="functie">Enschede, 18 september 2024</text:span></text:p>
          </text:section>
          <text:section text:name="ondertekening_id1-3-2-3-2">
            <text:p><text:span text:style-name="functie"/></text:p>
            <text:p><text:span text:style-name="functie">H. Meuleman </text:span></text:p>
            <text:p><text:span text:style-name="functie">(secretaris) </text:span></text:p>
          </text:section>
          <text:section text:name="ondertekening_id1-3-2-3-3">
            <text:p><text:span text:style-name="functie"/></text:p>
            <text:p><text:span text:style-name="functie">R.W. Bleker </text:span></text:p>
            <text:p><text:span text:style-name="functie">(voorzit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regeling Veiligheidsregio 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regeling Veiligheidsregio Twente (AVT)</meta:user-defined>
    <meta:user-defined meta:name="DCTERMS.W3CDTF/DCTERMS.available">2024-09-30</meta:user-defined>
    <meta:user-defined meta:name="DCTERMS.W3CDTF/OVERHEIDop.jaargang">2024</meta:user-defined>
    <meta:user-defined meta:name="OVERHEIDop.publicationIssue">1782</meta:user-defined>
    <meta:user-defined meta:name="OVERHEIDop.betreftRegeling">CVDR698064_7</meta:user-defined>
    <meta:user-defined meta:name="xs:date/OVERHEIDop.startdatum">2024-10-01</meta:user-defined>
    <meta:user-defined meta:name="OVERHEIDop.BgrID/DC.identifier">bgr-2024-1782</meta:user-defined>
    <meta:user-defined meta:name="OVERHEIDop.versieInformatie"/>
  </office:meta>
</office:document-meta>
</file>