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ten, volmachten en machtigingen personeelsaangelegenheden De BedrijfsvoeringsPartner</text:p>
      <text:section text:name="regeling_id1-3-2" text:style-name="regeling">
        <text:section text:name="aanhef_id1-3-2-1" text:style-name="aanhef">
          <text:section text:name="preambule_id1-3-2-1-1" text:style-name="preambule">
            <text:p text:style-name="al">Het bestuur en de voorzitter van De BedrijfsvoeringsPartner, ieder voor zover het zijn of haar bevoegdheden betreft; </text:p>
            <text:p text:style-name="al"/>
            <text:p text:style-name="al">gelet op het bepaalde in de artikelen 33b en 33d van de Wet gemeenschappelijke regelingen, artikelen 10:1 e.v. van de Algemene wet bestuursrecht, artikel 3:60 Burgerlijk Wetboek, en de gemeenschappelijke regeling De BedrijfsvoeringsPartner;</text:p>
            <text:p text:style-name="al"/>
            <text:p text:style-name="al">besluiten vast te stellen:</text:p>
            <text:p text:style-name="al"/>
            <text:p text:style-name="al">
            <text:span text:style-name="nadrukvet">BESLUIT mandaten, volmachten en machtigingen personeelsaangelegenheden De </text:span>
            <text:span text:style-name="nadrukvet">BedrijfsvoeringsPartn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het bestuur dan wel de voorzitter van De BedrijfsvoeringsPartner uitoefenen van een besluitbevoegdheid, zulks met inbegrip van de ondertekeningsbevoegdheid van het besluit en alle voorafgaande voorbereiding- en uitvoeringshandelingen.</text:p>
              </text:list-item>
              <text:list-item text:style-override="id1-3-2-2-1-3">
                <text:number>2.</text:number>
                <text:p text:style-name="al">Onder volmacht word in dit besluit verstaan de bevoegdheid tot het in naam van de voorzitter van De BedrijfsvoeringsPartner verrichten van privaatrechtelijke rechtshandelingen, waaronder het ondertekenen van overeenkomsten met inbegrip van alle voorafgaande voorbereidings- en uitvoeringshandelingen.</text:p>
              </text:list-item>
              <text:list-item text:style-override="id1-3-2-2-1-4">
                <text:number>3.</text:number>
                <text:p text:style-name="al">Onder machtiging wordt in dit besluit verstaan de bevoegdheid tot het in naam van het bestuur dan wel de voorzitter van De BedrijfsvoeringsPartner verrichten van handelingen, anders dan bedoeld in het eerste en tweede lid.</text:p>
              </text:list-item>
            </text:list>
          </text:section>
          <text:section text:name="artikel_id1-3-2-2-2" text:style-name="artikel">
            <text:p text:style-name="artikel_kop_titel"><text:span text:style-name="artikel_kop_label">Artikel</text:span> <text:span text:style-name="artikel_kop_nr">2.</text:span> Mandaten en volmachten personeelsaangelegenheden</text:p>
            <text:list text:style-name="id1-3-2-2-2-2">
              <text:list-item text:style-override="id1-3-2-2-2-2">
                <text:number>1.</text:number>
                <text:p text:style-name="al">Ten behoeve van de uitoefening van de bevoegdheden aangaande personeelsaangelegenheden, zoals vermeld in het bij dit besluit behorend overzicht, wordt mandaat en volmacht verleend aan de daarbij aangegeven functionarissen onder wiens verantwoordelijkheid de betreffende personele aangelegenheid valt.</text:p>
              </text:list-item>
              <text:list-item text:style-override="id1-3-2-2-2-3">
                <text:number>2.</text:number>
                <text:p text:style-name="al">Buiten de in het bijbehorend overzicht aangegeven gevallen is de gemandateerde c.q. ge(vol)machtigde niet bevoegd om ondermandaat of ondervolmacht te verstrekken ten aanzien van enige bij dit besluit aan hem verleende bevoegdheid.</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De uitoefening van de bevoegdheden geschiedt met inachtneming van de kaders en specifieke voorwaarden, zoals aangegeven in het artikel 2 lid 1 bedoelde overzicht.</text:p>
              </text:list-item>
              <text:list-item text:style-override="id1-3-2-2-3-3">
                <text:number>2.</text:number>
                <text:p text:style-name="al">Onverminderd het bepaalde in het eerste lid geschiedt de uitoefening van de bevoegdheden binnen de grenzen van het recht waarop deze bevoegdheden steunen en de terzake geldende uitvoeringsregels, waaronder de cao SGO en het personeelshandboek van De BedrijfsvoeringsPartner.</text:p>
              </text:list-item>
              <text:list-item text:style-override="id1-3-2-2-3-4">
                <text:number>3.</text:number>
                <text:p text:style-name="al">Voor zover de uitoefening van de bevoegdheden financiële consequenties voor de organisatie met zich mee brengt, geschiedt zulks met inachtneming van de terzake gestelde budgettaire kaders.</text:p>
              </text:list-item>
              <text:list-item text:style-override="id1-3-2-2-3-5">
                <text:number>4.</text:number>
                <text:p text:style-name="al">Indien in enig geval wordt getwijfeld of de voorgenomen uitoefening van de bevoegdheid in overeenstemming is met het bepaalde in lid 1 tot en met 3 van dit artikel, oefent de gemandateerde c.q. de ge(vol)machtigde zijn bevoegdheid niet uit dan nadat hij daarover overleg heeft gepleegd met de mandaatgever c.q. volmachtverlener.</text:p>
              </text:list-item>
              <text:list-item text:style-override="id1-3-2-2-3-6">
                <text:number>5.</text:number>
                <text:p text:style-name="al">Het bepaalde in lid 4 van dit artikel vindt in elk geval plaats indien:</text:p>
                <text:list text:style-name="id1-3-2-2-3-6-3">
                  <text:list-item text:style-override="id1-3-2-2-3-6-3-1">
                    <text:number>a.</text:number>
                    <text:p text:style-name="al">de mandaatgever c.q. de volmachtverlener de wens daartoe kenbaar heeft gemaakt;</text:p>
                  </text:list-item>
                  <text:list-item text:style-override="id1-3-2-2-3-6-3-2">
                    <text:number>b.</text:number>
                    <text:p text:style-name="al">de uitoefening van de bevoegdheid (vermoedelijk) bestuurlijke/politieke consequenties zal hebben;</text:p>
                  </text:list-item>
                  <text:list-item text:style-override="id1-3-2-2-3-6-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list text:style-name="id1-3-2-2-4-3">
              <text:list-item text:style-override="id1-3-2-2-4-3-1">
                <text:number>-</text:number>
                <text:p text:style-name="al">namens de voorzitter van De Bedrijfsvoeringspartner, gevolgd door de naam, functie, naam organisatieonderdeel/team en (digitale) handtekening van de gemandateerde c.q. ge(vol)machtigde.</text:p>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Het aan een bepaalde functionaris verleende mandaat of volmacht wordt eveneens geacht te zijn verleend aan de betrokken hiërarchisch hogere functionaris(sen).</text:p>
              </text:list-item>
              <text:list-item text:style-override="id1-3-2-2-5-3">
                <text:number>2.</text:number>
                <text:p text:style-name="al">Bij afwezigheid of verhindering van de gemandateerde c.q. ge(vol)machtigde zoals aangegeven in het bij dit besluit behorend overzicht worden de aan hem bij dit besluit toegekende bevoegdheden als volgt uitgeoefend:</text:p>
                <text:list text:style-name="id1-3-2-2-5-3-3">
                  <text:list-item text:style-override="id1-3-2-2-5-3-3-1">
                    <text:number>a.</text:number>
                    <text:p text:style-name="al">bij afwezigheid of verhindering van de directeur een door de directeur aangewezen vervanger uit het concern MT;</text:p>
                  </text:list-item>
                  <text:list-item text:style-override="id1-3-2-2-5-3-3-2">
                    <text:number>b.</text:number>
                    <text:p text:style-name="al">bij afwezigheid of verhindering van het concern MT of het ontbreken van een meerderheid binnen het concern MT door de directeur;</text:p>
                  </text:list-item>
                  <text:list-item text:style-override="id1-3-2-2-5-3-3-3">
                    <text:number>c.</text:number>
                    <text:p text:style-name="al">bij afwezigheid of verhindering van de concernmanager door een andere concernmanager;</text:p>
                  </text:list-item>
                  <text:list-item text:style-override="id1-3-2-2-5-3-3-4">
                    <text:number>d.</text:number>
                    <text:p text:style-name="al">bij afwezigheid of verhindering van de teamleider door diens concernmanager, of een door deze concernmanager aan te wijzen teamleider binnen hetzelfde cluster.</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na bekendmaking en werkt terug tot 1 juli 2024.</text:p>
              </text:list-item>
              <text:list-item text:style-override="id1-3-2-2-6-3">
                <text:number>2.</text:number>
                <text:p text:style-name="al">Dit besluit kan worden aangehaald als het “BESLUIT mandaten, volmachten en machtigingen personeelsaangelegenheden De BedrijfsvoeringsPartner 2024”.</text:p>
              </text:list-item>
            </text:list>
          </text:section>
        </text:section>
        <text:section text:name="regeling-sluiting_id1-3-2-3" text:style-name="regeling-sluiting">
          <text:section text:name="ondertekening_id1-3-2-3-1">
            <text:p><text:span text:style-name="functie">Vastgesteld in de vergadering van het bestuur van De BedrijfsvoeringsPartner van 3 juli 2024.</text:span></text:p>
          </text:section>
          <text:section text:name="ondertekening_id1-3-2-3-2">
            <text:p><text:span text:style-name="functie"/></text:p>
            <text:p><text:span text:style-name="functie">Het bestuur,</text:span></text:p>
          </text:section>
          <text:section text:name="ondertekening_id1-3-2-3-3">
            <text:p><text:span text:style-name="functie"/></text:p>
            <text:p><text:span text:style-name="functie">De secretaris,</text:span></text:p>
            <text:p><text:span text:style-name="functie">H.T. van Bochove</text:span></text:p>
          </text:section>
          <text:section text:name="ondertekening_id1-3-2-3-4">
            <text:p><text:span text:style-name="functie"/></text:p>
            <text:p><text:span text:style-name="functie">De voorzitter,</text:span></text:p>
            <text:p><text:span text:style-name="functie">M. Bianchi</text:span></text:p>
          </text:section>
          <text:section text:name="ondertekening_id1-3-2-3-5">
            <text:p><text:span text:style-name="functie"/></text:p>
            <text:p><text:span text:style-name="functie">De voorzitter,</text:span></text:p>
            <text:p><text:span text:style-name="functie">M. Bianchi</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Overzicht behorend bij het “BESLUIT mandaten, volmachten en machtigingen personeelsaangelegenheden De Bedrijfsvoeringspartn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rd HR bevoegdheid/beslissing</text:span>
                  </text:p>
                  </table:table-cell>
                  <table:table-cell table:style-name="cell_frame_all" table:number-rows-spanned="1" table:number-columns-spanned="1">
                    <text:p text:style-name="table_al">
                    <text:span text:style-name="nadrukvet">Gemandateerde c.q. ge(vol)machtigde</text:span>
                  </text:p>
                  </table:table-cell>
                  <table:table-cell table:style-name="cell_frame_all" table:number-rows-spanned="1" table:number-columns-spanned="1">
                    <text:p text:style-name="table_al">
                    <text:span text:style-name="nadrukvet">Kaders en specifieke voorwaarden</text:span>
                  </text:p>
                  </table:table-cell>
                </table:table-row>
              </table:table-header-rows>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3">
                  <text:p text:style-name="table_al">
                    <text:span text:style-name="nadrukvet">INRICHTING ORGANISATIE</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richting hoofdstruct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richting fijnstructuur (verdeling in teams)</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functiebeschrijvingen</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aststellen functiewaarderingen</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2</text:span>
                  </text:p>
                </table:table-cell>
                <table:table-cell table:style-name="cell_frame_all" table:number-rows-spanned="1" table:number-columns-spanned="3">
                  <text:p text:style-name="table_al">
                    <text:span text:style-name="nadrukvet">FORMATIE</text:span>
                  </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Vaststellen toegestane formatie(budg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Formatie-/budgetverschuivingen (neutraal)</text:p>
                </table:table-cell>
                <table:table-cell table:style-name="cell_frame_all" table:number-rows-spanned="1" table:number-columns-spanned="1">
                  <text:list text:style-name="id1-3-2-4-3-1-6-8-3-1">
                    <text:list-item text:style-override="id1-3-2-4-3-1-6-8-3-1-1">
                      <text:number>1.</text:number>
                      <text:p text:style-name="table_al">Directeur</text:p>
                    </text:list-item>
                    <text:list-item text:style-override="id1-3-2-4-3-1-6-8-3-1-2">
                      <text:number>2.</text:number>
                      <text:p text:style-name="table_al">Concernmanager</text:p>
                    </text:list-item>
                    <text:list-item text:style-override="id1-3-2-4-3-1-6-8-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Uitbreiden en inkrimpen formatie</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nnen het budget van De BedrijfsvoeringsPartner</text:p>
                </table:table-cell>
              </table:table-row>
              <table:table-row table:style-name="row">
                <table:table-cell table:style-name="cell_frame_all" table:number-rows-spanned="1" table:number-columns-spanned="1">
                  <text:p text:style-name="table_al">
                    <text:span text:style-name="nadrukvet">P3</text:span>
                  </text:p>
                </table:table-cell>
                <table:table-cell table:style-name="cell_frame_all" table:number-rows-spanned="1" table:number-columns-spanned="3">
                  <text:p text:style-name="table_al">
                    <text:span text:style-name="nadrukvet">HR BELEID EN ARBEIDSVOORWAARDEN</text:span>
                  </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Vaststellen HR beleid en arbobeleid</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etreft geen arbeidsvoorwaarden. Met inachtneming bevoegdheden medezeggenschapsorgan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Vaststellen inhoudelijke wijzigingen collectieve arbeidsvoorwaarden-(regelingen) in het personeelshandbo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 bij inhoudelijke wijzigingen arbeidsvoorwaarden(regeling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aststellen technische wijzigingen in het personeelshandboek naar aanleiding van wijzigingen in cao of wetgeving</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Mandaat/volmacht alleen bij verplichte wijzigingen en technische aanpassing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Vaststellen nieuwe versie personeelshandboek</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Toewijzen functies aan bijzondere regeling voor werktijden (werken met roosters)</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Met inachtneming bevoegdheden medezeggenschapsorgan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Uitvoeren salarisadministratie, uitbetaling salaris, declaraties, overlijdensuitkeringen, afdrachten, verhaal, vordering, loonbeslagen e.d.</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Ledenraadpleging Cao SGO</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Het uitbrengen van stem na besluit concern MT door directeur.</text:p>
                </table:table-cell>
              </table:table-row>
              <table:table-row table:style-name="row">
                <table:table-cell table:style-name="cell_frame_all" table:number-rows-spanned="1" table:number-columns-spanned="1">
                  <text:p text:style-name="table_al">
                    <text:span text:style-name="nadrukvet">P4</text:span>
                  </text:p>
                </table:table-cell>
                <table:table-cell table:style-name="cell_frame_all" table:number-rows-spanned="1" table:number-columns-spanned="3">
                  <text:p text:style-name="table_al">
                    <text:span text:style-name="nadrukvet">RECRUITMENT EN INDIENSTTREDING</text:span>
                  </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Openstellen en intrekken vacature</text:p>
                </table:table-cell>
                <table:table-cell table:style-name="cell_frame_all" table:number-rows-spanned="1" table:number-columns-spanned="1">
                  <text:list text:style-name="id1-3-2-4-3-1-6-19-3-1">
                    <text:list-item text:style-override="id1-3-2-4-3-1-6-19-3-1-1">
                      <text:number>1.</text:number>
                      <text:p text:style-name="table_al">Directeur</text:p>
                    </text:list-item>
                    <text:list-item text:style-override="id1-3-2-4-3-1-6-19-3-1-2">
                      <text:number>2.</text:number>
                      <text:p text:style-name="table_al">Concernmanager</text:p>
                    </text:list-item>
                    <text:list-item text:style-override="id1-3-2-4-3-1-6-19-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Recruitment</text:p>
                </table:table-cell>
                <table:table-cell table:style-name="cell_frame_all" table:number-rows-spanned="1" table:number-columns-spanned="1">
                  <text:list text:style-name="id1-3-2-4-3-1-6-20-3-1">
                    <text:list-item text:style-override="id1-3-2-4-3-1-6-20-3-1-1">
                      <text:number>1.</text:number>
                      <text:p text:style-name="table_al">Directeur</text:p>
                    </text:list-item>
                    <text:list-item text:style-override="id1-3-2-4-3-1-6-20-3-1-2">
                      <text:number>2.</text:number>
                      <text:p text:style-name="table_al">Concernmanager</text:p>
                    </text:list-item>
                    <text:list-item text:style-override="id1-3-2-4-3-1-6-20-3-1-3">
                      <text:number>3.</text:number>
                      <text:p text:style-name="table_al">Teamleider</text:p>
                    </text:list-item>
                  </text:list>
                </table:table-cell>
                <table:table-cell table:style-name="cell_frame_all" table:number-rows-spanned="1" table:number-columns-spanned="1">
                  <text:p text:style-name="table_al">Binnen kaders inkoop- en aanbestedingsbeleid</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list text:style-name="id1-3-2-4-3-1-6-21-3-1">
                    <text:list-item text:style-override="id1-3-2-4-3-1-6-21-3-1-1">
                      <text:number>1.</text:number>
                      <text:p text:style-name="table_al">Directeur</text:p>
                    </text:list-item>
                    <text:list-item text:style-override="id1-3-2-4-3-1-6-21-3-1-2">
                      <text:number>2.</text:number>
                      <text:p text:style-name="table_al">Concernmanager</text:p>
                    </text:list-item>
                    <text:list-item text:style-override="id1-3-2-4-3-1-6-21-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Aangaan arbeidsovereenkomst <text:span text:style-name="nadrukcur">na</text:span> AOW-gerechtigde leeftijd</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Aangaan inhuurovereenkomst</text:p>
                </table:table-cell>
                <table:table-cell table:style-name="cell_frame_all" table:number-rows-spanned="1" table:number-columns-spanned="1">
                  <text:list text:style-name="id1-3-2-4-3-1-6-23-3-1">
                    <text:list-item text:style-override="id1-3-2-4-3-1-6-23-3-1-1">
                      <text:number>1.</text:number>
                      <text:p text:style-name="table_al">Directeur</text:p>
                    </text:list-item>
                    <text:list-item text:style-override="id1-3-2-4-3-1-6-23-3-1-2">
                      <text:number>2.</text:number>
                      <text:p text:style-name="table_al">Concernmanager</text:p>
                    </text:list-item>
                    <text:list-item text:style-override="id1-3-2-4-3-1-6-23-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list text:style-name="id1-3-2-4-3-1-6-24-3-1">
                    <text:list-item text:style-override="id1-3-2-4-3-1-6-24-3-1-1">
                      <text:number>1.</text:number>
                      <text:p text:style-name="table_al">Directeur</text:p>
                    </text:list-item>
                    <text:list-item text:style-override="id1-3-2-4-3-1-6-24-3-1-2">
                      <text:number>2.</text:number>
                      <text:p text:style-name="table_al">Concernmanager</text:p>
                    </text:list-item>
                    <text:list-item text:style-override="id1-3-2-4-3-1-6-24-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list text:style-name="id1-3-2-4-3-1-6-25-3-1">
                    <text:list-item text:style-override="id1-3-2-4-3-1-6-25-3-1-1">
                      <text:number>1.</text:number>
                      <text:p text:style-name="table_al">Directeur</text:p>
                    </text:list-item>
                    <text:list-item text:style-override="id1-3-2-4-3-1-6-25-3-1-2">
                      <text:number>2.</text:number>
                      <text:p text:style-name="table_al">Concernmanager</text:p>
                    </text:list-item>
                    <text:list-item text:style-override="id1-3-2-4-3-1-6-25-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list text:style-name="id1-3-2-4-3-1-6-26-3-1">
                    <text:list-item text:style-override="id1-3-2-4-3-1-6-26-3-1-1">
                      <text:number>1.</text:number>
                      <text:p text:style-name="table_al">Directeur</text:p>
                    </text:list-item>
                    <text:list-item text:style-override="id1-3-2-4-3-1-6-26-3-1-2">
                      <text:number>2.</text:number>
                      <text:p text:style-name="table_al">Concernmanager</text:p>
                    </text:list-item>
                    <text:list-item text:style-override="id1-3-2-4-3-1-6-26-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angaan overeenkomst van (advies) opdracht (HR)</text:p>
                </table:table-cell>
                <table:table-cell table:style-name="cell_frame_all" table:number-rows-spanned="1" table:number-columns-spanned="1">
                  <text:list text:style-name="id1-3-2-4-3-1-6-27-3-1">
                    <text:list-item text:style-override="id1-3-2-4-3-1-6-27-3-1-1">
                      <text:number>1.</text:number>
                      <text:p text:style-name="table_al">Directeur</text:p>
                    </text:list-item>
                    <text:list-item text:style-override="id1-3-2-4-3-1-6-27-3-1-2">
                      <text:number>2.</text:number>
                      <text:p text:style-name="table_al">Concernmanager</text:p>
                    </text:list-item>
                    <text:list-item text:style-override="id1-3-2-4-3-1-6-27-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10</text:p>
                </table:table-cell>
                <table:table-cell table:style-name="cell_frame_all" table:number-rows-spanned="1" table:number-columns-spanned="1">
                  <text:p text:style-name="table_al">Afnemen van eed of belofte na indiensttreding</text:p>
                </table:table-cell>
                <table:table-cell table:style-name="cell_frame_all" table:number-rows-spanned="1" table:number-columns-spanned="1">
                  <text:p text:style-name="table_al">De voorzitter van De Bedrijfsvoeringspartner</text:p>
                </table:table-cell>
                <table:table-cell table:style-name="cell_frame_all" table:number-rows-spanned="1" table:number-columns-spanned="1">
                  <text:p text:style-name="table_al">Geen mandaat/volmacht. Bijzondere bevoegdheid gekoppeld aan aandacht voor integriteit</text:p>
                </table:table-cell>
              </table:table-row>
              <table:table-row table:style-name="row">
                <table:table-cell table:style-name="cell_frame_all" table:number-rows-spanned="1" table:number-columns-spanned="1">
                  <text:p text:style-name="table_al">
                    <text:span text:style-name="nadrukvet">P5</text:span>
                  </text:p>
                </table:table-cell>
                <table:table-cell table:style-name="cell_frame_all" table:number-rows-spanned="1" table:number-columns-spanned="3">
                  <text:p text:style-name="table_al">
                    <text:span text:style-name="nadrukvet">WIJZIGEN ARBEIDSOVEREENKOMST EN TOEKENNEN ARBEIDSVOORWAARDEN</text:span>
                  </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Wijzigen functie werknemer</text:p>
                </table:table-cell>
                <table:table-cell table:style-name="cell_frame_all" table:number-rows-spanned="1" table:number-columns-spanned="1">
                  <text:list text:style-name="id1-3-2-4-3-1-6-30-3-1">
                    <text:list-item text:style-override="id1-3-2-4-3-1-6-30-3-1-1">
                      <text:number>1.</text:number>
                      <text:p text:style-name="table_al">Directeur</text:p>
                    </text:list-item>
                    <text:list-item text:style-override="id1-3-2-4-3-1-6-30-3-1-2">
                      <text:number>2.</text:number>
                      <text:p text:style-name="table_al">Concernmanager</text:p>
                    </text:list-item>
                    <text:list-item text:style-override="id1-3-2-4-3-1-6-30-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salaris</text:p>
                </table:table-cell>
                <table:table-cell table:style-name="cell_frame_all" table:number-rows-spanned="1" table:number-columns-spanned="1">
                  <text:list text:style-name="id1-3-2-4-3-1-6-31-3-1">
                    <text:list-item text:style-override="id1-3-2-4-3-1-6-31-3-1-1">
                      <text:number>1.</text:number>
                      <text:p text:style-name="table_al">Directeur</text:p>
                    </text:list-item>
                    <text:list-item text:style-override="id1-3-2-4-3-1-6-31-3-1-2">
                      <text:number>2.</text:number>
                      <text:p text:style-name="table_al">Concernmanager</text:p>
                    </text:list-item>
                    <text:list-item text:style-override="id1-3-2-4-3-1-6-31-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Toekennen salaristoelagen (cao hoofdstuk 3 paragraaf 3)</text:p>
                </table:table-cell>
                <table:table-cell table:style-name="cell_frame_all" table:number-rows-spanned="1" table:number-columns-spanned="1">
                  <text:list text:style-name="id1-3-2-4-3-1-6-32-3-1">
                    <text:list-item text:style-override="id1-3-2-4-3-1-6-32-3-1-1">
                      <text:number>1.</text:number>
                      <text:p text:style-name="table_al">Directeur</text:p>
                    </text:list-item>
                    <text:list-item text:style-override="id1-3-2-4-3-1-6-32-3-1-2">
                      <text:number>2.</text:number>
                      <text:p text:style-name="table_al">Concernmanager</text:p>
                    </text:list-item>
                    <text:list-item text:style-override="id1-3-2-4-3-1-6-32-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4</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list text:style-name="id1-3-2-4-3-1-6-33-3-1">
                    <text:list-item text:style-override="id1-3-2-4-3-1-6-33-3-1-1">
                      <text:number>1.</text:number>
                      <text:p text:style-name="table_al">Directeur</text:p>
                    </text:list-item>
                    <text:list-item text:style-override="id1-3-2-4-3-1-6-33-3-1-2">
                      <text:number>2.</text:number>
                      <text:p text:style-name="table_al">Concernmanager</text:p>
                    </text:list-item>
                    <text:list-item text:style-override="id1-3-2-4-3-1-6-33-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5</text:p>
                </table:table-cell>
                <table:table-cell table:style-name="cell_frame_all" table:number-rows-spanned="1" table:number-columns-spanned="1">
                  <text:p text:style-name="table_al">Toekennen arbeidsmarkttoelage</text:p>
                </table:table-cell>
                <table:table-cell table:style-name="cell_frame_all" table:number-rows-spanned="1" table:number-columns-spanned="1">
                  <text:list text:style-name="id1-3-2-4-3-1-6-34-3-1">
                    <text:list-item text:style-override="id1-3-2-4-3-1-6-34-3-1-1">
                      <text:number>1.</text:number>
                      <text:p text:style-name="table_al">Directeur</text:p>
                    </text:list-item>
                    <text:list-item text:style-override="id1-3-2-4-3-1-6-34-3-1-2">
                      <text:number>2.</text:number>
                      <text:p text:style-name="table_al">Concernmanager</text:p>
                    </text:list-item>
                    <text:list-item text:style-override="id1-3-2-4-3-1-6-34-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6</text:p>
                </table:table-cell>
                <table:table-cell table:style-name="cell_frame_all" table:number-rows-spanned="1" table:number-columns-spanned="1">
                  <text:p text:style-name="table_al">Toekennen vergoedingen en incidentele beloningen (cao hoofdstuk 3 paragraaf 4)</text:p>
                </table:table-cell>
                <table:table-cell table:style-name="cell_frame_all" table:number-rows-spanned="1" table:number-columns-spanned="1">
                  <text:list text:style-name="id1-3-2-4-3-1-6-35-3-1">
                    <text:list-item text:style-override="id1-3-2-4-3-1-6-35-3-1-1">
                      <text:number>1.</text:number>
                      <text:p text:style-name="table_al">Directeur</text:p>
                    </text:list-item>
                    <text:list-item text:style-override="id1-3-2-4-3-1-6-35-3-1-2">
                      <text:number>2.</text:number>
                      <text:p text:style-name="table_al">Concernmanager</text:p>
                    </text:list-item>
                    <text:list-item text:style-override="id1-3-2-4-3-1-6-35-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7</text:p>
                </table:table-cell>
                <table:table-cell table:style-name="cell_frame_all" table:number-rows-spanned="1" table:number-columns-spanned="1">
                  <text:p text:style-name="table_al">Goedkeuren declaraties (Youforce)</text:p>
                </table:table-cell>
                <table:table-cell table:style-name="cell_frame_all" table:number-rows-spanned="1" table:number-columns-spanned="1">
                  <text:list text:style-name="id1-3-2-4-3-1-6-36-3-1">
                    <text:list-item text:style-override="id1-3-2-4-3-1-6-36-3-1-1">
                      <text:number>1.</text:number>
                      <text:p text:style-name="table_al">Directeur</text:p>
                    </text:list-item>
                    <text:list-item text:style-override="id1-3-2-4-3-1-6-36-3-1-2">
                      <text:number>2.</text:number>
                      <text:p text:style-name="table_al">Concernmanager</text:p>
                    </text:list-item>
                    <text:list-item text:style-override="id1-3-2-4-3-1-6-3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8</text:p>
                </table:table-cell>
                <table:table-cell table:style-name="cell_frame_all" table:number-rows-spanned="1" table:number-columns-spanned="1">
                  <text:p text:style-name="table_al">Wijzigen arbeidsduur (maximaal 36 uur per week)</text:p>
                </table:table-cell>
                <table:table-cell table:style-name="cell_frame_all" table:number-rows-spanned="1" table:number-columns-spanned="1">
                  <text:list text:style-name="id1-3-2-4-3-1-6-37-3-1">
                    <text:list-item text:style-override="id1-3-2-4-3-1-6-37-3-1-1">
                      <text:number>1.</text:number>
                      <text:p text:style-name="table_al">Directeur</text:p>
                    </text:list-item>
                    <text:list-item text:style-override="id1-3-2-4-3-1-6-37-3-1-2">
                      <text:number>2.</text:number>
                      <text:p text:style-name="table_al">Concernmanager</text:p>
                    </text:list-item>
                    <text:list-item text:style-override="id1-3-2-4-3-1-6-37-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9</text:p>
                </table:table-cell>
                <table:table-cell table:style-name="cell_frame_all" table:number-rows-spanned="1" table:number-columns-spanned="1">
                  <text:p text:style-name="table_al">Tijdelijke wijziging arbeidsduur (&gt; 36-40 uur per week)</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Vooraf meldingsplicht bij OR conform cao.</text:p>
                </table:table-cell>
              </table:table-row>
              <table:table-row table:style-name="row">
                <table:table-cell table:style-name="cell_frame_all" table:number-rows-spanned="1" table:number-columns-spanned="1">
                  <text:p text:style-name="table_al">P5.10</text:p>
                </table:table-cell>
                <table:table-cell table:style-name="cell_frame_all" table:number-rows-spanned="1" table:number-columns-spanned="1">
                  <text:p text:style-name="table_al">Werktijden</text:p>
                </table:table-cell>
                <table:table-cell table:style-name="cell_frame_all" table:number-rows-spanned="1" table:number-columns-spanned="1">
                  <text:list text:style-name="id1-3-2-4-3-1-6-39-3-1">
                    <text:list-item text:style-override="id1-3-2-4-3-1-6-39-3-1-1">
                      <text:number>1.</text:number>
                      <text:p text:style-name="table_al">Directeur</text:p>
                    </text:list-item>
                    <text:list-item text:style-override="id1-3-2-4-3-1-6-39-3-1-2">
                      <text:number>2.</text:number>
                      <text:p text:style-name="table_al">Concernmanager</text:p>
                    </text:list-item>
                    <text:list-item text:style-override="id1-3-2-4-3-1-6-39-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1</text:p>
                </table:table-cell>
                <table:table-cell table:style-name="cell_frame_all" table:number-rows-spanned="1" table:number-columns-spanned="1">
                  <text:p text:style-name="table_al">Reis- en thuiswerkpatroon</text:p>
                </table:table-cell>
                <table:table-cell table:style-name="cell_frame_all" table:number-rows-spanned="1" table:number-columns-spanned="1">
                  <text:list text:style-name="id1-3-2-4-3-1-6-40-3-1">
                    <text:list-item text:style-override="id1-3-2-4-3-1-6-40-3-1-1">
                      <text:number>1.</text:number>
                      <text:p text:style-name="table_al">Directeur</text:p>
                    </text:list-item>
                    <text:list-item text:style-override="id1-3-2-4-3-1-6-40-3-1-2">
                      <text:number>2.</text:number>
                      <text:p text:style-name="table_al">Concernmanager</text:p>
                    </text:list-item>
                    <text:list-item text:style-override="id1-3-2-4-3-1-6-4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2</text:p>
                </table:table-cell>
                <table:table-cell table:style-name="cell_frame_all" table:number-rows-spanned="1" table:number-columns-spanned="1">
                  <text:p text:style-name="table_al">Toekennen vakantieverlof</text:p>
                </table:table-cell>
                <table:table-cell table:style-name="cell_frame_all" table:number-rows-spanned="1" table:number-columns-spanned="1">
                  <text:list text:style-name="id1-3-2-4-3-1-6-41-3-1">
                    <text:list-item text:style-override="id1-3-2-4-3-1-6-41-3-1-1">
                      <text:number>1.</text:number>
                      <text:p text:style-name="table_al">Directeur</text:p>
                    </text:list-item>
                    <text:list-item text:style-override="id1-3-2-4-3-1-6-41-3-1-2">
                      <text:number>2.</text:number>
                      <text:p text:style-name="table_al">Concernmanager</text:p>
                    </text:list-item>
                    <text:list-item text:style-override="id1-3-2-4-3-1-6-4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3</text:p>
                </table:table-cell>
                <table:table-cell table:style-name="cell_frame_all" table:number-rows-spanned="1" table:number-columns-spanned="1">
                  <text:p text:style-name="table_al">Toekennen bijzonder/overig verlof (Wazo)</text:p>
                </table:table-cell>
                <table:table-cell table:style-name="cell_frame_all" table:number-rows-spanned="1" table:number-columns-spanned="1">
                  <text:list text:style-name="id1-3-2-4-3-1-6-42-3-1">
                    <text:list-item text:style-override="id1-3-2-4-3-1-6-42-3-1-1">
                      <text:number>1.</text:number>
                      <text:p text:style-name="table_al">Directeur</text:p>
                    </text:list-item>
                    <text:list-item text:style-override="id1-3-2-4-3-1-6-42-3-1-2">
                      <text:number>2.</text:number>
                      <text:p text:style-name="table_al">Concernmanager</text:p>
                    </text:list-item>
                    <text:list-item text:style-override="id1-3-2-4-3-1-6-42-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4</text:p>
                </table:table-cell>
                <table:table-cell table:style-name="cell_frame_all" table:number-rows-spanned="1" table:number-columns-spanned="1">
                  <text:p text:style-name="table_al">Opdragen tot overwerk</text:p>
                </table:table-cell>
                <table:table-cell table:style-name="cell_frame_all" table:number-rows-spanned="1" table:number-columns-spanned="1">
                  <text:list text:style-name="id1-3-2-4-3-1-6-43-3-1">
                    <text:list-item text:style-override="id1-3-2-4-3-1-6-43-3-1-1">
                      <text:number>1.</text:number>
                      <text:p text:style-name="table_al">Directeur</text:p>
                    </text:list-item>
                    <text:list-item text:style-override="id1-3-2-4-3-1-6-43-3-1-2">
                      <text:number>2.</text:number>
                      <text:p text:style-name="table_al">Concernmanager</text:p>
                    </text:list-item>
                    <text:list-item text:style-override="id1-3-2-4-3-1-6-43-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5</text:p>
                </table:table-cell>
                <table:table-cell table:style-name="cell_frame_all" table:number-rows-spanned="1" table:number-columns-spanned="1">
                  <text:p text:style-name="table_al">Beschikbaarstelling dienstkleding</text:p>
                </table:table-cell>
                <table:table-cell table:style-name="cell_frame_all" table:number-rows-spanned="1" table:number-columns-spanned="1">
                  <text:list text:style-name="id1-3-2-4-3-1-6-44-3-1">
                    <text:list-item text:style-override="id1-3-2-4-3-1-6-44-3-1-1">
                      <text:number>1.</text:number>
                      <text:p text:style-name="table_al">Directeur</text:p>
                    </text:list-item>
                    <text:list-item text:style-override="id1-3-2-4-3-1-6-44-3-1-2">
                      <text:number>2.</text:number>
                      <text:p text:style-name="table_al">Concernmanager</text:p>
                    </text:list-item>
                    <text:list-item text:style-override="id1-3-2-4-3-1-6-44-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6</text:p>
                </table:table-cell>
                <table:table-cell table:style-name="cell_frame_all" table:number-rows-spanned="1" table:number-columns-spanned="1">
                  <text:p text:style-name="table_al">Toekennen opleidings- en ontwikkelingsfaciliteiten</text:p>
                </table:table-cell>
                <table:table-cell table:style-name="cell_frame_all" table:number-rows-spanned="1" table:number-columns-spanned="1">
                  <text:list text:style-name="id1-3-2-4-3-1-6-45-3-1">
                    <text:list-item text:style-override="id1-3-2-4-3-1-6-45-3-1-1">
                      <text:number>1.</text:number>
                      <text:p text:style-name="table_al">Directeur</text:p>
                    </text:list-item>
                    <text:list-item text:style-override="id1-3-2-4-3-1-6-45-3-1-2">
                      <text:number>2.</text:number>
                      <text:p text:style-name="table_al">Concernmanager</text:p>
                    </text:list-item>
                    <text:list-item text:style-override="id1-3-2-4-3-1-6-45-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17</text:p>
                </table:table-cell>
                <table:table-cell table:style-name="cell_frame_all" table:number-rows-spanned="1" table:number-columns-spanned="1">
                  <text:p text:style-name="table_al">Toestemming of weigering nevenwerkzaamheden</text:p>
                </table:table-cell>
                <table:table-cell table:style-name="cell_frame_all" table:number-rows-spanned="1" table:number-columns-spanned="1">
                  <text:list text:style-name="id1-3-2-4-3-1-6-46-3-1">
                    <text:list-item text:style-override="id1-3-2-4-3-1-6-46-3-1-1">
                      <text:number>1.</text:number>
                      <text:p text:style-name="table_al">Directeur</text:p>
                    </text:list-item>
                    <text:list-item text:style-override="id1-3-2-4-3-1-6-46-3-1-2">
                      <text:number>2.</text:number>
                      <text:p text:style-name="table_al">Concernmanager</text:p>
                    </text:list-item>
                    <text:list-item text:style-override="id1-3-2-4-3-1-6-4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8</text:p>
                </table:table-cell>
                <table:table-cell table:style-name="cell_frame_all" table:number-rows-spanned="1" table:number-columns-spanned="1">
                  <text:p text:style-name="table_al">Oordeel financiële belangenverstrengeling</text:p>
                </table:table-cell>
                <table:table-cell table:style-name="cell_frame_all" table:number-rows-spanned="1" table:number-columns-spanned="1">
                  <text:list text:style-name="id1-3-2-4-3-1-6-47-3-1">
                    <text:list-item text:style-override="id1-3-2-4-3-1-6-47-3-1-1">
                      <text:number>1.</text:number>
                      <text:p text:style-name="table_al">Directeur</text:p>
                    </text:list-item>
                    <text:list-item text:style-override="id1-3-2-4-3-1-6-47-3-1-2">
                      <text:number>2.</text:number>
                      <text:p text:style-name="table_al">Concern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9</text:p>
                </table:table-cell>
                <table:table-cell table:style-name="cell_frame_all" table:number-rows-spanned="1" table:number-columns-spanned="1">
                  <text:p text:style-name="table_al">Toestemming of weigering buitenlandse dienstreis</text:p>
                </table:table-cell>
                <table:table-cell table:style-name="cell_frame_all" table:number-rows-spanned="1" table:number-columns-spanned="1">
                  <text:list text:style-name="id1-3-2-4-3-1-6-48-3-1">
                    <text:list-item text:style-override="id1-3-2-4-3-1-6-48-3-1-1">
                      <text:number>1.</text:number>
                      <text:p text:style-name="table_al">Directeur</text:p>
                    </text:list-item>
                    <text:list-item text:style-override="id1-3-2-4-3-1-6-48-3-1-2">
                      <text:number>2.</text:number>
                      <text:p text:style-name="table_al">Concern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6</text:span>
                  </text:p>
                </table:table-cell>
                <table:table-cell table:style-name="cell_frame_all" table:number-rows-spanned="1" table:number-columns-spanned="3">
                  <text:p text:style-name="table_al">
                    <text:span text:style-name="nadrukvet">FUNCTIONEREN EN BEOORDELEN</text:span>
                  </text:p>
                </table:table-cell>
              </table:table-row>
              <table:table-row table:style-name="row">
                <table:table-cell table:style-name="cell_frame_all" table:number-rows-spanned="1" table:number-columns-spanned="1">
                  <text:p text:style-name="table_al">P6.1</text:p>
                </table:table-cell>
                <table:table-cell table:style-name="cell_frame_all" table:number-rows-spanned="1" table:number-columns-spanned="1">
                  <text:p text:style-name="table_al">Voeren van het goede gesprek, functionerings-, voortgangs-, ontwikkelings- en beoordelingsgesprekken</text:p>
                </table:table-cell>
                <table:table-cell table:style-name="cell_frame_all" table:number-rows-spanned="1" table:number-columns-spanned="1">
                  <text:list text:style-name="id1-3-2-4-3-1-6-50-3-1">
                    <text:list-item text:style-override="id1-3-2-4-3-1-6-50-3-1-1">
                      <text:number>1.</text:number>
                      <text:p text:style-name="table_al">Directeur</text:p>
                    </text:list-item>
                    <text:list-item text:style-override="id1-3-2-4-3-1-6-50-3-1-2">
                      <text:number>2.</text:number>
                      <text:p text:style-name="table_al">Concernmanager</text:p>
                    </text:list-item>
                    <text:list-item text:style-override="id1-3-2-4-3-1-6-5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2</text:p>
                </table:table-cell>
                <table:table-cell table:style-name="cell_frame_all" table:number-rows-spanned="1" table:number-columns-spanned="1">
                  <text:p text:style-name="table_al">Vaststellen beoordelingsgesprekken</text:p>
                </table:table-cell>
                <table:table-cell table:style-name="cell_frame_all" table:number-rows-spanned="1" table:number-columns-spanned="1">
                  <text:list text:style-name="id1-3-2-4-3-1-6-51-3-1">
                    <text:list-item text:style-override="id1-3-2-4-3-1-6-51-3-1-1">
                      <text:number>1.</text:number>
                      <text:p text:style-name="table_al">Directeur</text:p>
                    </text:list-item>
                    <text:list-item text:style-override="id1-3-2-4-3-1-6-51-3-1-2">
                      <text:number>2.</text:number>
                      <text:p text:style-name="table_al">Concernmanager</text:p>
                    </text:list-item>
                    <text:list-item text:style-override="id1-3-2-4-3-1-6-5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3</text:p>
                </table:table-cell>
                <table:table-cell table:style-name="cell_frame_all" table:number-rows-spanned="1" table:number-columns-spanned="1">
                  <text:p text:style-name="table_al">Besluit tot het starten en beëindigen van verbetertrajecten bij onvoldoende functioneren</text:p>
                </table:table-cell>
                <table:table-cell table:style-name="cell_frame_all" table:number-rows-spanned="1" table:number-columns-spanned="1">
                  <text:list text:style-name="id1-3-2-4-3-1-6-52-3-1">
                    <text:list-item text:style-override="id1-3-2-4-3-1-6-52-3-1-1">
                      <text:number>1.</text:number>
                      <text:p text:style-name="table_al">Directeur</text:p>
                    </text:list-item>
                    <text:list-item text:style-override="id1-3-2-4-3-1-6-52-3-1-2">
                      <text:number>2.</text:number>
                      <text:p text:style-name="table_al">Concernmanager</text:p>
                    </text:list-item>
                    <text:list-item text:style-override="id1-3-2-4-3-1-6-52-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4</text:p>
                </table:table-cell>
                <table:table-cell table:style-name="cell_frame_all" table:number-rows-spanned="1" table:number-columns-spanned="1">
                  <text:p text:style-name="table_al">Voeren van gesprekken bij verbetertrajecten</text:p>
                </table:table-cell>
                <table:table-cell table:style-name="cell_frame_all" table:number-rows-spanned="1" table:number-columns-spanned="1">
                  <text:list text:style-name="id1-3-2-4-3-1-6-53-3-1">
                    <text:list-item text:style-override="id1-3-2-4-3-1-6-53-3-1-1">
                      <text:number>1.</text:number>
                      <text:p text:style-name="table_al">Directeur</text:p>
                    </text:list-item>
                    <text:list-item text:style-override="id1-3-2-4-3-1-6-53-3-1-2">
                      <text:number>2.</text:number>
                      <text:p text:style-name="table_al">Concernmanager</text:p>
                    </text:list-item>
                    <text:list-item text:style-override="id1-3-2-4-3-1-6-53-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7</text:span>
                  </text:p>
                </table:table-cell>
                <table:table-cell table:style-name="cell_frame_all" table:number-rows-spanned="1" table:number-columns-spanned="3">
                  <text:p text:style-name="table_al">
                    <text:span text:style-name="nadrukvet">BEËINDIGEN ARBEIDSOVEREENKOMST</text:span>
                  </text:p>
                </table:table-cell>
              </table:table-row>
              <table:table-row table:style-name="row">
                <table:table-cell table:style-name="cell_frame_all" table:number-rows-spanned="1" table:number-columns-spanned="1">
                  <text:p text:style-name="table_al">P7.1</text:p>
                </table:table-cell>
                <table:table-cell table:style-name="cell_frame_all" table:number-rows-spanned="1" table:number-columns-spanned="1">
                  <text:p text:style-name="table_al">Afwikkelen beëindiging arbeidsovereenkomst bij opzegging door werknemer (ontslag op eigen verzoek, pensionering)</text:p>
                </table:table-cell>
                <table:table-cell table:style-name="cell_frame_all" table:number-rows-spanned="1" table:number-columns-spanned="1">
                  <text:list text:style-name="id1-3-2-4-3-1-6-55-3-1">
                    <text:list-item text:style-override="id1-3-2-4-3-1-6-55-3-1-1">
                      <text:number>1.</text:number>
                      <text:p text:style-name="table_al">Directeur</text:p>
                    </text:list-item>
                    <text:list-item text:style-override="id1-3-2-4-3-1-6-55-3-1-2">
                      <text:number>2.</text:number>
                      <text:p text:style-name="table_al">Concernmanager</text:p>
                    </text:list-item>
                    <text:list-item text:style-override="id1-3-2-4-3-1-6-55-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2</text:p>
                </table:table-cell>
                <table:table-cell table:style-name="cell_frame_all" table:number-rows-spanned="1" table:number-columns-spanned="1">
                  <text:p text:style-name="table_al">Opzeggen en afwikkelen bij beëindiging arbeidsovereenkomst voor bepaalde tijd, van rechtswege of wegens ontbindende voorwaarden</text:p>
                </table:table-cell>
                <table:table-cell table:style-name="cell_frame_all" table:number-rows-spanned="1" table:number-columns-spanned="1">
                  <text:list text:style-name="id1-3-2-4-3-1-6-56-3-1">
                    <text:list-item text:style-override="id1-3-2-4-3-1-6-56-3-1-1">
                      <text:number>1.</text:number>
                      <text:p text:style-name="table_al">Directeur</text:p>
                    </text:list-item>
                    <text:list-item text:style-override="id1-3-2-4-3-1-6-56-3-1-2">
                      <text:number>2.</text:number>
                      <text:p text:style-name="table_al">Concernmanager</text:p>
                    </text:list-item>
                    <text:list-item text:style-override="id1-3-2-4-3-1-6-5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3</text:p>
                </table:table-cell>
                <table:table-cell table:style-name="cell_frame_all" table:number-rows-spanned="1" table:number-columns-spanned="1">
                  <text:p text:style-name="table_al">Opzeggen en afwikkelen bij beëindiging arbeidsovereenkomst tijdens proeftijd</text:p>
                </table:table-cell>
                <table:table-cell table:style-name="cell_frame_all" table:number-rows-spanned="1" table:number-columns-spanned="1">
                  <text:list text:style-name="id1-3-2-4-3-1-6-57-3-1">
                    <text:list-item text:style-override="id1-3-2-4-3-1-6-57-3-1-1">
                      <text:number>1.</text:number>
                      <text:p text:style-name="table_al">Directeur</text:p>
                    </text:list-item>
                    <text:list-item text:style-override="id1-3-2-4-3-1-6-57-3-1-2">
                      <text:number>2.</text:number>
                      <text:p text:style-name="table_al">Concernmanager</text:p>
                    </text:list-item>
                    <text:list-item text:style-override="id1-3-2-4-3-1-6-5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4</text:p>
                </table:table-cell>
                <table:table-cell table:style-name="cell_frame_all" table:number-rows-spanned="1" table:number-columns-spanned="1">
                  <text:p text:style-name="table_al">Beëindigen arbeidsovereenkomst door het aangaan van een vaststellingsovereenkomst (geen RVU)</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vanwege kosten</text:p>
                </table:table-cell>
              </table:table-row>
              <table:table-row table:style-name="row">
                <table:table-cell table:style-name="cell_frame_all" table:number-rows-spanned="1" table:number-columns-spanned="1">
                  <text:p text:style-name="table_al">P7.5</text:p>
                </table:table-cell>
                <table:table-cell table:style-name="cell_frame_all" table:number-rows-spanned="1" table:number-columns-spanned="1">
                  <text:p text:style-name="table_al">Beëindigen arbeidsovereenkomst door het aangaan van een vaststellingsovereenkomst (RVU)</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6</text:p>
                </table:table-cell>
                <table:table-cell table:style-name="cell_frame_all" table:number-rows-spanned="1" table:number-columns-spanned="1">
                  <text:p text:style-name="table_al">Aanvraag toestemming beëindiging arbeidsovereenkomst wegens (langdurige) arbeidsongeschiktheid (UWV)</text:p>
                </table:table-cell>
                <table:table-cell table:style-name="cell_frame_all" table:number-rows-spanned="1" table:number-columns-spanned="1">
                  <text:list text:style-name="id1-3-2-4-3-1-6-60-3-1">
                    <text:list-item text:style-override="id1-3-2-4-3-1-6-60-3-1-1">
                      <text:number>1.</text:number>
                      <text:p text:style-name="table_al">Directeur</text:p>
                    </text:list-item>
                    <text:list-item text:style-override="id1-3-2-4-3-1-6-60-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7</text:p>
                </table:table-cell>
                <table:table-cell table:style-name="cell_frame_all" table:number-rows-spanned="1" table:number-columns-spanned="1">
                  <text:p text:style-name="table_al">Aanvraag ontbinding arbeidsovereenkomst via kantonrechter</text:p>
                </table:table-cell>
                <table:table-cell table:style-name="cell_frame_all" table:number-rows-spanned="1" table:number-columns-spanned="1">
                  <text:list text:style-name="id1-3-2-4-3-1-6-61-3-1">
                    <text:list-item text:style-override="id1-3-2-4-3-1-6-61-3-1-1">
                      <text:number>1.</text:number>
                      <text:p text:style-name="table_al">Directeur</text:p>
                    </text:list-item>
                    <text:list-item text:style-override="id1-3-2-4-3-1-6-61-3-1-2">
                      <text:number>2.</text:number>
                      <text:p text:style-name="table_al">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8</text:p>
                </table:table-cell>
                <table:table-cell table:style-name="cell_frame_all" table:number-rows-spanned="1" table:number-columns-spanned="1">
                  <text:p text:style-name="table_al">Aanvraag toestemming voor beëindiging arbeidsovereenkomst bij cao ontslagcommissie (bij reorganisatie na afloop van Vwnw-traject)</text:p>
                </table:table-cell>
                <table:table-cell table:style-name="cell_frame_all" table:number-rows-spanned="1" table:number-columns-spanned="1">
                  <text:list text:style-name="id1-3-2-4-3-1-6-62-3-1">
                    <text:list-item text:style-override="id1-3-2-4-3-1-6-62-3-1-1">
                      <text:number>1.</text:number>
                      <text:p text:style-name="table_al">Directeur</text:p>
                    </text:list-item>
                    <text:list-item text:style-override="id1-3-2-4-3-1-6-62-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9a</text:p>
                </table:table-cell>
                <table:table-cell table:style-name="cell_frame_all" table:number-rows-spanned="1" table:number-columns-spanned="1">
                  <text:p text:style-name="table_al">Beëindiging arbeidsovereenkomst wegens dringende reden(en) (ontslag op staande voet) bij negatief advies HRM</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9b</text:p>
                </table:table-cell>
                <table:table-cell table:style-name="cell_frame_all" table:number-rows-spanned="1" table:number-columns-spanned="1">
                  <text:p text:style-name="table_al">Beëindiging arbeidsovereenkomst wegens dringende reden(en) (ontslag op staande voet) bij positief advies HRM</text:p>
                </table:table-cell>
                <table:table-cell table:style-name="cell_frame_all" table:number-rows-spanned="1" table:number-columns-spanned="1">
                  <text:list text:style-name="id1-3-2-4-3-1-6-64-3-1">
                    <text:list-item text:style-override="id1-3-2-4-3-1-6-64-3-1-1">
                      <text:number>1.</text:number>
                      <text:p text:style-name="table_al">Directeur</text:p>
                    </text:list-item>
                    <text:list-item text:style-override="id1-3-2-4-3-1-6-64-3-1-2">
                      <text:number>2.</text:number>
                      <text:p text:style-name="table_al">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10</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list text:style-name="id1-3-2-4-3-1-6-65-3-1">
                    <text:list-item text:style-override="id1-3-2-4-3-1-6-65-3-1-1">
                      <text:number>1.</text:number>
                      <text:p text:style-name="table_al">Directeur</text:p>
                    </text:list-item>
                    <text:list-item text:style-override="id1-3-2-4-3-1-6-65-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1</text:p>
                </table:table-cell>
                <table:table-cell table:style-name="cell_frame_all" table:number-rows-spanned="1" table:number-columns-spanned="1">
                  <text:p text:style-name="table_al">Opleggen sancties (BW) waaronder loonopschorting en loonstopzetting (7:629 BW)</text:p>
                </table:table-cell>
                <table:table-cell table:style-name="cell_frame_all" table:number-rows-spanned="1" table:number-columns-spanned="1">
                  <text:list text:style-name="id1-3-2-4-3-1-6-66-3-1">
                    <text:list-item text:style-override="id1-3-2-4-3-1-6-66-3-1-1">
                      <text:number>1.</text:number>
                      <text:p text:style-name="table_al">Directeur</text:p>
                    </text:list-item>
                    <text:list-item text:style-override="id1-3-2-4-3-1-6-66-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2</text:p>
                </table:table-cell>
                <table:table-cell table:style-name="cell_frame_all" table:number-rows-spanned="1" table:number-columns-spanned="1">
                  <text:p text:style-name="table_al">Beëindigen inhuurovereenkomst</text:p>
                </table:table-cell>
                <table:table-cell table:style-name="cell_frame_all" table:number-rows-spanned="1" table:number-columns-spanned="1">
                  <text:list text:style-name="id1-3-2-4-3-1-6-67-3-1">
                    <text:list-item text:style-override="id1-3-2-4-3-1-6-67-3-1-1">
                      <text:number>1.</text:number>
                      <text:p text:style-name="table_al">Directeur</text:p>
                    </text:list-item>
                    <text:list-item text:style-override="id1-3-2-4-3-1-6-67-3-1-2">
                      <text:number>2.</text:number>
                      <text:p text:style-name="table_al">Concernmanager</text:p>
                    </text:list-item>
                    <text:list-item text:style-override="id1-3-2-4-3-1-6-6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3</text:p>
                </table:table-cell>
                <table:table-cell table:style-name="cell_frame_all" table:number-rows-spanned="1" table:number-columns-spanned="1">
                  <text:p text:style-name="table_al">Beëindigen stageovereenkomst</text:p>
                </table:table-cell>
                <table:table-cell table:style-name="cell_frame_all" table:number-rows-spanned="1" table:number-columns-spanned="1">
                  <text:list text:style-name="id1-3-2-4-3-1-6-68-3-1">
                    <text:list-item text:style-override="id1-3-2-4-3-1-6-68-3-1-1">
                      <text:number>1.</text:number>
                      <text:p text:style-name="table_al">Directeur</text:p>
                    </text:list-item>
                    <text:list-item text:style-override="id1-3-2-4-3-1-6-68-3-1-2">
                      <text:number>2.</text:number>
                      <text:p text:style-name="table_al">Concernmanager</text:p>
                    </text:list-item>
                    <text:list-item text:style-override="id1-3-2-4-3-1-6-68-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4</text:p>
                </table:table-cell>
                <table:table-cell table:style-name="cell_frame_all" table:number-rows-spanned="1" table:number-columns-spanned="1">
                  <text:p text:style-name="table_al">Beëindigen werkervaringsovereenkomst</text:p>
                </table:table-cell>
                <table:table-cell table:style-name="cell_frame_all" table:number-rows-spanned="1" table:number-columns-spanned="1">
                  <text:list text:style-name="id1-3-2-4-3-1-6-69-3-1">
                    <text:list-item text:style-override="id1-3-2-4-3-1-6-69-3-1-1">
                      <text:number>1.</text:number>
                      <text:p text:style-name="table_al">Directeur</text:p>
                    </text:list-item>
                    <text:list-item text:style-override="id1-3-2-4-3-1-6-69-3-1-2">
                      <text:number>2.</text:number>
                      <text:p text:style-name="table_al">Concernmanager</text:p>
                    </text:list-item>
                    <text:list-item text:style-override="id1-3-2-4-3-1-6-69-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5</text:p>
                </table:table-cell>
                <table:table-cell table:style-name="cell_frame_all" table:number-rows-spanned="1" table:number-columns-spanned="1">
                  <text:p text:style-name="table_al">Beëindigen detacheringsovereenkomst</text:p>
                </table:table-cell>
                <table:table-cell table:style-name="cell_frame_all" table:number-rows-spanned="1" table:number-columns-spanned="1">
                  <text:list text:style-name="id1-3-2-4-3-1-6-70-3-1">
                    <text:list-item text:style-override="id1-3-2-4-3-1-6-70-3-1-1">
                      <text:number>1.</text:number>
                      <text:p text:style-name="table_al">Directeur</text:p>
                    </text:list-item>
                    <text:list-item text:style-override="id1-3-2-4-3-1-6-70-3-1-2">
                      <text:number>2.</text:number>
                      <text:p text:style-name="table_al">Concernmanager</text:p>
                    </text:list-item>
                    <text:list-item text:style-override="id1-3-2-4-3-1-6-7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6</text:p>
                </table:table-cell>
                <table:table-cell table:style-name="cell_frame_all" table:number-rows-spanned="1" table:number-columns-spanned="1">
                  <text:p text:style-name="table_al">Beëindigen overeenkomst van (advies) opdracht (HR)</text:p>
                </table:table-cell>
                <table:table-cell table:style-name="cell_frame_all" table:number-rows-spanned="1" table:number-columns-spanned="1">
                  <text:list text:style-name="id1-3-2-4-3-1-6-71-3-1">
                    <text:list-item text:style-override="id1-3-2-4-3-1-6-71-3-1-1">
                      <text:number>1.</text:number>
                      <text:p text:style-name="table_al">Directeur</text:p>
                    </text:list-item>
                    <text:list-item text:style-override="id1-3-2-4-3-1-6-71-3-1-2">
                      <text:number>2.</text:number>
                      <text:p text:style-name="table_al">Concernmanager</text:p>
                    </text:list-item>
                    <text:list-item text:style-override="id1-3-2-4-3-1-6-7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8</text:span>
                  </text:p>
                </table:table-cell>
                <table:table-cell table:style-name="cell_frame_all" table:number-rows-spanned="1" table:number-columns-spanned="3">
                  <text:p text:style-name="table_al">
                    <text:span text:style-name="nadrukvet">GESCHILBESLECHTING</text:span>
                  </text:p>
                </table:table-cell>
              </table:table-row>
              <table:table-row table:style-name="row">
                <table:table-cell table:style-name="cell_frame_all" table:number-rows-spanned="1" table:number-columns-spanned="1">
                  <text:p text:style-name="table_al">P8.1</text:p>
                </table:table-cell>
                <table:table-cell table:style-name="cell_frame_all" table:number-rows-spanned="1" table:number-columns-spanned="1">
                  <text:p text:style-name="table_al">Inschakelen mediation, bemiddeling of geschillencommissie namens werkgever</text:p>
                </table:table-cell>
                <table:table-cell table:style-name="cell_frame_all" table:number-rows-spanned="1" table:number-columns-spanned="1">
                  <text:list text:style-name="id1-3-2-4-3-1-6-73-3-1">
                    <text:list-item text:style-override="id1-3-2-4-3-1-6-73-3-1-1">
                      <text:number>1.</text:number>
                      <text:p text:style-name="table_al">Directeur</text:p>
                    </text:list-item>
                    <text:list-item text:style-override="id1-3-2-4-3-1-6-73-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8.2</text:p>
                </table:table-cell>
                <table:table-cell table:style-name="cell_frame_all" table:number-rows-spanned="1" table:number-columns-spanned="1">
                  <text:p text:style-name="table_al">Start juridische procedure bij rechtbank namens werkgever</text:p>
                </table:table-cell>
                <table:table-cell table:style-name="cell_frame_all" table:number-rows-spanned="1" table:number-columns-spanned="1">
                  <text:list text:style-name="id1-3-2-4-3-1-6-74-3-1">
                    <text:list-item text:style-override="id1-3-2-4-3-1-6-74-3-1-1">
                      <text:number>1.</text:number>
                      <text:p text:style-name="table_al">Directeur</text:p>
                    </text:list-item>
                    <text:list-item text:style-override="id1-3-2-4-3-1-6-74-3-1-2">
                      <text:number>2.</text:number>
                      <text:p text:style-name="table_al">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8.3</text:p>
                </table:table-cell>
                <table:table-cell table:style-name="cell_frame_all" table:number-rows-spanned="1" table:number-columns-spanned="1">
                  <text:p text:style-name="table_al">Vertegenwoordigen werkgever tijdens procedure bij rechtbank</text:p>
                </table:table-cell>
                <table:table-cell table:style-name="cell_frame_all" table:number-rows-spanned="1" table:number-columns-spanned="1">
                  <text:list text:style-name="id1-3-2-4-3-1-6-75-3-1">
                    <text:list-item text:style-override="id1-3-2-4-3-1-6-75-3-1-1">
                      <text:number>1.</text:number>
                      <text:p text:style-name="table_al">Directeur</text:p>
                    </text:list-item>
                    <text:list-item text:style-override="id1-3-2-4-3-1-6-75-3-1-2">
                      <text:number>2.</text:number>
                      <text:p text:style-name="table_al">Manager</text:p>
                    </text:list-item>
                    <text:list-item text:style-override="id1-3-2-4-3-1-6-75-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9</text:span>
                  </text:p>
                </table:table-cell>
                <table:table-cell table:style-name="cell_frame_all" table:number-rows-spanned="1" table:number-columns-spanned="3">
                  <text:p text:style-name="table_al">
                    <text:span text:style-name="nadrukvet">VERZUIM EN ARBEIDSONGESCHIKTHEID</text:span>
                  </text:p>
                </table:table-cell>
              </table:table-row>
              <table:table-row table:style-name="row">
                <table:table-cell table:style-name="cell_frame_all" table:number-rows-spanned="1" table:number-columns-spanned="1">
                  <text:p text:style-name="table_al">P9.1</text:p>
                </table:table-cell>
                <table:table-cell table:style-name="cell_frame_all" table:number-rows-spanned="1" table:number-columns-spanned="1">
                  <text:p text:style-name="table_al">Verzuimbegeleiding zieke werknemer</text:p>
                </table:table-cell>
                <table:table-cell table:style-name="cell_frame_all" table:number-rows-spanned="1" table:number-columns-spanned="1">
                  <text:list text:style-name="id1-3-2-4-3-1-6-77-3-1">
                    <text:list-item text:style-override="id1-3-2-4-3-1-6-77-3-1-1">
                      <text:number>1.</text:number>
                      <text:p text:style-name="table_al">Directeur</text:p>
                    </text:list-item>
                    <text:list-item text:style-override="id1-3-2-4-3-1-6-77-3-1-2">
                      <text:number>2.</text:number>
                      <text:p text:style-name="table_al">Concernmanager</text:p>
                    </text:list-item>
                    <text:list-item text:style-override="id1-3-2-4-3-1-6-7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10</text:span>
                  </text:p>
                </table:table-cell>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P10.1</text:p>
                </table:table-cell>
                <table:table-cell table:style-name="cell_frame_all" table:number-rows-spanned="1" table:number-columns-spanned="1">
                  <text:p text:style-name="table_al">Besluit toepassen hardheidsclausule en onvoorziene gevallen (besluit om in individuele gevallen af te wijken van wetgeving, cao, personeelshandboek en/of gebruikelijk beleid)</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vanwege precedentwerking</text:p>
                </table:table-cell>
              </table:table-row>
              <table:table-row table:style-name="row">
                <table:table-cell table:style-name="cell_frame_all" table:number-rows-spanned="1" table:number-columns-spanned="1">
                  <text:p text:style-name="table_al">P10.2</text:p>
                </table:table-cell>
                <table:table-cell table:style-name="cell_frame_all" table:number-rows-spanned="1" table:number-columns-spanned="1">
                  <text:p text:style-name="table_al">Aanwijzen preventiemedewerkers en vertrouwenspersonen</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3</text:p>
                </table:table-cell>
                <table:table-cell table:style-name="cell_frame_all" table:number-rows-spanned="1" table:number-columns-spanned="1">
                  <text:p text:style-name="table_al">Aanwijzen werknemers om andere werkzaamheden te verrichten bij buitengewone omstandigheden (art. 11.6 cao)</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 crisis, rampen, oorlog</text:p>
                  <text:p text:style-name="table_al">Bijzondere bevoegdheid. </text:p>
                  <text:p text:style-name="table_al">Indien mogelijk consulteert de directeur vóór besluitvorming het Concern MT</text:p>
                </table:table-cell>
              </table:table-row>
              <table:table-row table:style-name="row">
                <table:table-cell table:style-name="cell_frame_all" table:number-rows-spanned="1" table:number-columns-spanned="1">
                  <text:p text:style-name="table_al">P10.4</text:p>
                </table:table-cell>
                <table:table-cell table:style-name="cell_frame_all" table:number-rows-spanned="1" table:number-columns-spanned="1">
                  <text:p text:style-name="table_al">Het voeren van lokaal overleg met de vakbond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5</text:p>
                </table:table-cell>
                <table:table-cell table:style-name="cell_frame_all" table:number-rows-spanned="1" table:number-columns-spanned="1">
                  <text:p text:style-name="table_al">Benoemen/aanwijzen voorzitter en leden van de geschillencommissie</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6</text:p>
                </table:table-cell>
                <table:table-cell table:style-name="cell_frame_all" table:number-rows-spanned="1" table:number-columns-spanned="1">
                  <text:p text:style-name="table_al">Aanwijzen secretaris en plaatsvervangend secretaris geschillencommissie</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7</text:p>
                </table:table-cell>
                <table:table-cell table:style-name="cell_frame_all" table:number-rows-spanned="1" table:number-columns-spanned="1">
                  <text:p text:style-name="table_al">Benoemen/aanwijzen voorzitter en leden van de toetsingscommissie functiewaardering</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8</text:p>
                </table:table-cell>
                <table:table-cell table:style-name="cell_frame_all" table:number-rows-spanned="1" table:number-columns-spanned="1">
                  <text:p text:style-name="table_al">Besluit tot periodieke indexatie van de vergoeding voor de leden van personele adviescommissies</text:p>
                </table:table-cell>
                <table:table-cell table:style-name="cell_frame_all" table:number-rows-spanned="1" table:number-columns-spanned="1">
                  <text:p text:style-name="table_al">Concernmanager M&amp;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0.9</text:p>
                </table:table-cell>
                <table:table-cell table:style-name="cell_frame_all" table:number-rows-spanned="1" table:number-columns-spanned="1">
                  <text:p text:style-name="table_al">Behandelen melding vermoeden misstand namens de werkgev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10</text:p>
                </table:table-cell>
                <table:table-cell table:style-name="cell_frame_all" table:number-rows-spanned="1" table:number-columns-spanned="1">
                  <text:p text:style-name="table_al">Besluiten over het advies van de externe klachtencommissie ongewenst gedra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zondere bevoegdheid</text:p>
                </table:table-cell>
              </table:table-row>
            </table:table>
            <text:p text:style-name="table_bottom"/>
          </text:section>
          <text:p text:style-name="al"/>
          <text:p text:style-name="al">Vastgesteld in de vergadering van het bestuur van De BedrijfsvoeringsPartner van 3 juli 2024.</text:p>
          <text:p text:style-name="al"/>
          <text:p text:style-name="al">Het bestuur,</text:p>
          <text:p text:style-name="al"/>
          <text:p text:style-name="al">De secretaris,</text:p>
          <text:p text:style-name="al">H.T. van Bochove</text:p>
          <text:p text:style-name="al"/>
          <text:p text:style-name="al">De voorzitter,</text:p>
          <text:p text:style-name="al">M. Bianchi</text:p>
          <text:p text:style-name="al"/>
          <text:p text:style-name="al">De voorzitter,</text:p>
          <text:p text:style-name="al">M. Bianch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78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De Bedrijfsvoeringspartner</meta:user-defined>
    <meta:user-defined meta:name="OVERHEIDop.Rubriek/DC.type">delegatie- of mandaatbesluit</meta:user-defined>
    <meta:user-defined meta:name="OVERHEID.Informatietype/DC.type">officiële publicatie</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artikel 33b van de Wet gemeenschappelijke regelingen]|[https://wetten.overheid.nl/jci1.3:c:BWBR0003740&amp;hoofdstuk=I&amp;afdeling=3&amp;paragraaf=5&amp;artikel=33b&amp;z=2022-07-01&amp;g=2022-07-01</meta:user-defined>
    <meta:user-defined meta:name="DC.source">artikel 33d van de Wet gemeenschappelijke regelingen]|[https://wetten.overheid.nl/jci1.3:c:BWBR0003740&amp;hoofdstuk=I&amp;afdeling=3&amp;paragraaf=6&amp;artikel=33d&amp;z=2022-07-01&amp;g=2022-07-01</meta:user-defined>
    <meta:user-defined meta:name="DC.source">artikelen 10:1 e.v. van de Algemene wet bestuursrecht]|[https://wetten.overheid.nl/BWBR0005537/2024-09-01</meta:user-defined>
    <meta:user-defined meta:name="DC.source">artikel 3:60 Burgerlijk Wetboek]|[https://wetten.overheid.nl/jci1.3:c:BWBR0005291&amp;boek=3&amp;titeldeel=3&amp;artikel=60&amp;z=2024-05-01&amp;g=2024-05-01</meta:user-defined>
    <meta:user-defined meta:name="DC.source">gemeenschappelijke regeling De BedrijfsvoeringsPartner]|[https://lokaleregelgeving.overheid.nl/CVDR721716/1</meta:user-defined>
    <meta:user-defined meta:name="OVERHEIDop.referentienummer">2024-043876</meta:user-defined>
    <meta:user-defined meta:name="DCTERMS.alternative">BESLUIT mandaten, volmachten en machtigingen personeelsaangelegenheden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ten, volmachten en machtigingen personeelsaangelegenheden De BedrijfsvoeringsPartner</meta:user-defined>
    <meta:user-defined meta:name="DCTERMS.W3CDTF/DCTERMS.available">2024-09-27</meta:user-defined>
    <meta:user-defined meta:name="DCTERMS.W3CDTF/OVERHEIDop.jaargang">2024</meta:user-defined>
    <meta:user-defined meta:name="OVERHEIDop.publicationIssue">1781</meta:user-defined>
    <meta:user-defined meta:name="OVERHEIDop.betreftRegeling">CVDR724859_1</meta:user-defined>
    <meta:user-defined meta:name="OVERHEIDop.BgrID/DC.identifier">bgr-2024-1781</meta:user-defined>
    <meta:user-defined meta:name="xs:date/OVERHEIDop.startdatum">2024-09-28</meta:user-defined>
    <meta:user-defined meta:name="OVERHEIDop.versieInformatie"/>
  </office:meta>
</office:document-meta>
</file>