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klokkenluidersregeling) De BedrijfsvoeringsPartner</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regeling legt uit wat je kunt doen als je denkt dat er sprake is van een misstand of een inbreuk op het Unierecht (hierna: een misstand). We beschrijven hoe de procedure werkt, maar ook welke rechten en plichten je hebt. Hieronder eerst in het kort de belangrijkste onderdelen van de regeling. </text:p>
            <text:p text:style-name="al"/>
            <text:p text:style-name="al">Wanneer kun je een misstand melden?</text:p>
            <text:p text:style-name="al">Je kunt een misstand melden:</text:p>
            <text:list text:style-name="id1-3-2-1-1-6">
              <text:list-item text:style-override="id1-3-2-1-1-6-1">
                <text:number>-</text:number>
                <text:p text:style-name="al">als je vermoedt dat er sprake is van een misstand van maatschappelijk belang door de organisatie of een werknemer van de organisatie. Een persoonlijk conflict op de werkvloer is geen misstand van maatschappelijk belang. Fraude is dat bijvoorbeeld wel, en privacyschending is een voorbeeld van een inbreuk op het Unierecht; en </text:p>
              </text:list-item>
              <text:list-item text:style-override="id1-3-2-1-1-6-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6-3">
                <text:number>-</text:number>
                <text:p text:style-name="al">als je via je werk een relatie hebt (gehad) met onze organisatie. Bijvoorbeeld omdat je bij ons werkt(e) of diensten of goederen aan ons levert of omdat je bij onze organisatie solliciteert of ingehuurd bent. In de regeling gebruiken we het begrip ‘werkgever’. Maar ook als je niet bij ons in dienst bent (geweest),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externe) adviseur of een vertrouwenspersoon. Je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Bij wie kun je melden?</text:span>
          </text:p>
            <text:p text:style-name="al">Als je aan de hiervoor genoemde voorwaarden voldoet, dan kun je het vermoeden van een misstand intern melden binnen onze organisatie. In de regeling staat bij wie je de melding kunt doen (artikel 3 lid 3). Je mag er ook voor kiezen om een externe melding te doen bij een instantie die daarvoor aangewezen is door de overheid (artikel 8 lid 2). Welke instanties dat zijn en hoe je dat doet, staat in de regeling.</text:p>
            <text:p text:style-name="al"/>
            <text:p text:style-name="al">Je mag ook eerst intern melden en daarna extern melden. Bij intern melden kan de misstand het snelst worden aangepakt en kan de organisatie zo nodig direct maatregelen nemen om de misstand te stoppen. </text:p>
            <text:p text:style-name="al"/>
            <text:p text:style-name="al">Bij een strafbaar feit ben je altijd verplicht om aangifte te doen. Dit staat los van de melding.</text:p>
            <text:p text:style-name="al"/>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Unierecht gaat, start de organisatie geen onderzoek.</text:p>
            <text:p text:style-name="al"/>
            <text:p text:style-name="al">Als de organisatie besluit om wel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voor je zijn.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1-1-32">
              <text:list-item text:style-override="id1-3-2-1-1-32-1">
                <text:number>1.</text:number>
                <text:p text:style-name="al">je hebt voor de openbaarmaking eerst een interne en/of externe melding gedaan, en</text:p>
              </text:list-item>
              <text:list-item text:style-override="id1-3-2-1-1-32-2">
                <text:number>2.</text:number>
                <text:p text:style-name="al">je hebt redelijke gronden om aan te nemen dat het onderzoek onvoldoende voortgang heeft. Je baseert je hierbij bijvoorbeeld op de informatie die je van de organisatie of instantie waar je de externe melding hebt gedaan, hebt gekregen over de beoordeling of opvolging van de melding; of</text:p>
              </text:list-item>
              <text:list-item text:style-override="id1-3-2-1-1-32-3">
                <text:number>3.</text:number>
                <text:p text:style-name="al">je hebt redelijke gronden om aan te nemen dat:</text:p>
                <text:list text:style-name="id1-3-2-1-1-32-3-3">
                  <text:list-item text:style-override="id1-3-2-1-1-32-3-3-1">
                    <text:number>-</text:number>
                    <text:p text:style-name="al">de misstand een dreigend reëel gevaar kan zijn voor het algemeen belang, of </text:p>
                  </text:list-item>
                  <text:list-item text:style-override="id1-3-2-1-1-32-3-3-2">
                    <text:number>-</text:number>
                    <text:p text:style-name="al">dat er een risico bestaat op benadeling, of </text:p>
                  </text:list-item>
                  <text:list-item text:style-override="id1-3-2-1-1-32-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regeling wordt verstaan onder:</text:p>
            <text:list text:style-name="id1-3-2-2-1-3">
              <text:list-item text:style-override="id1-3-2-2-1-3-1">
                <text:number>a.</text:number>
                <text:p text:style-name="al">
                <text:span text:style-name="nadrukvet">Adviseur</text:span>
              </text:p>
                <text:p text:style-name="al">Een persoon die door een melder in vertrouwen wordt geraadpleegd over een vermoeden van een misstand.</text:p>
              </text:list-item>
              <text:list-item text:style-override="id1-3-2-2-1-3-2">
                <text:number>b.</text:number>
                <text:p text:style-name="al">
                <text:span text:style-name="nadrukvet">Afdeling advies van het Huis voor Klokkenluiders</text:span>
              </text:p>
                <text:p text:style-name="al">De afdeling advies van het Huis voor klokkenluiders, bedoeld in artikel 3a lid 2 van de Wet bescherming klokkenluiders.</text:p>
              </text:list-item>
              <text:list-item text:style-override="id1-3-2-2-1-3-3">
                <text:number>c.</text:number>
                <text:p text:style-name="al">
                <text:span text:style-name="nadrukvet">Afdeling onderzoek van het Huis voor Klokkenluiders</text:span>
              </text:p>
                <text:p text:style-name="al">De afdeling onderzoek van het Huis voor Klokkenluiders, bedoeld in artikel 3a lid 3 van de Wet bescherming Klokkenluiders.</text:p>
              </text:list-item>
              <text:list-item text:style-override="id1-3-2-2-1-3-4">
                <text:number>d.</text:number>
                <text:p text:style-name="al">
                <text:span text:style-name="nadrukvet">Betrokken derde(n)</text:span>
              </text:p>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3-5">
                <text:number>e.</text:number>
                <text:p text:style-name="al">
                <text:span text:style-name="nadrukvet">Bevoegde autoriteit</text:span>
              </text:p>
                <text:p text:style-name="al">Een autoriteit die op grond van de Wet bescherming Klokkenluiders is aangewezen voor het ontvangen en behandelen van meldingen van een vermoeden van een misstand.</text:p>
              </text:list-item>
              <text:list-item text:style-override="id1-3-2-2-1-3-6">
                <text:number>f.</text:number>
                <text:p text:style-name="al">
                <text:span text:style-name="nadrukvet">Degene die een melder bijstaat</text:span>
              </text:p>
                <text:p text:style-name="al">Een natuurlijke persoon of rechtspersoon die een melder adviseert in het meldingsproces in een werkgerelateerde context en wiens advisering vertrouwelijk is.</text:p>
              </text:list-item>
              <text:list-item text:style-override="id1-3-2-2-1-3-7">
                <text:number>g.</text:number>
                <text:p text:style-name="al">
                <text:span text:style-name="nadrukvet">Melder</text:span>
              </text:p>
                <text:p text:style-name="al">Een natuurlijke persoon die in de context van zijn werkgerelateerde activiteiten een vermoeden van een misstand meldt of openbaar maakt.</text:p>
              </text:list-item>
              <text:list-item text:style-override="id1-3-2-2-1-3-8">
                <text:number>h.</text:number>
                <text:p text:style-name="al">
                <text:span text:style-name="nadrukvet">Melding</text:span>
              </text:p>
                <text:p text:style-name="al">De melding van een vermoeden van een misstand.</text:p>
              </text:list-item>
              <text:list-item text:style-override="id1-3-2-2-1-3-9">
                <text:number>i.</text:number>
                <text:p text:style-name="al">
                <text:span text:style-name="nadrukvet">Meldkanaal</text:span>
              </text:p>
                <text:p text:style-name="al">De organisatie en procedure bij een bevoegde autoriteit voor het ontvangen en in behandeling nemen van meldingen.</text:p>
              </text:list-item>
              <text:list-item text:style-override="id1-3-2-2-1-3-10">
                <text:number>j.</text:number>
                <text:p text:style-name="al">
                <text:span text:style-name="nadrukvet">Misstand</text:span>
              </text:p>
                <text:list text:style-name="id1-3-2-2-1-3-10-3">
                  <text:list-item text:style-override="id1-3-2-2-1-3-10-3-1">
                    <text:number>a.</text:number>
                    <text:p text:style-name="al">een schending of een gevaar voor schending van het Unierecht, of</text:p>
                  </text:list-item>
                  <text:list-item text:style-override="id1-3-2-2-1-3-10-3-2">
                    <text:number>b.</text:number>
                    <text:p text:style-name="al">een handeling of nalatigheid waarbij het maatschappelijk belang in het geding is bij:</text:p>
                    <text:list text:style-name="id1-3-2-2-1-3-10-3-2-3">
                      <text:list-item text:style-override="id1-3-2-2-1-3-10-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0-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1">
                <text:number>k.</text:number>
                <text:p text:style-name="al">
                <text:span text:style-name="nadrukvet">Onderzoekers</text:span>
              </text:p>
                <text:p text:style-name="al">De persoon of personen aan wie de werkgever het onderzoek naar de misstand opdraagt.</text:p>
              </text:list-item>
              <text:list-item text:style-override="id1-3-2-2-1-3-12">
                <text:number>l.</text:number>
                <text:p text:style-name="al">
                <text:span text:style-name="nadrukvet">Richtlijn</text:span>
              </text:p>
                <text:p text:style-name="al">Richtlijn (EU) 2019/1937 van het Europees Parlement en de Raad van 23 oktober 2019 inzake de bescherming van personen die inbreuken op het Unierecht melden.</text:p>
              </text:list-item>
              <text:list-item text:style-override="id1-3-2-2-1-3-13">
                <text:number>m.</text:number>
                <text:p text:style-name="al">
                <text:span text:style-name="nadrukvet">Schending van het Unierecht</text:span>
              </text:p>
                <text:p text:style-name="al">Een handeling of nalatigheid die:</text:p>
                <text:list text:style-name="id1-3-2-2-1-3-13-4">
                  <text:list-item text:style-override="id1-3-2-2-1-3-13-4-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3-13-4-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14">
                <text:number>n.</text:number>
                <text:p text:style-name="al">
                <text:span text:style-name="nadrukvet">Vermoeden van een misstand</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15">
                <text:number>o.</text:number>
                <text:p text:style-name="al">
                <text:span text:style-name="nadrukvet">Vertrouwenspersoon</text:span>
              </text:p>
                <text:p text:style-name="al">De functionaris die als vertrouwenspersoon integriteit is aangewezen door de werkgever.</text:p>
              </text:list-item>
              <text:list-item text:style-override="id1-3-2-2-1-3-16">
                <text:number>p.</text:number>
                <text:p text:style-name="al">
                <text:span text:style-name="nadrukvet">Werkgerelateerde context</text:span>
              </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1-3-17">
                <text:number>q.</text:number>
                <text:p text:style-name="al">
                <text:span text:style-name="nadrukvet">Werkgever</text:span>
              </text:p>
                <text:p text:style-name="al">De BedrijfsvoeringsPartner, vertegenwoordigt door de directeur. </text:p>
              </text:list-item>
            </text:list>
          </text:section>
          <text:section text:name="artikel_id1-3-2-2-2" text:style-name="artikel">
            <text:p text:style-name="artikel_kop_titel"><text:span text:style-name="artikel_kop_label">Artikel</text:span> <text:span text:style-name="artikel_kop_nr">2</text:span> – Informatie, advies en ondersteuning voor de melder </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of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een vertrouwenspersoon integriteit;</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vier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de melder bijstaat en van betrokken derden is ook vertrouwelijk. Deze worden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het vermoeden van een misstand op het moment van de melding juist wa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ad om aan te nemen dat de gemelde informatie over het vermoeden van een misstand op het moment van de openbaarmaking juist wa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om aan te nemen dat:</text:p>
                    <text:list text:style-name="id1-3-2-2-10-4-3-3-3">
                      <text:list-item text:style-override="id1-3-2-2-10-4-3-3-3-1">
                        <text:number>i.</text:number>
                        <text:p text:style-name="al">de misstand een dreigend reëel gevaar kan zijn voor het algemeen belang, of </text:p>
                      </text:list-item>
                      <text:list-item text:style-override="id1-3-2-2-10-4-3-3-3-2">
                        <text:number>ii.</text:number>
                        <text:p text:style-name="al">een risico bestaat op benadeling bij melding aan een bevoegde autoriteit of andere bevoegde instantie, of</text:p>
                      </text:list-item>
                      <text:list-item text:style-override="id1-3-2-2-10-4-3-3-3-3">
                        <text:number>iii.</text:number>
                        <text:p text:style-name="al">het niet waarschijnlijk is dat de misstand doeltreffend wordt verholpen. </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wijziging van functie of andere arbeidsvoorwaarden;</text:p>
                  </text:list-item>
                  <text:list-item text:style-override="id1-3-2-2-10-5-3-5">
                    <text:number>e.</text:number>
                    <text:p text:style-name="al">het onthouden van bevordering/promotie;</text:p>
                  </text:list-item>
                  <text:list-item text:style-override="id1-3-2-2-10-5-3-6">
                    <text:number>f.</text:number>
                    <text:p text:style-name="al">het onthouden van salarisverhoging, incidentele beloning of andere vergoedingen;</text:p>
                  </text:list-item>
                  <text:list-item text:style-override="id1-3-2-2-10-5-3-7">
                    <text:number>g.</text:number>
                    <text:p text:style-name="al">het afwijzen van een verlofaanvraag;</text:p>
                  </text:list-item>
                  <text:list-item text:style-override="id1-3-2-2-10-5-3-8">
                    <text:number>h.</text:number>
                    <text:p text:style-name="al">een negatieve beoordeling;</text:p>
                  </text:list-item>
                  <text:list-item text:style-override="id1-3-2-2-10-5-3-9">
                    <text:number>i.</text:number>
                    <text:p text:style-name="al">een schriftelijke berisping of een andere sanctie;</text:p>
                  </text:list-item>
                  <text:list-item text:style-override="id1-3-2-2-10-5-3-10">
                    <text:number>j.</text:number>
                    <text:p text:style-name="al">overplaatsing naar een andere vestiging/ wijziging standplaats;</text:p>
                  </text:list-item>
                  <text:list-item text:style-override="id1-3-2-2-10-5-3-11">
                    <text:number>k.</text:number>
                    <text:p text:style-name="al">discriminatie;</text:p>
                  </text:list-item>
                  <text:list-item text:style-override="id1-3-2-2-10-5-3-12">
                    <text:number>l.</text:number>
                    <text:p text:style-name="al">intimidatie, pesterijen of uitsluiting;</text:p>
                  </text:list-item>
                  <text:list-item text:style-override="id1-3-2-2-10-5-3-13">
                    <text:number>m.</text:number>
                    <text:p text:style-name="al">smaad of laster;</text:p>
                  </text:list-item>
                  <text:list-item text:style-override="id1-3-2-2-10-5-3-14">
                    <text:number>n.</text:number>
                    <text:p text:style-name="al">voortijdige beëindiging van een overeenkomst voor het leveren van goederen of diensten, en</text:p>
                  </text:list-item>
                  <text:list-item text:style-override="id1-3-2-2-10-5-3-15">
                    <text:number>o.</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werkgever heeft een rechtsbijstandverzekering met een klokkenluidersrubriek. De kosten van juridische bijstand worden gedekt door deze verzekering voor zover de verzekeringspolis dat toelaat. De kosten voor juridische bijstand die niet gedekt worden door de verzekering,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section text:name="regeling-sluiting_id1-3-2-3" text:style-name="regeling-sluiting">
          <text:section text:name="ondertekening_id1-3-2-3-1">
            <text:p><text:span text:style-name="functie">Vastgesteld in de vergadering van het bestuur van De BedrijfsvoeringsPartner van 3 juli 2024.</text:span></text:p>
          </text:section>
          <text:section text:name="ondertekening_id1-3-2-3-2">
            <text:p><text:span text:style-name="functie"/></text:p>
            <text:p><text:span text:style-name="functie">Het bestuur van De BedrijfsvoeringsPartner,</text:span></text:p>
          </text:section>
          <text:section text:name="ondertekening_id1-3-2-3-3">
            <text:p><text:span text:style-name="functie"/></text:p>
            <text:p><text:span text:style-name="functie">De secretaris,</text:span></text:p>
            <text:p><text:span text:style-name="functie">H.T. van Bochove</text:span></text:p>
          </text:section>
          <text:section text:name="ondertekening_id1-3-2-3-4">
            <text:p><text:span text:style-name="functie"/></text:p>
            <text:p><text:span text:style-name="functie">De voorzitter</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8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Onbekend</meta:user-defined>
    <meta:user-defined meta:name="OVERHEIDop.referentienummer">2024-043876</meta:user-defined>
    <meta:user-defined meta:name="DCTERMS.alternative">Regeling melden vermoeden misstand en inbreuk op Unierecht (klokkenluidersregeling)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 (klokkenluidersregeling) De BedrijfsvoeringsPartner</meta:user-defined>
    <meta:user-defined meta:name="DCTERMS.W3CDTF/DCTERMS.available">2024-09-27</meta:user-defined>
    <meta:user-defined meta:name="DCTERMS.W3CDTF/OVERHEIDop.jaargang">2024</meta:user-defined>
    <meta:user-defined meta:name="OVERHEIDop.publicationIssue">1780</meta:user-defined>
    <meta:user-defined meta:name="OVERHEIDop.betreftRegeling">CVDR724858_1</meta:user-defined>
    <meta:user-defined meta:name="OVERHEIDop.BgrID/DC.identifier">bgr-2024-1780</meta:user-defined>
    <meta:user-defined meta:name="xs:date/OVERHEIDop.startdatum">2024-09-28</meta:user-defined>
    <meta:user-defined meta:name="OVERHEIDop.versieInformatie"/>
  </office:meta>
</office:document-meta>
</file>