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1c0ccc-c9e0-4155-97ca-3b25e37711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fietsstroken op de Almeloseweg in Mariaparochie / Harbrinkho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963747</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fietsstroken op de Almeloseweg tussen de gemeentegrens met de gemeente Almelo en de komgrens van Harbrinkhoek nabij de kruising met de Noordergraafsingel. Hierbij worden ook de wegvakken meegenomen waar in een eerder stadium al een besluit voor is genomen. De maatregel wordt uitgevoerd door middel van het aanbrengen van het ‘fietssymbool’ op de rijbaan en onderbroken strepen (fietsstrook) zoals bedoeld in artikel 1 van het Reglement Verkeersregels en Verkeerstekens 1990.</text:p>
            <text:p text:style-name="common-al"/>
            <text:p text:style-name="common-al">
            <text:span text:style-name="nadrukvet">waar (en waarom) willen wij verkeersmaatregelen nemen? </text:span>
          </text:p>
            <text:p text:style-name="common-al">Op de Almeloseweg willen we meer ruimte geven aan de fiets in lijn van de verdere aanpassingen aan de Almeloseweg. Er worden fietsstroken aangelegd waar nu nog een vrijliggend fietspad ligt en waar er nu al fietssuggestiestroken liggen worden deze verbreed conform de richtlijnen van het ‘Centrum voor Regelgeving en Onderzoek in de Grond-, Water- en Wegenbouw en de Verkeerstechniek’ (CROW). Om de veiligheid en doorstroming van het fietsverkeer te verbeteren, willen we fietsstroken aanleggen. Hierdoor is niet mogelijk voor gemotoriseerd verkeer om stil te staan dan wel te parkeren op de fietsstrook. Daardoor kunnen zij het fietsverkeer niet hinderen op de Almeloseweg en komt het fietsverkeer niet in verkeersonveilige situaties doordat er obstakels op de fietsstrook staan.</text:p>
            <text:p text:style-name="common-al"/>
            <text:p text:style-name="common-al">
            <text:span text:style-name="nadrukvet">hoe gaan wij de maatregelen uitvoeren?</text:span>
          </text:p>
            <text:p text:style-name="common-al">Het instellen van fietsstroken wordt uitgevoerd door middel van het aanbrengen van het ‘fietssymbool’ op de rijbaan en onderbroken strepen (fietsstrook) zoals bedoeld in artikel 1 van het Reglement Verkeersregels en Verkeerstekens 1990. De ‘fietssymbolen’ worden aangebracht na iedere zijweg en op de tussenliggende wegvakken na circa iedere 100 meter.</text:p>
            <text:p text:style-name="common-al">
            <text:span text:style-name="nadrukvet">welke (wettelijke) regels gelden er?</text:span>
            <text:span text:style-name="nadrukvet"/>
          </text:p>
            <text:p text:style-name="common-al">Een verkeersbesluit moet voldoen aan wettelijke regels. In dit geval nemen wij het besluit op grond </text:p>
            <text:p text:style-name="common-al">van de Wegenverkeerswet 1994. De volgende artikelen (of onderdelen ervan) zijn van belang:</text:p>
            <text:p text:style-name="common-al"/>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Artikel 2, lid 2: De krachtens deze wet gestelde regels kunnen voorts strekken tot:</text:p>
            <text:p text:style-name="common-al">a. het voorkomen of beperken van door het verkeer veroorzaakte overlast, hinder of schade alsmede de gevolgen voor het milieu, bedoeld in de Wet milieubeheer en daarmee bijdraagt aan de leefbaarheid.</text:p>
            <text:p text:style-name="common-al"/>
            <text:p text:style-name="common-al">Artikel 15, lid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Tenslotte moet de weg (of weggedeelte) in eigendom en beheer zijn bij de gemeente Tubbergen. Dat is hier het geval. De gemeente Tubbergen mag dit verkeersbesluit daarom nemen.</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 oktober 2024</text:p>
            <text:p text:style-name="common-al"/>
            <text:p text:style-name="common-al">namens burgemeester en wethouders van Tubbergen,</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Afbeelding1i491c0ccc-c9e0-4155-97ca-3b25e3771133.png" xlink:type="simple"/></draw:frame></text:p>
            </text:section></draw:text-box></draw:frame>
          </text:p>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7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WM6</meta:user-defined>
    <dc:language>nl</dc:language>
    <meta:user-defined meta:name="OVERHEIDop.locatietype/OVERHEIDop.gebiedsmarkering">Lijn</meta:user-defined>
    <meta:user-defined meta:name="DC.title">Verkeersbesluit voor het instellen van fietsstroken op de Almeloseweg in Mariaparochie / Harbrinkhoek.</meta:user-defined>
    <meta:user-defined meta:name="DCTERMS.W3CDTF/DCTERMS.available">2024-10-01</meta:user-defined>
    <meta:user-defined meta:name="DCTERMS.W3CDTF/OVERHEIDop.jaargang">2024</meta:user-defined>
    <meta:user-defined meta:name="OVERHEIDop.publicationIssue">1778</meta:user-defined>
    <meta:user-defined meta:name="OVERHEIDop.BgrID/DC.identifier">bgr-2024-1778</meta:user-defined>
    <meta:user-defined meta:name="OVERHEIDop.versieInformatie"/>
  </office:meta>
</office:document-meta>
</file>