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6e1e40-309b-4b75-88bf-197ad6732a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vrachtverkeer op een gedeelte van de Almeloseweg in Mariaparochie / Harbrinkh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963779</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geslotenverklaring voor vrachtauto’s op de Almeloseweg tussen de kruising De Krön / Almeloseweg en de komgrens van Mariaparochie tussen de gemeentes Tubbergen en Almelo. Dit wordt gedaan middels de borden “verbod op vrachtverkeer” en onderborden “uitgezonderd bestemmingsverkeer” (conform model C7 en OB108 van bijlage 1 van het Reglement Verkeersregels en Verkeerstekens 1990).</text:p>
            <text:p text:style-name="common-al"/>
            <text:p text:style-name="common-al">
            <text:span text:style-name="nadrukvet">waar (en waarom) willen wij verkeersmaatregelen nemen? </text:span>
          </text:p>
            <text:p text:style-name="common-al">In het kader van de aanpassingen die gedaan worden aan de Almeloseweg is er in overleg met de ondernemersvereniging besloten een verbod op vrachtverkeer (uitgezonderd bestemmingsverkeer) in te stellen tussen de Ootmarsumsestraat en de aansluiting richting de Krön. Door deze maatregel willen wij extra benadrukken dat het industrieterrein ontsloten wordt richting de Noordergraafsingel, zodat het vrachtverkeer zo min mogelijk langs het bebouwde deel van Harbrinkhoek en Mariaparochie rijdt.</text:p>
            <text:p text:style-name="common-al"/>
            <text:p text:style-name="common-al">
            <text:span text:style-name="nadrukvet">hoe gaan wij de maatregelen uitvoeren?</text:span>
          </text:p>
            <text:p text:style-name="common-al">Het instellen van het verbod op vrachtverkeer wordt uitgevoerd middels het plaatsen van de borden C7 met onderbord OB108 (conform de modellen uit de bijlage I van het Reglement Verkeersregels en Verkeerstekens 1990). Deze worden geplaatst bij de gemeentegrens in Mariaparochie tussen Almelo en Tubbergen en aan de Almeloseweg na de kruising met De Krön.</text:p>
            <text:p text:style-name="common-al">
            <text:span text:style-name="nadrukvet">welke (wettelijke) regels gelden er?</text:span>
            <text:span text:style-name="nadrukvet"/>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
            <text:p text:style-name="common-al">Artikel 15, lid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Tenslotte moet de weg (of weggedeelte) in eigendom en beheer zijn bij de gemeente Tubbergen. Dat is hier het geval. De gemeente Tubbergen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0">
              <text:list-item text:style-override="id1-3-2-2-1-30-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 oktober 2024</text:p>
            <text:p text:style-name="common-al"/>
            <text:p text:style-name="common-al">namens burgemeester en wethouders van Tubbergen,</text:p>
            <text:p text:style-name="common-al">Teamcoach Openbare Ruimte,</text:p>
            <text:p text:style-name="common-al">
            <draw:frame><draw:text-box><text:section text:name="plaatje_id1-3-2-2-1-38-1" text:style-name="plaatje">
              <text:p text:style-name="illustratie_id1-3-2-2-1-38-1-1"><draw:frame draw:style-name="illustratie_id1-3-2-2-1-38-1-1" text:anchor-type="paragraph" svg:width="36.2mm" svg:height="19mm"><draw:image xlink:href="Pictures/Afbeelding1i3f6e1e40-309b-4b75-88bf-197ad6732a83.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7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Lijn</meta:user-defined>
    <meta:user-defined meta:name="OVERHEIDop.locatietype/OVERHEIDop.gebiedsmarkering">Weg</meta:user-defined>
    <meta:user-defined meta:name="DC.title">Verkeersbesluit voor het instellen van een geslotenverklaring voor vrachtverkeer op een gedeelte van de Almeloseweg in Mariaparochie / Harbrinkhoek.</meta:user-defined>
    <meta:user-defined meta:name="DCTERMS.W3CDTF/DCTERMS.available">2024-10-01</meta:user-defined>
    <meta:user-defined meta:name="DCTERMS.W3CDTF/OVERHEIDop.jaargang">2024</meta:user-defined>
    <meta:user-defined meta:name="OVERHEIDop.publicationIssue">1777</meta:user-defined>
    <meta:user-defined meta:name="OVERHEIDop.BgrID/DC.identifier">bgr-2024-1777</meta:user-defined>
    <meta:user-defined meta:name="OVERHEIDop.versieInformatie"/>
  </office:meta>
</office:document-meta>
</file>