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c619df-eae3-4c81-862b-012c135ecd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grens bebouwde kom op de Almeloseweg te Mariaparochie en Harbrink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963783</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7">
              <text:list-item text:style-override="id1-3-2-2-1-7-1">
                <text:number>1.</text:number>
                <text:p text:style-name="al">Het verplaatsen van de grens bebouwde kom volgens de Wegenverkeerswet op de Almeloseweg. Dit wordt gedaan middels het verplaatsen van de borden “bebouwde kom” (conform model H1 en H2 van bijlage 1 van het Reglement Verkeersregels en Verkeerstekens 1990)</text:p>
              </text:list-item>
            </text:list>
            <text:p text:style-name="common-al"/>
            <text:p text:style-name="common-al">
            <text:span text:style-name="nadrukvet">waar (en waarom) willen wij verkeersmaatregelen nemen? </text:span>
          </text:p>
            <text:p text:style-name="common-al">In lijn met de voorgenomen aanpassingen aan de Almeloseweg willen wij de grens bebouwde kom, volgens de Wegenverkeerswet, verplaatsen. Beide komgrenzen worden verplaatst om tegemoet te komen aan het gemeentelijke beleid over het instellen van maximumsnelheden binnen en buiten de bebouwde kom volgens de Wegenverkeerswet.</text:p>
            <text:p text:style-name="common-al"/>
            <text:p text:style-name="common-al">
            <text:span text:style-name="nadrukvet">hoe gaan wij de maatregelen uitvoeren?</text:span>
          </text:p>
            <text:p text:style-name="common-al">Het verplaatsen van de grens bebouwde kom volgens de Wegenverkeerswet wordt uitgevoerd middels het verplaatsen van de borden H1 en H2 (conform de modellen uit de bijlage I van het Reglement Verkeersregels en Verkeerstekens 1990). Deze worden verplaatst van de huidige locaties op de Almeloseweg richting de nieuwe locatie. De huidige locatie van het portaal met de komgrens voor Mariaparochie is gelegen op circa 40 meter van de kruising met Slagenweg. De nieuwe locatie van het portaal is straks gelegen op circa 110 meter van de kruising met de Slagenweg. De huidige locatie van het portaal met de komgrens voor Harbrinkhoek is gelegen op circa 25 meter van de kruising met Walboersweg. De nieuwe locatie van het portaal is straks gelegen op circa 100 meter van de kruising met de Walboersweg. De nieuwe locatie van de komgrenzen is tevens op de tekeningen van het gehele plan weergegeven.</text:p>
            <text:p text:style-name="common-al"/>
            <text:p text:style-name="common-al">
            <text:span text:style-name="nadrukvet">welke (wettelijke) regels gelden er?</text:span>
            <text:span text:style-name="nadrukvet"/>
          </text:p>
            <text:p text:style-name="common-al">Het wijzigen van de komgrens gebeurt op grond van artikel 20a van de Wegenverkeerswet 1994.</text:p>
            <text:p text:style-name="common-al">1.De grenzen van de bebouwde kom of kommen van een gemeente worden vastgesteld bij besluit van de gemeenteraad.</text:p>
            <text:p text:style-name="common-al">2.Bij algemene maatregel van bestuur worden nadere regels inzake de vaststelling van bebouwde kommen vastgesteld.</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6">
              <text:list-item text:style-override="id1-3-2-2-1-26-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 oktober 2024</text:p>
            <text:p text:style-name="common-al"/>
            <text:p text:style-name="common-al">namens de gemeenteraad van Tubbergen,</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Afbeelding1i42c619df-eae3-4c81-862b-012c135ecdc4.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Verkeersbesluit voor het wijzigen van de grens bebouwde kom op de Almeloseweg te Mariaparochie en Harbrinkhoek</meta:user-defined>
    <meta:user-defined meta:name="DCTERMS.W3CDTF/DCTERMS.available">2024-10-01</meta:user-defined>
    <meta:user-defined meta:name="DCTERMS.W3CDTF/OVERHEIDop.jaargang">2024</meta:user-defined>
    <meta:user-defined meta:name="OVERHEIDop.publicationIssue">1776</meta:user-defined>
    <meta:user-defined meta:name="OVERHEIDop.BgrID/DC.identifier">bgr-2024-1776</meta:user-defined>
    <meta:user-defined meta:name="OVERHEIDop.versieInformatie"/>
  </office:meta>
</office:document-meta>
</file>