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matig graven van een sleuf voor een nieuw aan te leggen coax kabel ter hoogte van Amstelveenseweg 226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8-9-2024, verzonden op 18-9-2024, heeft het dagelijks bestuur van de Vervoerregio Amsterdam een omgevingsvergunning voor de beperkingengebiedactiviteit met betrekking tot een lokale spoorweg verleend voor de locatie ter hoogte van Amstelveenseweg 226, die geldt voor de periode van 11-12-2024 tot 11-12-2024. Het gaat hierbij om het handmatig graven van een sleuf voor een nieuw aan te leggen coax kabel.</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76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6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6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andmatig graven van een sleuf voor een nieuw aan te leggen coax kabel ter hoogte van Amstelveenseweg 226 te Amsterdam</meta:user-defined>
    <meta:user-defined meta:name="DCTERMS.W3CDTF/DCTERMS.available">2024-09-26</meta:user-defined>
    <meta:user-defined meta:name="DCTERMS.W3CDTF/OVERHEIDop.jaargang">2024</meta:user-defined>
    <meta:user-defined meta:name="OVERHEIDop.publicationIssue">1760</meta:user-defined>
    <meta:user-defined meta:name="OVERHEIDop.BgrID/DC.identifier">bgr-2024-1760</meta:user-defined>
    <meta:user-defined meta:name="OVERHEIDop.versieInformatie"/>
  </office:meta>
</office:document-meta>
</file>