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Functionaris Gegevensbescherming De Bedrijfsvoeringspartner</text:p>
      <text:section text:name="regeling_id1-3-2" text:style-name="regeling">
        <text:section text:name="aanhef_id1-3-2-1" text:style-name="aanhef">
          <text:section text:name="preambule_id1-3-2-1-1" text:style-name="preambule">
            <text:p text:style-name="al">het bestuur van De BedrijfsvoeringsPartner,</text:p>
            <text:p text:style-name="al"/>
            <text:p text:style-name="al">Overwegende dat: </text:p>
            <text:p text:style-name="al"/>
            <text:list text:style-name="id1-3-2-1-1-5">
              <text:list-item text:style-override="id1-3-2-1-1-5-1">
                <text:number>•</text:number>
                <text:p text:style-name="al">Het wenselijk is ten behoeve van de uitoefening van de functie van Functionaris Gegevensbescherming organisatorische kaders en regels te stellen;</text:p>
              </text:list-item>
              <text:list-item text:style-override="id1-3-2-1-1-5-2">
                <text:number>•</text:number>
                <text:p text:style-name="al">het bestuur van De BedrijfsvoeringsPartner heeft besloten dat de Functionaris Gegevensbescherming (functioneel) wordt aangestuurd vanuit Concerncontrol van De Bedrijfsvoeringspartner.</text:p>
              </text:list-item>
            </text:list>
            <text:p text:style-name="al">Gelet op:</text:p>
            <text:p text:style-name="al"/>
            <text:p text:style-name="al">Artikel 33b Wet gemeenschappelijke regelingen, artikelen 37, 38 en 39 Algemene Verordening Gegevensbescherming (AVG) en artikelen 31, 33a, 36 Wet Politiegegevens (Wpg);</text:p>
            <text:p text:style-name="al"/>
            <text:p text:style-name="al">
            <text:span text:style-name="nadrukvet">Besluit: </text:span>
          </text:p>
            <text:p text:style-name="al"/>
            <text:p text:style-name="al">Vast te stellen het “Reglement Functionaris Gegevensbescherming De Bedrijfsvoeringspartn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reglement wordt verstaan onder:</text:p>
            <text:list text:style-name="id1-3-2-2-1-3">
              <text:list-item text:style-override="id1-3-2-2-1-3-1">
                <text:number>a.</text:number>
                <text:p text:style-name="al">Bestuur: het bestuur van De BedrijfsvoeringsPartner; </text:p>
              </text:list-item>
              <text:list-item text:style-override="id1-3-2-2-1-3-2">
                <text:number>b.</text:number>
                <text:p text:style-name="al">De BedrijfsvoeringsPartner: de gezamenlijke ambtelijke organisatie van de gemeente Barendrecht, de gemeente Albrandswaard en de gemeente Ridderkerk per 1 juli 2024;</text:p>
              </text:list-item>
              <text:list-item text:style-override="id1-3-2-2-1-3-3">
                <text:number>c.</text:number>
                <text:p text:style-name="al">Directeur: de door het bestuur benoemde functionaris die verantwoordelijk is voor de dagelijkse leiding en de integrale verantwoordelijkheid heeft voor het resultaat en de inzet van middelen van De Bedrijfsvoeringspartner;</text:p>
              </text:list-item>
              <text:list-item text:style-override="id1-3-2-2-1-3-4">
                <text:number>d.</text:number>
                <text:p text:style-name="al">AVG: de Algemene Verordening Gegevensbescherming; </text:p>
              </text:list-item>
              <text:list-item text:style-override="id1-3-2-2-1-3-5">
                <text:number>e.</text:number>
                <text:p text:style-name="al">Wpg: de Wet politiegegevens;</text:p>
              </text:list-item>
              <text:list-item text:style-override="id1-3-2-2-1-3-6">
                <text:number>f.</text:number>
                <text:p text:style-name="al">Betrokkene: een geïdentificeerde of identificeerbare natuurlijke persoon wiens persoonsgegevens worden verwerkt;</text:p>
              </text:list-item>
            </text:list>
          </text:section>
          <text:section text:name="artikel_id1-3-2-2-2" text:style-name="artikel">
            <text:p text:style-name="artikel_kop_titel"><text:span text:style-name="artikel_kop_label">Artikel</text:span> <text:span text:style-name="artikel_kop_nr">2.</text:span> De positie van de Functionaris Gegevensbescherming</text:p>
            <text:list text:style-name="id1-3-2-2-2-2">
              <text:list-item text:style-override="id1-3-2-2-2-2">
                <text:number>1.</text:number>
                <text:p text:style-name="al">De Directeur van De Bedrijfsvoeringspartner zorgt ervoor dat de Functionaris Gegevensbescherming naar behoren en tijdig wordt betrokken bij alle aangelegenheden die verband houden met de bescherming van persoonsgegevens. </text:p>
              </text:list-item>
              <text:list-item text:style-override="id1-3-2-2-2-3">
                <text:number>2.</text:number>
                <text:p text:style-name="al">De Functionaris Gegevensbescherming kan andere taken en plichten vervullen. De Directeur van De Bedrijfsvoeringspartner zorgt ervoor dat deze taken of plichten niet tot een belangenconflict leiden. </text:p>
              </text:list-item>
              <text:list-item text:style-override="id1-3-2-2-2-4">
                <text:number>3.</text:number>
                <text:p text:style-name="al">De Directeur van De Bedrijfsvoeringspartner ondersteunt de Functionaris Gegevensbescherming bij de vervulling van diens taken door de Functionaris Gegevensbescherming toegang te verschaffen tot persoonsgegevens en verwerkingsactiviteiten. </text:p>
              </text:list-item>
              <text:list-item text:style-override="id1-3-2-2-2-5">
                <text:number>4.</text:number>
                <text:p text:style-name="al">De Directeur van De Bedrijfsvoeringspartner ondersteunt de Functionaris Gegevensbescherming door de benodigde middelen ter beschikking te stellen voor het vervullen van diens taken en het in stand houden van diens deskundigheid.</text:p>
              </text:list-item>
            </text:list>
          </text:section>
          <text:section text:name="artikel_id1-3-2-2-3" text:style-name="artikel">
            <text:p text:style-name="artikel_kop_titel"><text:span text:style-name="artikel_kop_label">Artikel</text:span> <text:span text:style-name="artikel_kop_nr">3.</text:span> De onafhankelijkheid van de Functionaris Gegevensbescherming</text:p>
            <text:list text:style-name="id1-3-2-2-3-2">
              <text:list-item text:style-override="id1-3-2-2-3-2">
                <text:number>1.</text:number>
                <text:p text:style-name="al">De Functionaris Gegevensbescherming heeft een onafhankelijke positie.</text:p>
              </text:list-item>
              <text:list-item text:style-override="id1-3-2-2-3-3">
                <text:number>2.</text:number>
                <text:p text:style-name="al">De Directeur van De Bedrijfsvoeringspartner mag geen instructies geven in de uitvoering van diens taken.</text:p>
              </text:list-item>
              <text:list-item text:style-override="id1-3-2-2-3-4">
                <text:number>3.</text:number>
                <text:p text:style-name="al">De Functionaris Gegevensbescherming wordt door de verwerkingsverantwoordelijke niet ontslagen of gestraft voor de uitvoering van diens taken.</text:p>
              </text:list-item>
              <text:list-item text:style-override="id1-3-2-2-3-5">
                <text:number>4.</text:number>
                <text:p text:style-name="al">Wanneer de Functionaris Gegevensbescherming dit noodzakelijk acht staat het de Functionaris Gegevensbescherming vrij om de Autoriteit Persoonsgegevens in zaken te betrekken.</text:p>
              </text:list-item>
              <text:list-item text:style-override="id1-3-2-2-3-6">
                <text:number>5.</text:number>
                <text:p text:style-name="al">Betrokkenen kunnen rechtstreeks met de Functionaris Gegevensbescherming contact opnemen over alle aangelegenheden die verband houden met de verwerking van hun gegevens en met de uitoefening van hun rechten uit hoofde van de AVG en de Wpg.</text:p>
              </text:list-item>
              <text:list-item text:style-override="id1-3-2-2-3-7">
                <text:number>6.</text:number>
                <text:p text:style-name="al">De Functionaris Gegevensbescherming is met betrekking tot de uitvoering van diens taken overeenkomstig Unierecht of het lidstatelijke recht tot geheimhouding of vertrouwelijkheid gehouden.</text:p>
              </text:list-item>
            </text:list>
          </text:section>
          <text:section text:name="artikel_id1-3-2-2-4" text:style-name="artikel">
            <text:p text:style-name="artikel_kop_titel"><text:span text:style-name="artikel_kop_label">Artikel</text:span> <text:span text:style-name="artikel_kop_nr">4.</text:span> Vervanging van Functionaris Gegevensbescherming</text:p>
            <text:p text:style-name="al">In het geval van vervanging van de Functionaris Gegevensbescherming zal door de Directeur nader bepaald worden welke stappen worden gezet (inhuur c.q. in eigen beheer). </text:p>
          </text:section>
          <text:section text:name="artikel_id1-3-2-2-5" text:style-name="artikel">
            <text:p text:style-name="artikel_kop_titel"><text:span text:style-name="artikel_kop_label">Artikel</text:span> <text:span text:style-name="artikel_kop_nr">5.</text:span> Doelstelling Functionaris Gegevensbescherming</text:p>
            <text:p text:style-name="al">De Functionaris Gegevensbescherming heeft een adviserende en een toezichthoudende rol en ziet toe op de naleving van de bepalingen van de AVG en de Wpg. Daarbij richt de Functionaris Gegevensbescherming zich op het verantwoord gebruik van persoonsgegevens door toe te zien op het gebruik, de verwerking in het verwerkingsregister en de toepassing daarvan.</text:p>
          </text:section>
          <text:section text:name="artikel_id1-3-2-2-6" text:style-name="artikel">
            <text:p text:style-name="artikel_kop_titel"><text:span text:style-name="artikel_kop_label">Artikel</text:span> <text:span text:style-name="artikel_kop_nr">6.</text:span> Uitgangspunten Functionaris Gegevensbescherming</text:p>
            <text:p text:style-name="al">Ten behoeve van het realiseren van de in artikel 5 genoemde doelstelling draagt het bestuur zorg voor:</text:p>
            <text:list text:style-name="id1-3-2-2-6-3">
              <text:list-item text:style-override="id1-3-2-2-6-3-1">
                <text:number>a.</text:number>
                <text:p text:style-name="al">aanmelding van de Functionaris Gegevensbescherming bij de Autoriteit Persoonsgegevens voor de AVG en de Wpg;</text:p>
              </text:list-item>
              <text:list-item text:style-override="id1-3-2-2-6-3-2">
                <text:number>b.</text:number>
                <text:p text:style-name="al">een succesvolle invoering en naleving van de voorschriften uit de AVG en de Wpg;</text:p>
              </text:list-item>
              <text:list-item text:style-override="id1-3-2-2-6-3-3">
                <text:number>c.</text:number>
                <text:p text:style-name="al">het beleggen van de juiste taken, bevoegdheden en verantwoordelijkheden ter uitvoering van de privacywetgeving op diverse plaatsen in de organisatie;</text:p>
              </text:list-item>
              <text:list-item text:style-override="id1-3-2-2-6-3-4">
                <text:number>d.</text:number>
                <text:p text:style-name="al">de naleving van de regels op het gebied van gegevensbescherming als bedrijfsverantwoordelijkheid van de verwerkingsverantwoordelijke;</text:p>
              </text:list-item>
              <text:list-item text:style-override="id1-3-2-2-6-3-5">
                <text:number>e.</text:number>
                <text:p text:style-name="al">het toezien op de naleving van de privacywetgeving waarbij hij zich laat adviseren door de Functionaris Gegevensbescherming;</text:p>
              </text:list-item>
              <text:list-item text:style-override="id1-3-2-2-6-3-6">
                <text:number>f.</text:number>
                <text:p text:style-name="al">het openbaar maken van de contactgegevens van de Functionaris Gegevensbescherming. </text:p>
              </text:list-item>
            </text:list>
          </text:section>
          <text:section text:name="artikel_id1-3-2-2-7" text:style-name="artikel">
            <text:p text:style-name="artikel_kop_titel"><text:span text:style-name="artikel_kop_label">Artikel</text:span> <text:span text:style-name="artikel_kop_nr">7.</text:span> Taken Functionaris Gegevensbescherming</text:p>
            <text:p text:style-name="al">De werkzaamheden van de Functionaris Gegevensbescherming omvatten in ieder geval, maar niet uitsluitend:</text:p>
            <text:list text:style-name="id1-3-2-2-7-3">
              <text:list-item text:style-override="id1-3-2-2-7-3-1">
                <text:number>a.</text:number>
                <text:p text:style-name="al">toezien op naleving van de AVG en andere EU wet- en regelgeving, nationale bepalingen en het door de bestuursorganen gevoerd beleid inzake gegevensbescherming als ook de Wpg en daaraan verwante wet- en regelgeving; </text:p>
              </text:list-item>
              <text:list-item text:style-override="id1-3-2-2-7-3-2">
                <text:number>b.</text:number>
                <text:p text:style-name="al">informeren en adviseren over de verplichtingen die voortvloeien uit de AVG, de Wpg en andere privacyregelgeving, waaronder de genomen en te nemen technische en organisatorische beveiligingsmaatregelen met betrekking tot de verwerking van persoonsgegevens; </text:p>
              </text:list-item>
              <text:list-item text:style-override="id1-3-2-2-7-3-3">
                <text:number>c.</text:number>
                <text:p text:style-name="al">samenwerken met de Autoriteit Persoonsgegevens;</text:p>
              </text:list-item>
              <text:list-item text:style-override="id1-3-2-2-7-3-4">
                <text:number>d.</text:number>
                <text:p text:style-name="al">optreden als contactpunt voor de Autoriteit Persoonsgegevens;</text:p>
              </text:list-item>
              <text:list-item text:style-override="id1-3-2-2-7-3-5">
                <text:number>e.</text:number>
                <text:p text:style-name="al">monitoren en handhaven van rechtmatige gegevensverwerking conform de AVG; </text:p>
              </text:list-item>
              <text:list-item text:style-override="id1-3-2-2-7-3-6">
                <text:number>f.</text:number>
                <text:p text:style-name="al">toezicht op de toewijzing van verantwoordelijkheden, bewustmaking en opleiding;</text:p>
              </text:list-item>
              <text:list-item text:style-override="id1-3-2-2-7-3-7">
                <text:number>g.</text:number>
                <text:p text:style-name="al">steekproefsgewijs controleren van het register van gegevensverwerkingen;</text:p>
              </text:list-item>
              <text:list-item text:style-override="id1-3-2-2-7-3-8">
                <text:number>h.</text:number>
                <text:p text:style-name="al">het beheren van de stand van zaken als bedoeld onder a. en hierover rapporteren aan zowel de ambtelijke organisatie als de verschillende bestuursorganen;</text:p>
              </text:list-item>
              <text:list-item text:style-override="id1-3-2-2-7-3-9">
                <text:number>i.</text:number>
                <text:p text:style-name="al">het fungeren als aanspreekpunt en adviseur voor de Chief Privacy Officer waar het gaat om door de Privacy Office opgestelde documenten;</text:p>
              </text:list-item>
              <text:list-item text:style-override="id1-3-2-2-7-3-10">
                <text:number>j.</text:number>
                <text:p text:style-name="al">advies verstrekken over Data Protection Impact Assessments (DPIA) en toezien op uitvoering en de opvolging van DPIA’s;</text:p>
              </text:list-item>
              <text:list-item text:style-override="id1-3-2-2-7-3-11">
                <text:number>k.</text:number>
                <text:p text:style-name="al">de Functionaris Gegevensbescherming brengt halfjaarlijks verslag uit over de werkzaamheden en de taken zoals benoemd in dit artikel aan de Directeur;</text:p>
              </text:list-item>
              <text:list-item text:style-override="id1-3-2-2-7-3-12">
                <text:number>l.</text:number>
                <text:p text:style-name="al">de Functionaris Gegevensbescherming rapporteert jaarlijks aan de Directeur diens bevindingen over AVG-naleving en Wpg-naleving en voor het overige indien de Functionaris Gegevensbescherming dit noodzakelijk acht. Daarbij kan de Functionaris Gegevensbescherming advies geven over te nemen maatregelen om juiste verwerking van persoonsgegevens te waarborgen; </text:p>
              </text:list-item>
              <text:list-item text:style-override="id1-3-2-2-7-3-13">
                <text:number>m.</text:number>
                <text:p text:style-name="al">de Functionaris Gegevensbescherming kan een onderzoek instellen naar de wijze waarop in verband met de verwerking van persoonsgegevens, in een bepaald geval dan wel in het algemeen belang, de persoonlijke levenssfeer wordt beschermd;</text:p>
              </text:list-item>
              <text:list-item text:style-override="id1-3-2-2-7-3-14">
                <text:number>n.</text:number>
                <text:p text:style-name="al">bij constatering van gebreken of calamiteiten of andere zaken die naar een oordeel van de Functionaris Gegevensbescherming moeten leiden tot aanpassingen in de gegevensverwerking is de Functionaris Gegevensbescherming bevoegd rechtstreeks te rapporteren aan het betreffende bestuursorgaan; </text:p>
              </text:list-item>
              <text:list-item text:style-override="id1-3-2-2-7-3-15">
                <text:number>o.</text:number>
                <text:p text:style-name="al">de Functionaris Gegevensbescherming houdt bij de uitvoering van de in dit artikel genoemde taken naar behoren rekening met het aan verwerkingen verbonden risico, en met de aard, de omvang en de verwerkingsdoeleinden;</text:p>
              </text:list-item>
              <text:list-item text:style-override="id1-3-2-2-7-3-16">
                <text:number>p.</text:number>
                <text:p text:style-name="al">voorafgaand aan ieder kalenderjaar stelt de Functionaris Gegevensbescherming een werkplan op waarin, op hoofdlijnen, het toezicht in het komende jaar uiteengezet wordt. Dit werkplan laat onverlet dat het bestuursorgaan altijd zelf verantwoordelijk is en blijft voor de manier waarop de AVG en de Wpg worden nageleefd;</text:p>
              </text:list-item>
            </text:list>
          </text:section>
          <text:section text:name="artikel_id1-3-2-2-8" text:style-name="artikel">
            <text:p text:style-name="artikel_kop_titel"><text:span text:style-name="artikel_kop_label">Artikel</text:span> <text:span text:style-name="artikel_kop_nr">8.</text:span> Onderzoeksbevoegdheden Functionaris Gegevensbescherming</text:p>
            <text:list text:style-name="id1-3-2-2-8-2">
              <text:list-item text:style-override="id1-3-2-2-8-2">
                <text:number>1.</text:number>
                <text:p text:style-name="al">Het bestuursorgaan waarborgt dat de Functionaris Gegevensbescherming, vanuit onafhankelijkheid, de in artikel 7 genoemde taken kan uitoefenen, en respecteert diens toezichtsbevoegdheden.</text:p>
              </text:list-item>
              <text:list-item text:style-override="id1-3-2-2-8-3">
                <text:number>2.</text:number>
                <text:p text:style-name="al">Dit omvat in ieder geval de plicht om ervoor te zorgen dat: </text:p>
                <text:list text:style-name="id1-3-2-2-8-3-3">
                  <text:list-item text:style-override="id1-3-2-2-8-3-3-1">
                    <text:number>a.</text:number>
                    <text:p text:style-name="al">de Functionaris Gegevensbescherming toegang heeft tot het register gegevensverwerking en het register inbreuken die onder verantwoordelijkheid van het bestuursorgaan worden bijgehouden;</text:p>
                  </text:list-item>
                  <text:list-item text:style-override="id1-3-2-2-8-3-3-2">
                    <text:number>b.</text:number>
                    <text:p text:style-name="al">onder verantwoordelijkheid van het bestuursorgaan werkzame personen, inclusief (mogelijke) verwerkers die bij een verwerking van persoonsgegevens betrokken zijn of lijken desgevraagd de Functionaris Gegevensbescherming alle inlichtingen verstrekken en overige medewerking verlenen die Functionaris Gegevensbescherming voor de uitoefening van diens taak behoeft;</text:p>
                  </text:list-item>
                  <text:list-item text:style-override="id1-3-2-2-8-3-3-3">
                    <text:number>c.</text:number>
                    <text:p text:style-name="al">de Functionaris Gegevensbescherming toegang heeft tot alle ruimten waar (mogelijk) een verwerking van persoonsgegevens plaatsvindt. De Functionaris Gegevensbescherming heeft deze bevoegdheid slechts voor zover dit noodzakelijk is voor diens toezichthoudende rol. </text:p>
                  </text:list-item>
                </text:list>
              </text:list-item>
              <text:list-item text:style-override="id1-3-2-2-8-4">
                <text:number> 3. </text:number>
                <text:p text:style-name="al">De Functionaris Gegevensbescherming is bevoegd apparatuur, programmatuur, gegevensbestanden, boeken en bescheiden te onderzoeken en zich de werking van apparatuur en programmatuur te doen to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it reglement treedt in werking na bekendmaking en werkt terug tot 1 juli 2024. </text:p>
              </text:list-item>
              <text:list-item text:style-override="id1-3-2-2-9-3">
                <text:number>2.</text:number>
                <text:p text:style-name="al">Dit reglement wordt aangehaald als: “Reglement Functionaris Gegevensbescherming 2024”.</text:p>
              </text:list-item>
            </text:list>
          </text:section>
        </text:section>
        <text:section text:name="regeling-sluiting_id1-3-2-3" text:style-name="regeling-sluiting">
          <text:section text:name="ondertekening_id1-3-2-3-1">
            <text:p><text:span text:style-name="functie">Aldus besloten in de openbare vergadering van 3 juli 2024</text:span></text:p>
            <text:p><text:span text:style-name="functie"/></text:p>
          </text:section>
          <text:section text:name="ondertekening_id1-3-2-3-2">
            <text:p><text:span text:style-name="functie"/></text:p>
            <text:p><text:span text:style-name="functie">Door het bestuur van De BedrijfsvoeringsPartner</text:span></text:p>
            <text:p><text:span text:style-name="functie"/></text:p>
          </text:section>
          <text:section text:name="ondertekening_id1-3-2-3-3">
            <text:p><text:span text:style-name="functie"/></text:p>
            <text:p><text:span text:style-name="functie">De secretaris, </text:span></text:p>
            <text:p><text:span text:style-name="functie">H.T. van Bochove</text:span></text:p>
            <text:p><text:span text:style-name="functie"/></text:p>
          </text:section>
          <text:section text:name="ondertekening_id1-3-2-3-4">
            <text:p><text:span text:style-name="functie"/></text:p>
            <text:p><text:span text:style-name="functie">de voorzitter, </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175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5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5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artikel 33b van de Wet gemeenschappelijke regelingen]|[1.0:c:BWBR0003740&amp;artikel=33b&amp;g=2022-07-01</meta:user-defined>
    <meta:user-defined meta:name="DC.source">artikel 33a van de Wet politiegegevens]|[1.0:c:BWBR0022463&amp;artikel=33a&amp;g=2023-11-01</meta:user-defined>
    <meta:user-defined meta:name="DC.source">artikel 36 van de Wet politiegegevens]|[1.0:c:BWBR0022463&amp;artikel=36&amp;g=2023-11-01</meta:user-defined>
    <meta:user-defined meta:name="DC.source">Algemene verordening gegevensbescherming]|[https://eur-lex.europa.eu/legal-content/NL/TXT/?uri=CELEX:32016R0679</meta:user-defined>
    <meta:user-defined meta:name="OVERHEIDop.referentienummer">2024-043876</meta:user-defined>
    <meta:user-defined meta:name="DCTERMS.alternative">Reglement Functionaris Gegevensbescherm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Functionaris Gegevensbescherming De Bedrijfsvoeringspartner</meta:user-defined>
    <meta:user-defined meta:name="DCTERMS.W3CDTF/DCTERMS.available">2024-09-26</meta:user-defined>
    <meta:user-defined meta:name="DCTERMS.W3CDTF/OVERHEIDop.jaargang">2024</meta:user-defined>
    <meta:user-defined meta:name="OVERHEIDop.publicationIssue">1752</meta:user-defined>
    <meta:user-defined meta:name="OVERHEIDop.betreftRegeling">CVDR724795_1</meta:user-defined>
    <meta:user-defined meta:name="OVERHEIDop.BgrID/DC.identifier">bgr-2024-1752</meta:user-defined>
    <meta:user-defined meta:name="xs:date/OVERHEIDop.startdatum">2024-09-27</meta:user-defined>
    <meta:user-defined meta:name="OVERHEIDop.versieInformatie"/>
  </office:meta>
</office:document-meta>
</file>