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rganisatieregeling De Bedrijfsvoeringspartner</text:p>
      <text:section text:name="regeling_id1-3-2" text:style-name="regeling">
        <text:section text:name="aanhef_id1-3-2-1" text:style-name="aanhef">
          <text:section text:name="preambule_id1-3-2-1-1" text:style-name="preambule">
            <text:p text:style-name="al">Het bestuur van De BedrijfsvoeringsPartner;</text:p>
            <text:p text:style-name="al"/>
            <text:p text:style-name="al">gelet op de Wet gemeenschappelijke regelingen artikel 33b, de Gemeenschappelijke Regeling BAR-organisatie artikel 13 en de Wet op de Ondernemingsraden;</text:p>
            <text:p text:style-name="al"/>
            <text:p text:style-name="al">gelet op de wijzigingen in de door De BedrijfsvoeringsPartner uit te voeren taken per 1 januari 2024 en de daaruit volgende noodzaak voor het formeel vastleggen van de organisatie en de verantwoordelijkheden;</text:p>
            <text:p text:style-name="al"/>
            <text:p text:style-name="al">BESLUIT: </text:p>
            <text:p text:style-name="al"/>
            <text:p text:style-name="al">de “Organisatieregeling De Bedrijfsvoeringspartner”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1.</text:number>
                  <text:p text:style-name="al">Bestuur: het bestuur van de bedrijfsvoeringsorganisatie De BedrijfsvoeringsPartner.</text:p>
                </text:list-item>
                <text:list-item text:style-override="id1-3-2-2-1-2-3-2">
                  <text:number>2.</text:number>
                  <text:p text:style-name="al">Adviseur bestuur: de gemeentesecretarissen van de gemeente Barendrecht, de gemeente Albrandswaard en de gemeente Ridderkerk die de bestuurlijke vertegenwoordigers van de eigen gemeente bij besluitvorming adviseren.</text:p>
                </text:list-item>
                <text:list-item text:style-override="id1-3-2-2-1-2-3-3">
                  <text:number>3.</text:number>
                  <text:p text:style-name="al">De organisatie: de bedrijfsvoeringsorganisatie De BedrijfsvoeringsPartner.</text:p>
                </text:list-item>
                <text:list-item text:style-override="id1-3-2-2-1-2-3-4">
                  <text:number>4.</text:number>
                  <text:p text:style-name="al">Directeur: de door het bestuur benoemde functionaris die verantwoordelijk is voor de dagelijkse leiding en de integrale verantwoordelijkheid heeft voor het resultaat en de inzet van middelen van de organisatie.</text:p>
                </text:list-item>
                <text:list-item text:style-override="id1-3-2-2-1-2-3-5">
                  <text:number>5.</text:number>
                  <text:p text:style-name="al">Integraal management: leidinggeven door in samenhang (integraal) te sturen op de PIOFACH factoren (Personeel, Informatie, Organisatie, Financiën, Automatisering, Communicatie en Huisvesting).</text:p>
                </text:list-item>
                <text:list-item text:style-override="id1-3-2-2-1-2-3-6">
                  <text:number>6.</text:number>
                  <text:p text:style-name="al">Concernmanager: functionaris die belast is met de dagelijkse leiding van een cluster en die de integrale verantwoordelijkheid daarvoor heeft, inclusief de aansturing van de in het betreffende cluster benoemde teamleiders.</text:p>
                </text:list-item>
                <text:list-item text:style-override="id1-3-2-2-1-2-3-7">
                  <text:number>7.</text:number>
                  <text:p text:style-name="al">Teamleider: functionaris die belast is met de dagelijkse leiding van een team en de verantwoordelijkheid heeft voor de processen en de taken van het betreffende team en de zorg voor het personeel.</text:p>
                </text:list-item>
                <text:list-item text:style-override="id1-3-2-2-1-2-3-8">
                  <text:number>8.</text:number>
                  <text:p text:style-name="al">Voorzitter: de voorzitter als bedoeld in artikel 12 van de Wet gemeenschappelijke regelingen.</text:p>
                </text:list-item>
              </text:list>
            </text:section>
            <text:p text:style-name="hoofdstuk_bottom"/>
          </text:section>
          <text:section text:name="hoofdstuk_id1-3-2-2-2" text:style-name="hoofdstuk">
            <text:p text:style-name="hoofdstuk_kop"><text:span text:style-name="label">Hoofdstuk</text:span> <text:span text:style-name="nr">2</text:span> Structuur, mandaten, volmachten en machtigingen</text:p>
            <text:section text:name="artikel_id1-3-2-2-2-2" text:style-name="artikel">
              <text:p text:style-name="artikel_kop_titel"><text:span text:style-name="artikel_kop_label">Artikel</text:span> <text:span text:style-name="artikel_kop_nr">2:</text:span> Hoofdstructuur van de ambtelijke organisatie</text:p>
              <text:list text:style-name="id1-3-2-2-2-2-2">
                <text:list-item text:style-override="id1-3-2-2-2-2-2">
                  <text:number>1.</text:number>
                  <text:p text:style-name="al">De hoofdstructuur van de organisatie bestaat uit de directeur, het concern MT, clusters, teams en een staf rechtstreeks onder de directeur. </text:p>
                </text:list-item>
                <text:list-item text:style-override="id1-3-2-2-2-2-3">
                  <text:number>2.</text:number>
                  <text:p text:style-name="al">Het concern MT bestaat uit de directeur en de concernmanagers, bijgestaan door de concerncontroller en de concernsecretaris.</text:p>
                </text:list-item>
              </text:list>
            </text:section>
            <text:section text:name="artikel_id1-3-2-2-2-3" text:style-name="artikel">
              <text:p text:style-name="artikel_kop_titel"><text:span text:style-name="artikel_kop_label">Artikel</text:span> <text:span text:style-name="artikel_kop_nr">3:</text:span> Clusters</text:p>
              <text:list text:style-name="id1-3-2-2-2-3-2">
                <text:list-item text:style-override="id1-3-2-2-2-3-2">
                  <text:number>1.</text:number>
                  <text:p text:style-name="al">Binnen de organisatie bestaan de volgende clusters:</text:p>
                  <text:list text:style-name="id1-3-2-2-2-3-2-3">
                    <text:list-item text:style-override="id1-3-2-2-2-3-2-3-1">
                      <text:number>a.</text:number>
                      <text:p text:style-name="al">Mens en Faciliteiten; </text:p>
                    </text:list-item>
                    <text:list-item text:style-override="id1-3-2-2-2-3-2-3-2">
                      <text:number>b.</text:number>
                      <text:p text:style-name="al">Financiën en Rechtmatigheid;</text:p>
                    </text:list-item>
                    <text:list-item text:style-override="id1-3-2-2-2-3-2-3-3">
                      <text:number>c.</text:number>
                      <text:p text:style-name="al">Informatisering en Automatisering.</text:p>
                    </text:list-item>
                  </text:list>
                </text:list-item>
                <text:list-item text:style-override="id1-3-2-2-2-3-3">
                  <text:number>2.</text:number>
                  <text:p text:style-name="al">Een cluster staat onder leiding van een concernmanager en bestaat uit gemiddeld vijf tot zeven teams. </text:p>
                </text:list-item>
              </text:list>
            </text:section>
            <text:section text:name="artikel_id1-3-2-2-2-4" text:style-name="artikel">
              <text:p text:style-name="artikel_kop_titel"><text:span text:style-name="artikel_kop_label">Artikel</text:span> <text:span text:style-name="artikel_kop_nr">4:</text:span> Staf</text:p>
              <text:p text:style-name="al">De staf bestaat uit een concernsecretaris, de concerncontroller en strategisch adviseurs. De staf wordt aangestuurd door de directeur, met inachtneming van de onafhankelijke positie van de concerncontroller. </text:p>
            </text:section>
            <text:section text:name="artikel_id1-3-2-2-2-5" text:style-name="artikel">
              <text:p text:style-name="artikel_kop_titel"><text:span text:style-name="artikel_kop_label">Artikel</text:span> <text:span text:style-name="artikel_kop_nr">5:</text:span> Teams</text:p>
              <text:list text:style-name="id1-3-2-2-2-5-2">
                <text:list-item text:style-override="id1-3-2-2-2-5-2">
                  <text:number>1.</text:number>
                  <text:p text:style-name="al">Cluster Mens en Faciliteiten bestaat uit de volgende teams:</text:p>
                  <text:list text:style-name="id1-3-2-2-2-5-2-3">
                    <text:list-item text:style-override="id1-3-2-2-2-5-2-3-1">
                      <text:number>a.</text:number>
                      <text:p text:style-name="al">Uitkeringsadministratie;</text:p>
                    </text:list-item>
                    <text:list-item text:style-override="id1-3-2-2-2-5-2-3-2">
                      <text:number>b.</text:number>
                      <text:p text:style-name="al">Zorgadministratie;</text:p>
                    </text:list-item>
                    <text:list-item text:style-override="id1-3-2-2-2-5-2-3-3">
                      <text:number>c.</text:number>
                      <text:p text:style-name="al">Facilitair advies &amp; Managementondersteuning;</text:p>
                    </text:list-item>
                    <text:list-item text:style-override="id1-3-2-2-2-5-2-3-4">
                      <text:number>d.</text:number>
                      <text:p text:style-name="al">Facility Services;</text:p>
                    </text:list-item>
                    <text:list-item text:style-override="id1-3-2-2-2-5-2-3-5">
                      <text:number>e.</text:number>
                      <text:p text:style-name="al">HR-advies en Ontwikkeling;</text:p>
                    </text:list-item>
                    <text:list-item text:style-override="id1-3-2-2-2-5-2-3-6">
                      <text:number>f.</text:number>
                      <text:p text:style-name="al">HR-services;</text:p>
                    </text:list-item>
                    <text:list-item text:style-override="id1-3-2-2-2-5-2-3-7">
                      <text:number>g.</text:number>
                      <text:p text:style-name="al">HR-specialisten &amp; Communicatie.</text:p>
                    </text:list-item>
                  </text:list>
                </text:list-item>
                <text:list-item text:style-override="id1-3-2-2-2-5-3">
                  <text:number>2.</text:number>
                  <text:p text:style-name="al">Cluster Financiën en Rechtmatigheid bestaat uit de volgende teams:</text:p>
                  <text:list text:style-name="id1-3-2-2-2-5-3-3">
                    <text:list-item text:style-override="id1-3-2-2-2-5-3-3-1">
                      <text:number>a.</text:number>
                      <text:p text:style-name="al">Control;</text:p>
                    </text:list-item>
                    <text:list-item text:style-override="id1-3-2-2-2-5-3-3-2">
                      <text:number>b.</text:number>
                      <text:p text:style-name="al">Financieel Advies;</text:p>
                    </text:list-item>
                    <text:list-item text:style-override="id1-3-2-2-2-5-3-3-3">
                      <text:number>c.</text:number>
                      <text:p text:style-name="al">Financiële administratie;</text:p>
                    </text:list-item>
                    <text:list-item text:style-override="id1-3-2-2-2-5-3-3-4">
                      <text:number>d.</text:number>
                      <text:p text:style-name="al">Informatieveiligheid en Privacy;</text:p>
                    </text:list-item>
                    <text:list-item text:style-override="id1-3-2-2-2-5-3-3-5">
                      <text:number>e.</text:number>
                      <text:p text:style-name="al">Inkoopadvies;</text:p>
                    </text:list-item>
                    <text:list-item text:style-override="id1-3-2-2-2-5-3-3-6">
                      <text:number>f.</text:number>
                      <text:p text:style-name="al">Juridische Dienstverlening.</text:p>
                    </text:list-item>
                  </text:list>
                </text:list-item>
                <text:list-item text:style-override="id1-3-2-2-2-5-4">
                  <text:number>3.</text:number>
                  <text:p text:style-name="al">Cluster Informatisering en Automatisering bestaat uit:</text:p>
                  <text:list text:style-name="id1-3-2-2-2-5-4-3">
                    <text:list-item text:style-override="id1-3-2-2-2-5-4-3-1">
                      <text:number>a.</text:number>
                      <text:p text:style-name="al">Applicatiebeheer;</text:p>
                    </text:list-item>
                    <text:list-item text:style-override="id1-3-2-2-2-5-4-3-2">
                      <text:number>b.</text:number>
                      <text:p text:style-name="al">Automatisering;</text:p>
                    </text:list-item>
                    <text:list-item text:style-override="id1-3-2-2-2-5-4-3-3">
                      <text:number>c.</text:number>
                      <text:p text:style-name="al">Informatie-advies;</text:p>
                    </text:list-item>
                    <text:list-item text:style-override="id1-3-2-2-2-5-4-3-4">
                      <text:number>d.</text:number>
                      <text:p text:style-name="al">Informatie-Beheer;</text:p>
                    </text:list-item>
                    <text:list-item text:style-override="id1-3-2-2-2-5-4-3-5">
                      <text:number>e.</text:number>
                      <text:p text:style-name="al">Informatiediensten.</text:p>
                    </text:list-item>
                  </text:list>
                </text:list-item>
                <text:list-item text:style-override="id1-3-2-2-2-5-5">
                  <text:number>4.</text:number>
                  <text:p text:style-name="al">Een team bestaat in de regel uit tien tot achttien medewerkers en staat onder leiding van een teamleider. </text:p>
                </text:list-item>
                <text:list-item text:style-override="id1-3-2-2-2-5-6">
                  <text:number>5.</text:number>
                  <text:p text:style-name="al">In de bijlage bij deze regeling zijn de taken van de teams op hoofdlijnen omschreven.</text:p>
                </text:list-item>
              </text:list>
            </text:section>
            <text:section text:name="artikel_id1-3-2-2-2-6" text:style-name="artikel">
              <text:p text:style-name="artikel_kop_titel"><text:span text:style-name="artikel_kop_label">Artikel</text:span> <text:span text:style-name="artikel_kop_nr">6:</text:span> Mandaten, volmachten en machtigingen</text:p>
              <text:list text:style-name="id1-3-2-2-2-6-2">
                <text:list-item text:style-override="id1-3-2-2-2-6-2">
                  <text:number>1.</text:number>
                  <text:p text:style-name="al">Voor de uitoefening van hun bevoegdheden verleent het bestuur mandaat, volmacht en machtiging aan de functionarissen van de organisatie aan de hand van een door het bestuur vast te stellen mandaat-, volmacht- en machtigingsbesluit.</text:p>
                </text:list-item>
                <text:list-item text:style-override="id1-3-2-2-2-6-3">
                  <text:number>2.</text:number>
                  <text:p text:style-name="al">Voor de uitoefening van gemeentelijke bevoegdheden verlenen de deelnemende colleges rechtstreeks mandaat, volmacht en machtiging aan de functionarissen van de organisatie aan de hand van afzonderlijke mandaat-, volmacht- en machtigingsbesluiten. Hierover leggen de gemandateerde inhoudelijk verantwoording af aan de colleges die de mandaten hebben verleend.</text:p>
                </text:list-item>
              </text:list>
            </text:section>
            <text:p text:style-name="hoofdstuk_bottom"/>
          </text:section>
          <text:section text:name="hoofdstuk_id1-3-2-2-3" text:style-name="hoofdstuk">
            <text:p text:style-name="hoofdstuk_kop"><text:span text:style-name="label">Hoofdstuk</text:span> <text:span text:style-name="nr">3</text:span> Verantwoordelijkheden</text:p>
            <text:section text:name="artikel_id1-3-2-2-3-2" text:style-name="artikel">
              <text:p text:style-name="artikel_kop_titel"><text:span text:style-name="artikel_kop_label">Artikel</text:span> <text:span text:style-name="artikel_kop_nr">7:</text:span> Directeur</text:p>
              <text:list text:style-name="id1-3-2-2-3-2-2">
                <text:list-item text:style-override="id1-3-2-2-3-2-2">
                  <text:number>1.</text:number>
                  <text:p text:style-name="al">De directeur is verantwoordelijk voor:</text:p>
                  <text:list text:style-name="id1-3-2-2-3-2-2-3">
                    <text:list-item text:style-override="id1-3-2-2-3-2-2-3-1">
                      <text:number>a.</text:number>
                      <text:p text:style-name="al">feitelijke aansturing en ontwikkeling van de gehele organisatie, eindverantwoordelijk voor de uitvoering van de taken en de ontwikkeling van de organisatie;</text:p>
                    </text:list-item>
                    <text:list-item text:style-override="id1-3-2-2-3-2-2-3-2">
                      <text:number>b.</text:number>
                      <text:p text:style-name="al">het samen met de drie gemeentelijke opdrachtgevers, het concern MT en de teamleiders prioriteren van vastgestelde opgaven en organisatieprioriteiten;</text:p>
                    </text:list-item>
                    <text:list-item text:style-override="id1-3-2-2-3-2-2-3-3">
                      <text:number>c.</text:number>
                      <text:p text:style-name="al">het onderhouden van de relatie met de gemeentesecretarissen van de deelnemende gemeenten;</text:p>
                    </text:list-item>
                    <text:list-item text:style-override="id1-3-2-2-3-2-2-3-4">
                      <text:number>d.</text:number>
                      <text:p text:style-name="al">ambtelijk opdrachtnemerschap;</text:p>
                    </text:list-item>
                    <text:list-item text:style-override="id1-3-2-2-3-2-2-3-5">
                      <text:number>e.</text:number>
                      <text:p text:style-name="al">de aansturing van de concernmanagers, de concernsecretaris en de strategisch adviseurs bedrijfsvoering.</text:p>
                    </text:list-item>
                  </text:list>
                </text:list-item>
                <text:list-item text:style-override="id1-3-2-2-3-2-3">
                  <text:number>2.</text:number>
                  <text:p text:style-name="al">De directeur is secretaris van en legt verantwoording af aan het bestuur.</text:p>
                </text:list-item>
                <text:list-item text:style-override="id1-3-2-2-3-2-4">
                  <text:number>3.</text:number>
                  <text:p text:style-name="al">Bij afwezigheid wordt de directeur vervangen door:</text:p>
                  <text:list text:style-name="id1-3-2-2-3-2-4-3">
                    <text:list-item text:style-override="id1-3-2-2-3-2-4-3-1">
                      <text:number>a.</text:number>
                      <text:p text:style-name="al">een door hem vooraf in het concern MT aangewezen concernmanager;</text:p>
                    </text:list-item>
                    <text:list-item text:style-override="id1-3-2-2-3-2-4-3-2">
                      <text:number>b.</text:number>
                      <text:p text:style-name="al">bij gebreke van een aanwijzing vooraf door de concernmanager van cluster Mens en Faciliteiten, bij diens afwezigheid door de concernmanager van cluster Informatisering en Automatisering en bij diens afwezigheid door de concernmanager van cluster Financiën en Rechtmatigheid.</text:p>
                    </text:list-item>
                  </text:list>
                </text:list-item>
              </text:list>
            </text:section>
            <text:section text:name="artikel_id1-3-2-2-3-3" text:style-name="artikel">
              <text:p text:style-name="artikel_kop_titel"><text:span text:style-name="artikel_kop_label">Artikel</text:span> <text:span text:style-name="artikel_kop_nr">8:</text:span> Concernmanager</text:p>
              <text:list text:style-name="id1-3-2-2-3-3-2">
                <text:list-item text:style-override="id1-3-2-2-3-3-2">
                  <text:number>1.</text:number>
                  <text:p text:style-name="al">De concernmanager is verantwoordelijk voor:</text:p>
                  <text:list text:style-name="id1-3-2-2-3-3-2-3">
                    <text:list-item text:style-override="id1-3-2-2-3-3-2-3-1">
                      <text:number>a.</text:number>
                      <text:p text:style-name="al">het invullen van de opdrachten van de drie opdrachtgevers;</text:p>
                    </text:list-item>
                    <text:list-item text:style-override="id1-3-2-2-3-3-2-3-2">
                      <text:number>b.</text:number>
                      <text:p text:style-name="al">het samen met de drie gemeentelijke opdrachtgevers, het concern MT en de teamleiders prioriteren van vastgestelde opgaven en organisatieprioriteiten;</text:p>
                    </text:list-item>
                    <text:list-item text:style-override="id1-3-2-2-3-3-2-3-3">
                      <text:number>c.</text:number>
                      <text:p text:style-name="al">het sturen op, het maken van afspraken over, en het aanspreekbaar zijn op clusterresultaten;</text:p>
                    </text:list-item>
                    <text:list-item text:style-override="id1-3-2-2-3-3-2-3-4">
                      <text:number>d.</text:number>
                      <text:p text:style-name="al">integraal accounthouderschap voor één van de drie gemeentelijke organisaties;</text:p>
                    </text:list-item>
                    <text:list-item text:style-override="id1-3-2-2-3-3-2-3-5">
                      <text:number>e.</text:number>
                      <text:p text:style-name="al">de PIOFACH factoren binnen zijn cluster.</text:p>
                    </text:list-item>
                  </text:list>
                </text:list-item>
                <text:list-item text:style-override="id1-3-2-2-3-3-3">
                  <text:number>2.</text:number>
                  <text:p text:style-name="al">De concernmanager is eerste aanspreekpunt en sparringpartner voor de teamleiders binnen zijn cluster.</text:p>
                </text:list-item>
                <text:list-item text:style-override="id1-3-2-2-3-3-4">
                  <text:number>3.</text:number>
                  <text:p text:style-name="al">De concernmanager wordt bij afwezigheid vervangen door een andere, door hem aangewezen, concernmanager.</text:p>
                </text:list-item>
              </text:list>
            </text:section>
            <text:section text:name="artikel_id1-3-2-2-3-4" text:style-name="artikel">
              <text:p text:style-name="artikel_kop_titel"><text:span text:style-name="artikel_kop_label">Artikel</text:span> <text:span text:style-name="artikel_kop_nr">9:</text:span> Concern MT</text:p>
              <text:list text:style-name="id1-3-2-2-3-4-2">
                <text:list-item text:style-override="id1-3-2-2-3-4-2">
                  <text:number>1.</text:number>
                  <text:p text:style-name="al">Het concern MT is verantwoordelijk voor de gehele organisatie en diens ontwikkeling.</text:p>
                </text:list-item>
                <text:list-item text:style-override="id1-3-2-2-3-4-3">
                  <text:number>2.</text:number>
                  <text:p text:style-name="al">Het concern MT stelt concernprioriteiten vast en is opdrachtgever van programma’s.</text:p>
                </text:list-item>
              </text:list>
            </text:section>
            <text:section text:name="artikel_id1-3-2-2-3-5" text:style-name="artikel">
              <text:p text:style-name="artikel_kop_titel"><text:span text:style-name="artikel_kop_label">Artikel</text:span> <text:span text:style-name="artikel_kop_nr">10:</text:span> Teamleider</text:p>
              <text:list text:style-name="id1-3-2-2-3-5-2">
                <text:list-item text:style-override="id1-3-2-2-3-5-2">
                  <text:number>1.</text:number>
                  <text:p text:style-name="al">De teamleider is verantwoordelijk voor:</text:p>
                  <text:list text:style-name="id1-3-2-2-3-5-2-3">
                    <text:list-item text:style-override="id1-3-2-2-3-5-2-3-1">
                      <text:number>a.</text:number>
                      <text:p text:style-name="al">Zorg voor zijn personeel;</text:p>
                    </text:list-item>
                    <text:list-item text:style-override="id1-3-2-2-3-5-2-3-2">
                      <text:number>b.</text:number>
                      <text:p text:style-name="al">Sturing op resultaat, integraliteit en samenwerking binnen en over de grenzen van zijn team heen.</text:p>
                    </text:list-item>
                  </text:list>
                </text:list-item>
                <text:list-item text:style-override="id1-3-2-2-3-5-3">
                  <text:number>2.</text:number>
                  <text:p text:style-name="al">Afhankelijk van de samenstelling van het team, de aard van de werkzaamheden de ruimte die dit geeft aan de teamleider, kan deze ook een inhoudelijke taak hebben en uitvoerend werk doen.</text:p>
                </text:list-item>
                <text:list-item text:style-override="id1-3-2-2-3-5-4">
                  <text:number>3.</text:number>
                  <text:p text:style-name="al">De teamleider is het eerste aanspreekpunt voor medewerkers. Hij coacht, leidt, faciliteert en delegeert.</text:p>
                </text:list-item>
                <text:list-item text:style-override="id1-3-2-2-3-5-5">
                  <text:number>4.</text:number>
                  <text:p text:style-name="al">De teamleider wordt bij afwezigheid vervangen door een, door hem aangewezen, teamleider uit hetzelfde cluster.</text:p>
                </text:list-item>
              </text:list>
            </text:section>
            <text:section text:name="artikel_id1-3-2-2-3-6" text:style-name="artikel">
              <text:p text:style-name="artikel_kop_titel"><text:span text:style-name="artikel_kop_label">Artikel</text:span> <text:span text:style-name="artikel_kop_nr">11:</text:span> Medewerker</text:p>
              <text:p text:style-name="al">De medewerker is verantwoordelijk voor:</text:p>
              <text:list text:style-name="id1-3-2-2-3-6-3">
                <text:list-item text:style-override="id1-3-2-2-3-6-3-1">
                  <text:number>a.</text:number>
                  <text:p text:style-name="al">Het zoeken van samenwerking met collega’s om tot resultaat te komen;</text:p>
                </text:list-item>
                <text:list-item text:style-override="id1-3-2-2-3-6-3-2">
                  <text:number>b.</text:number>
                  <text:p text:style-name="al">Het behouden en vergroten van expertise op zijn vakgebied;</text:p>
                </text:list-item>
                <text:list-item text:style-override="id1-3-2-2-3-6-3-3">
                  <text:number>c.</text:number>
                  <text:p text:style-name="al">Het meedenken en -werken aan verbeteringen in het werkveld;</text:p>
                </text:list-item>
                <text:list-item text:style-override="id1-3-2-2-3-6-3-4">
                  <text:number>d.</text:number>
                  <text:p text:style-name="al">Eigen taken en ontwikkeling.</text:p>
                </text:list-item>
              </text:list>
            </text:section>
            <text:section text:name="artikel_id1-3-2-2-3-7" text:style-name="artikel">
              <text:p text:style-name="artikel_kop_titel"><text:span text:style-name="artikel_kop_label">Artikel</text:span> <text:span text:style-name="artikel_kop_nr">12:</text:span> Concernsecretaris</text:p>
              <text:list text:style-name="id1-3-2-2-3-7-2">
                <text:list-item text:style-override="id1-3-2-2-3-7-2">
                  <text:number>1.</text:number>
                  <text:p text:style-name="al">De concernsecretaris is adviseur van het concern MT en samen met de directeur verantwoordelijk voor de voorbereiding, verslaglegging en afhandeling van de MT vergaderingen, de vergaderingen van en met de gemeentesecretarissen en het bestuur.</text:p>
                </text:list-item>
                <text:list-item text:style-override="id1-3-2-2-3-7-3">
                  <text:number>2.</text:number>
                  <text:p text:style-name="al">De concernsecretaris maakt voor de in het eerste lid genoemde vergaderingen de agenda, toetst (discussie)stukken op besluitrijpheid, zorgt voor de verslaglegging, bewaakt relevante termijnen en draagt zorg voor de archivering.</text:p>
                </text:list-item>
                <text:list-item text:style-override="id1-3-2-2-3-7-4">
                  <text:number>3.</text:number>
                  <text:p text:style-name="al">De concernsecretaris koppelt de besluiten van het bestuur terug naar de betrokkenen.</text:p>
                </text:list-item>
                <text:list-item text:style-override="id1-3-2-2-3-7-5">
                  <text:number>4.</text:number>
                  <text:p text:style-name="al">De concernsecretaris neemt deel aan de reguliere concern MT vergaderingen, de vergaderingen met de gemeentesecretarissen en de vergaderingen van het bestuur ter ondersteuning en heeft aldaar een adviserende stem.</text:p>
                </text:list-item>
              </text:list>
            </text:section>
            <text:section text:name="artikel_id1-3-2-2-3-8" text:style-name="artikel">
              <text:p text:style-name="artikel_kop_titel"><text:span text:style-name="artikel_kop_label">Artikel</text:span> <text:span text:style-name="artikel_kop_nr">13:</text:span> Concerncontroller</text:p>
              <text:list text:style-name="id1-3-2-2-3-8-2">
                <text:list-item text:style-override="id1-3-2-2-3-8-2">
                  <text:number>1.</text:number>
                  <text:p text:style-name="al">De concerncontroller adviseert het concern MT en gevraagd en ongevraagd.</text:p>
                </text:list-item>
                <text:list-item text:style-override="id1-3-2-2-3-8-3">
                  <text:number>2.</text:number>
                  <text:p text:style-name="al">De concerncontroller heeft een onafhankelijke positie in de analyse van de staat van de organisatie. De concerncontroller heeft daarin zelfstandige bevoegdheden.</text:p>
                </text:list-item>
                <text:list-item text:style-override="id1-3-2-2-3-8-4">
                  <text:number>3.</text:number>
                  <text:p text:style-name="al">Het bestuur stelt nadere regels vast over de bevoegdheden en uitoefening van de functie van concerncontroller.</text:p>
                </text:list-item>
              </text:list>
            </text:section>
            <text:section text:name="artikel_id1-3-2-2-3-9" text:style-name="artikel">
              <text:p text:style-name="artikel_kop_titel"><text:span text:style-name="artikel_kop_label">Artikel</text:span> <text:span text:style-name="artikel_kop_nr">14:</text:span> Functionaris Gegevensbescherming</text:p>
              <text:list text:style-name="id1-3-2-2-3-9-2">
                <text:list-item text:style-override="id1-3-2-2-3-9-2">
                  <text:number>1.</text:number>
                  <text:p text:style-name="al">De organisatie heeft een Functionaris Gegevensbescherming (FG), die rechtspositioneel wordt aangestuurd door de teamleider Control.</text:p>
                </text:list-item>
                <text:list-item text:style-override="id1-3-2-2-3-9-3">
                  <text:number>2.</text:number>
                  <text:p text:style-name="al">De FG heeft een onafhankelijke positie. </text:p>
                </text:list-item>
                <text:list-item text:style-override="id1-3-2-2-3-9-4">
                  <text:number>3.</text:number>
                  <text:p text:style-name="al">Het bestuur stelt nadere regels vast over de uitoefening van de functie van FG.</text:p>
                </text:list-item>
              </text:list>
            </text:section>
            <text:p text:style-name="hoofdstuk_bottom"/>
          </text:section>
          <text:section text:name="hoofdstuk_id1-3-2-2-4" text:style-name="hoofdstuk">
            <text:p text:style-name="hoofdstuk_kop"><text:span text:style-name="label">Hoofdstuk</text:span> <text:span text:style-name="nr">4</text:span> Overlegstructuren</text:p>
            <text:section text:name="artikel_id1-3-2-2-4-2" text:style-name="artikel">
              <text:p text:style-name="artikel_kop_titel"><text:span text:style-name="artikel_kop_label">Artikel</text:span> <text:span text:style-name="artikel_kop_nr">15:</text:span> Directeuren Overleg</text:p>
              <text:list text:style-name="id1-3-2-2-4-2-2">
                <text:list-item text:style-override="id1-3-2-2-4-2-2">
                  <text:number>1.</text:number>
                  <text:p text:style-name="al">De gemeentesecretarissen van de deelnemende gemeenten en de directeur van de organisatie voeren vooroverleg ten behoeve van de advisering aan het bestuur en in het kader het onderhouden van het partnerschap tussen de organisatie en de vier gemeenten. </text:p>
                </text:list-item>
                <text:list-item text:style-override="id1-3-2-2-4-2-3">
                  <text:number>2.</text:number>
                  <text:p text:style-name="al">In het Directeuren Overleg worden in elk geval de volgende onderwerpen besproken met betrekking tot eigenaarschap en werkgeverschap:</text:p>
                  <text:list text:style-name="id1-3-2-2-4-2-3-3">
                    <text:list-item text:style-override="id1-3-2-2-4-2-3-3-1">
                      <text:number>a.</text:number>
                      <text:p text:style-name="al">voorstellen vanuit de organisatie aan het bestuur;</text:p>
                    </text:list-item>
                    <text:list-item text:style-override="id1-3-2-2-4-2-3-3-2">
                      <text:number>b.</text:number>
                      <text:p text:style-name="al">de strategische koers van de organisatie;</text:p>
                    </text:list-item>
                    <text:list-item text:style-override="id1-3-2-2-4-2-3-3-3">
                      <text:number>c.</text:number>
                      <text:p text:style-name="al">relevante ontwikkelingen die van invloed zijn op het functioneren van de organisatie.</text:p>
                    </text:list-item>
                  </text:list>
                </text:list-item>
                <text:list-item text:style-override="id1-3-2-2-4-2-4">
                  <text:number>3.</text:number>
                  <text:p text:style-name="al">De directeur bereidt het Directeuren Overleg samen met de concernsecretaris voor.</text:p>
                </text:list-item>
                <text:list-item text:style-override="id1-3-2-2-4-2-5">
                  <text:number>4.</text:number>
                  <text:p text:style-name="al">De concernsecretaris en concerncontroller nemen deel aan het overleg en hebben hierin een adviserende rol.</text:p>
                </text:list-item>
              </text:list>
            </text:section>
            <text:section text:name="artikel_id1-3-2-2-4-3" text:style-name="artikel">
              <text:p text:style-name="artikel_kop_titel"><text:span text:style-name="artikel_kop_label">Artikel</text:span> <text:span text:style-name="artikel_kop_nr">16:</text:span> Overleg met het bestuur</text:p>
              <text:list text:style-name="id1-3-2-2-4-3-2">
                <text:list-item text:style-override="id1-3-2-2-4-3-2">
                  <text:number>1.</text:number>
                  <text:p text:style-name="al">De directeur informeert gevraagd en ongevraagd het bestuur na overleg daarover als bedoeld in artikel 15.</text:p>
                </text:list-item>
                <text:list-item text:style-override="id1-3-2-2-4-3-3">
                  <text:number>2.</text:number>
                  <text:p text:style-name="al">Voor de vergaderingen van het bestuur stelt het bestuur een reglement van orde op. </text:p>
                </text:list-item>
              </text:list>
            </text:section>
            <text:section text:name="artikel_id1-3-2-2-4-4" text:style-name="artikel">
              <text:p text:style-name="artikel_kop_titel"><text:span text:style-name="artikel_kop_label">Artikel</text:span> <text:span text:style-name="artikel_kop_nr">17:</text:span> Opdrachtgeversoverleggen</text:p>
              <text:p text:style-name="al">In de dienstverleningsovereenkomst met de deelnemers worden nadere afspraken gemaakt over de collectieve en individuele opdrachtgeversoverleggen.</text:p>
            </text:section>
            <text:section text:name="artikel_id1-3-2-2-4-5" text:style-name="artikel">
              <text:p text:style-name="artikel_kop_titel"><text:span text:style-name="artikel_kop_label">Artikel</text:span> <text:span text:style-name="artikel_kop_nr">18:</text:span> Control gremium</text:p>
              <text:list text:style-name="id1-3-2-2-4-5-2">
                <text:list-item text:style-override="id1-3-2-2-4-5-2">
                  <text:number>1.</text:number>
                  <text:p text:style-name="al">Het control gremium richt zich op borging van rechtmatigheid en kwaliteit.</text:p>
                </text:list-item>
                <text:list-item text:style-override="id1-3-2-2-4-5-3">
                  <text:number>2.</text:number>
                  <text:p text:style-name="al">In het control gremium zijn de volgende rollen vertegenwoordigd:</text:p>
                  <text:list text:style-name="id1-3-2-2-4-5-3-3">
                    <text:list-item text:style-override="id1-3-2-2-4-5-3-3-1">
                      <text:number>a.</text:number>
                      <text:p text:style-name="al">de Chief Information Security Officer (CISO);</text:p>
                    </text:list-item>
                    <text:list-item text:style-override="id1-3-2-2-4-5-3-3-2">
                      <text:number>b.</text:number>
                      <text:p text:style-name="al">de concerncontroller;</text:p>
                    </text:list-item>
                    <text:list-item text:style-override="id1-3-2-2-4-5-3-3-3">
                      <text:number>c.</text:number>
                      <text:p text:style-name="al">de juridisch controller.</text:p>
                    </text:list-item>
                  </text:list>
                </text:list-item>
                <text:list-item text:style-override="id1-3-2-2-4-5-4">
                  <text:number>3.</text:number>
                  <text:p text:style-name="al">De Functionaris Gegevensbescherming is agendalid van het control gremium.</text:p>
                </text:list-item>
              </text:list>
            </text:section>
            <text:section text:name="artikel_id1-3-2-2-4-6" text:style-name="artikel">
              <text:p text:style-name="artikel_kop_titel"><text:span text:style-name="artikel_kop_label">Artikel</text:span> <text:span text:style-name="artikel_kop_nr">19:</text:span> Concern MT</text:p>
              <text:list text:style-name="id1-3-2-2-4-6-2">
                <text:list-item text:style-override="id1-3-2-2-4-6-2">
                  <text:number>1.</text:number>
                  <text:p text:style-name="al">Het concern MT vergadert in de regel één keer per twee weken en wordt daarbij ondersteund door de concernsecretaris. </text:p>
                </text:list-item>
                <text:list-item text:style-override="id1-3-2-2-4-6-3">
                  <text:number>2.</text:number>
                  <text:p text:style-name="al">In deze vergadering worden onder andere de besluiten van het bestuur teruggekoppeld, wordt de bestuurlijke besluitvorming voorbereid, wordt de ontwikkeling van de organisatie besproken, worden strategische ontwikkelingen en komen bedrijfsvoeringszaken aan de orde.</text:p>
                </text:list-item>
                <text:list-item text:style-override="id1-3-2-2-4-6-4">
                  <text:number>3.</text:number>
                  <text:p text:style-name="al">De vergaderingen van het concern MT worden voorgezeten door de directeur.</text:p>
                </text:list-item>
                <text:list-item text:style-override="id1-3-2-2-4-6-5">
                  <text:number>4.</text:number>
                  <text:p text:style-name="al">In het concern MT kunnen zowel de directeur als de managers en de concerncontroller onderwerpen agenderen.</text:p>
                </text:list-item>
                <text:list-item text:style-override="id1-3-2-2-4-6-6">
                  <text:number>5.</text:number>
                  <text:p text:style-name="al">Een concern MT kan slechts plaatsvinden wanneer een meerderheid van de leden aanwezig is.</text:p>
                </text:list-item>
                <text:list-item text:style-override="id1-3-2-2-4-6-7">
                  <text:number>6.</text:number>
                  <text:p text:style-name="al">Besluitvorming vindt, met inachtneming van ieders verantwoordelijkheid, in gezamenlijkheid plaats. Wanneer de stemmen staken, is de stem van de directeur doorslaggevend. Indien noodzakelijk worden besluiten ondertekend door de directeur.</text:p>
                </text:list-item>
                <text:list-item text:style-override="id1-3-2-2-4-6-8">
                  <text:number>7.</text:number>
                  <text:p text:style-name="al">De concernsecretaris en concerncontroller hebben in het concern MT een adviserende stem.</text:p>
                </text:list-item>
              </text:list>
            </text:section>
            <text:section text:name="artikel_id1-3-2-2-4-7" text:style-name="artikel">
              <text:p text:style-name="artikel_kop_titel"><text:span text:style-name="artikel_kop_label">Artikel</text:span> <text:span text:style-name="artikel_kop_nr">20:</text:span> Overleg met concernmanagers en teamleiders (Cluster MT)</text:p>
              <text:list text:style-name="id1-3-2-2-4-7-2">
                <text:list-item text:style-override="id1-3-2-2-4-7-2">
                  <text:number>1.</text:number>
                  <text:p text:style-name="al">Het cluster MT is het overleg tussen de concernmanager van een cluster en de teamleiders van het cluster.</text:p>
                </text:list-item>
                <text:list-item text:style-override="id1-3-2-2-4-7-3">
                  <text:number>2.</text:number>
                  <text:p text:style-name="al">Het cluster MT bespreekt de lopende zaken en ontwikkelingen die het cluster betreffen.</text:p>
                </text:list-item>
                <text:list-item text:style-override="id1-3-2-2-4-7-4">
                  <text:number>3.</text:number>
                  <text:p text:style-name="al">De agenda van het cluster MT wordt minimaal gevormd door de vaste onderwerpen zoals aangedragen door het concern MT. </text:p>
                </text:list-item>
                <text:list-item text:style-override="id1-3-2-2-4-7-5">
                  <text:number>4.</text:number>
                  <text:p text:style-name="al">Het cluster MT vindt minimaal één keer per twee weken plaats.</text:p>
                </text:list-item>
                <text:list-item text:style-override="id1-3-2-2-4-7-6">
                  <text:number>5.</text:number>
                  <text:p text:style-name="al">De vergaderingen van het cluster MT worden voorgezeten door de manager.</text:p>
                </text:list-item>
              </text:list>
            </text:section>
            <text:section text:name="artikel_id1-3-2-2-4-8" text:style-name="artikel">
              <text:p text:style-name="artikel_kop_titel"><text:span text:style-name="artikel_kop_label">Artikel</text:span> <text:span text:style-name="artikel_kop_nr">21:</text:span> Teamoverleg</text:p>
              <text:list text:style-name="id1-3-2-2-4-8-2">
                <text:list-item text:style-override="id1-3-2-2-4-8-2">
                  <text:number>1.</text:number>
                  <text:p text:style-name="al">Het teamoverleg is het overleg tussen de teamleider en de medewerkers van het team.</text:p>
                </text:list-item>
                <text:list-item text:style-override="id1-3-2-2-4-8-3">
                  <text:number>2.</text:number>
                  <text:p text:style-name="al">Het teamoverleg bespreekt de inhoud en het proces van de werkzaamheden / taken van het team en de teamontwikkeling.</text:p>
                </text:list-item>
                <text:list-item text:style-override="id1-3-2-2-4-8-4">
                  <text:number>3.</text:number>
                  <text:p text:style-name="al">De agenda van het teamoverleg wordt minimaal gevormd door de vaste onderwerpen zoals aangedragen door de concernmanager.</text:p>
                </text:list-item>
                <text:list-item text:style-override="id1-3-2-2-4-8-5">
                  <text:number>4.</text:number>
                  <text:p text:style-name="al">Het teamoverleg vindt minimaal één keer per twee weken plaats. </text:p>
                </text:list-item>
              </text:list>
            </text:section>
            <text:section text:name="artikel_id1-3-2-2-4-9" text:style-name="artikel">
              <text:p text:style-name="artikel_kop_titel"><text:span text:style-name="artikel_kop_label">Artikel</text:span> <text:span text:style-name="artikel_kop_nr">22:</text:span> WOR-bestuurder</text:p>
              <text:list text:style-name="id1-3-2-2-4-9-2">
                <text:list-item text:style-override="id1-3-2-2-4-9-2">
                  <text:number>1.</text:number>
                  <text:p text:style-name="al">De directeur wordt aangemerkt als bestuurder in de zin van de Wet op de ondernemingsraden.</text:p>
                </text:list-item>
                <text:list-item text:style-override="id1-3-2-2-4-9-3">
                  <text:number>2.</text:number>
                  <text:p text:style-name="al">De concernmanagers worden overeenkomstig artikel 4, derde lid, aangemerkt als plaatsvervangend bestuurder in de zin van de Wet op de ondernemingsraden.</text:p>
                </text:list-item>
              </text:list>
            </text:section>
            <text:p text:style-name="hoofdstuk_bottom"/>
          </text:section>
          <text:section text:name="hoofdstuk_id1-3-2-2-5" text:style-name="hoofdstuk">
            <text:p text:style-name="hoofdstuk_kop"><text:span text:style-name="label">Hoofdstuk</text:span> <text:span text:style-name="nr">5</text:span> Organisatiefilosofie en leidende principes</text:p>
            <text:section text:name="artikel_id1-3-2-2-5-2" text:style-name="artikel">
              <text:p text:style-name="artikel_kop_titel"><text:span text:style-name="artikel_kop_label">Artikel</text:span> <text:span text:style-name="artikel_kop_nr">23:</text:span> Visie op samenwerking</text:p>
              <text:list text:style-name="id1-3-2-2-5-2-2">
                <text:list-item text:style-override="id1-3-2-2-5-2-2">
                  <text:number>1.</text:number>
                  <text:p text:style-name="al">Het uitgangspunt voor de relatie en de aard van de verhoudingen van de organisatie met de deelnemende gemeenten is partnerschap. De organisatie staat dichtbij de gemeenten en ondersteunt de primaire processen van de gemeentelijke organisaties. De organisatie werkt samen met de gemeenten ten dienste van de lokale gemeenschappen en besturen. </text:p>
                </text:list-item>
                <text:list-item text:style-override="id1-3-2-2-5-2-3">
                  <text:number>2.</text:number>
                  <text:p text:style-name="al">De gelijkwaardigheid in partnerschap komt mede tot uitdrukking in het feit dat de organisatie een zelfstandig bevoegde directeur heeft. Deze is verantwoordelijk voor de aansturing en ontwikkeling van de organisatie en legt daarover verantwoording af aan het bestuur.</text:p>
                </text:list-item>
              </text:list>
            </text:section>
            <text:section text:name="artikel_id1-3-2-2-5-3" text:style-name="artikel">
              <text:p text:style-name="artikel_kop_titel"><text:span text:style-name="artikel_kop_label">Artikel</text:span> <text:span text:style-name="artikel_kop_nr">24:</text:span> Besturingsmodel</text:p>
              <text:list text:style-name="id1-3-2-2-5-3-2">
                <text:list-item text:style-override="id1-3-2-2-5-3-2">
                  <text:number>1.</text:number>
                  <text:p text:style-name="al">De rol van het bestuur is eigenaar en werkgever van de organisatie. Het bestuur richt zich op goed werkgeverschap, goede dienstverlening aan de deelnemende gemeente en de kwaliteit en toekomstbestendigheid van de organisatie.</text:p>
                </text:list-item>
                <text:list-item text:style-override="id1-3-2-2-5-3-3">
                  <text:number>2.</text:number>
                  <text:p text:style-name="al">De gemeentesecretarissen van de deelnemende gemeenten hebben een betrokken en verantwoordelijke rol voor het goed functioneren van de gezamenlijke organisatie, door de verwevenheid van de primaire en ondersteunende processen. Om het perspectief van de gemeentelijke organisaties mee te kunnen nemen in de strategische ontwikkeling van de organisatie is inbreng en betrokkenheid van de ambtelijke top van de deelnemende gemeenten noodzakelijk. Daar levert het overleg van artikel 15 een bijdrage aan. </text:p>
                </text:list-item>
              </text:list>
            </text:section>
            <text:p text:style-name="hoofdstuk_bottom"/>
          </text:section>
          <text:section text:name="hoofdstuk_id1-3-2-2-6" text:style-name="hoofdstuk">
            <text:p text:style-name="hoofdstuk_kop"><text:span text:style-name="label">Hoofdstuk</text:span> <text:span text:style-name="nr">6</text:span> Werkmethoden</text:p>
            <text:section text:name="artikel_id1-3-2-2-6-2" text:style-name="artikel">
              <text:p text:style-name="artikel_kop_titel"><text:span text:style-name="artikel_kop_label">Artikel</text:span> <text:span text:style-name="artikel_kop_nr">25:</text:span> Opgaves, programma’s en projecten</text:p>
              <text:p text:style-name="al">De organisatie gebruikt de volgende werkmethoden: opgaves, programma’s en projecten.</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6:</text:span> Evaluatie</text:p>
              <text:p text:style-name="al">Het bestuur kan besluiten het functioneren van deze regeling te evalueren. Het bestuur stelt daartoe vooraf het doel en de reikwijdte van de evaluatie vast, alsmede de wijze van evalueren. </text:p>
            </text:section>
            <text:section text:name="artikel_id1-3-2-2-7-3" text:style-name="artikel">
              <text:p text:style-name="artikel_kop_titel"><text:span text:style-name="artikel_kop_label">Artikel</text:span> <text:span text:style-name="artikel_kop_nr">27:</text:span> Slotbepaling</text:p>
              <text:p text:style-name="al">Bij twijfel over de uitleg van deze regeling of in gevallen waarin deze regeling niet voorziet beslist het bestuur gehoord de directeur.</text:p>
            </text:section>
            <text:section text:name="artikel_id1-3-2-2-7-4" text:style-name="artikel">
              <text:p text:style-name="artikel_kop_titel"><text:span text:style-name="artikel_kop_label">Artikel</text:span> <text:span text:style-name="artikel_kop_nr">28:</text:span> Inwerkingtreding</text:p>
              <text:p text:style-name="al">Deze regeling treedt in werking na bekendmaking en werkt terug tot 1 juli 2024.</text:p>
            </text:section>
            <text:section text:name="artikel_id1-3-2-2-7-5" text:style-name="artikel">
              <text:p text:style-name="artikel_kop_titel"><text:span text:style-name="artikel_kop_label">Artikel</text:span> <text:span text:style-name="artikel_kop_nr">29:</text:span> Citeertitel</text:p>
              <text:p text:style-name="al">Deze regeling wordt aangehaald als ‘Organisatieregeling De Bedrijfsvoeringspartner’.</text:p>
            </text:section>
            <text:p text:style-name="hoofdstuk_bottom"/>
          </text:section>
        </text:section>
        <text:section text:name="regeling-sluiting_id1-3-2-3" text:style-name="regeling-sluiting">
          <text:section text:name="ondertekening_id1-3-2-3-1">
            <text:p><text:span text:style-name="functie">Aldus vastgesteld door het bestuur van De BedrijfsvoeringsPartner, 3 juli 2024</text:span></text:p>
            <text:p><text:span text:style-name="functie"/></text:p>
          </text:section>
          <text:section text:name="ondertekening_id1-3-2-3-2">
            <text:p><text:span text:style-name="functie"/></text:p>
            <text:p><text:span text:style-name="functie">secretaris, </text:span></text:p>
            <text:p><text:span text:style-name="functie">H.T. van Bochove</text:span></text:p>
            <text:p><text:span text:style-name="functie"/></text:p>
          </text:section>
          <text:section text:name="ondertekening_id1-3-2-3-3">
            <text:p><text:span text:style-name="functie"/></text:p>
            <text:p><text:span text:style-name="functie">voorzitter, </text:span></text:p>
            <text:p><text:span text:style-name="functie">M. Bianchi</text:span></text:p>
          </text:section>
        </text:section>
        <text:section text:name="bijlage_id1-3-2-4" text:style-name="bijlage">
          <text:p text:style-name="bijlage_top"/>
          <text:p text:style-name="hoofdstuk_kop"><text:span text:style-name="label">Bijlage</text:span> <text:span text:style-name="nr">bij</text:span> Organisatieregeling BAR-organisatie (De Bedrijfsvoeringspartner) 2024</text:p>
          <text:p text:style-name="al"/>
          <text:p text:style-name="al">
          <text:span text:style-name="nadrukvet">Cluster Financiën en Rechtmatigheid </text:span>
        </text:p>
          <text:p text:style-name="al">
          <text:span text:style-name="nadrukcur">Control </text:span>
        </text:p>
          <text:p text:style-name="al">Control is een kleine, onafhankelijke eenheid binnen De Bedrijfsvoeringspartner. Belangrijkste taak: de sturing en beheersing van de processen in de organisatie(s). Doet de organisatie de juiste dingen? En op de juiste manier? Kernwoorden hierbij zijn doelmatigheid, doeltreffendheid en rechtmatigheid. Welke risico’s loopt de organisatie en spelen we hier voldoende op in? We doen onderzoek en we controleren de interne beheersing. Hierbij hebben we veel contact met alle afdelingen in de organisatie, maar bijvoorbeeld ook met de accountant. Voor de gemeenten voeren we, op verzoek, doelmatigheidsonderzoeken en risicoanalyses uit. Indien gewenst kunnen we de gemeenten adviseren/ondersteunen bij de inrichting van de interne controle. </text:p>
          <text:p text:style-name="al"/>
          <text:p text:style-name="al">
          <text:span text:style-name="nadrukcur">Financieel Advies </text:span>
        </text:p>
          <text:p text:style-name="al">Het team Financieel Advies bestaat uit financieel adviseurs en financieel specialisten voor de aandachtsgebieden fiscaliteit, lokale belastingen en applicatiebeheer (KEY2Fin en Pepperflow) Zij zijn het eerste aanspreekpunt voor de gemeenten en De Bedrijfsvoeringspartner op het gebied van Financiën. </text:p>
          <text:p text:style-name="al"/>
          <text:p text:style-name="al">
          <text:span text:style-name="nadrukcur">Financiële Administratie </text:span>
        </text:p>
          <text:p text:style-name="al">Dit team verzorgt de gehele financiële administratie voor de gemeenten, De Bedrijfsvoeringspartner en de NV BAR afvalbeheer. In dit team ontvangen wij de facturen, verrichten betalingen, verzenden nota's en verzorgen de invordering. </text:p>
          <text:p text:style-name="al"/>
          <text:p text:style-name="al">
          <text:span text:style-name="nadrukcur">Informatieveiligheid &amp; Privacy </text:span>
        </text:p>
          <text:p text:style-name="al">Team I&amp;P is verantwoordelijk voor het voldoen aan de wettelijke kaders en normen, zoals de BIO, ENSIA en AVG naast het adviseren en ondersteunen van de clusters en teams binnen De Bedrijfsvoeringspartner en de drie gemeenten op het gebied van I&amp;P. Ook zorgt I&amp;P ervoor dat de awareness binnen De Bedrijfsvoeringspartner en de drie gemeenten is geborgd. Tevens zorgt I&amp;P voor de opvolging van mogelijke datalekken / beveiligingsincidenten. </text:p>
          <text:p text:style-name="al"/>
          <text:p text:style-name="al">
          <text:span text:style-name="nadrukcur">Inkoopadvies </text:span>
        </text:p>
          <text:p text:style-name="al">Het team Inkoopadvies ondersteunt en adviseert bij het inkoopproces van de afdelingen van De Bedrijfsvoeringspartner en de 3 gemeenten. Bij grotere aanbestedingsprocedures werkt het team Inkoopadvies nauw samen met de afdelingsinkoper. </text:p>
          <text:p text:style-name="al"/>
          <text:p text:style-name="al">
          <text:span text:style-name="nadrukcur">Juridisch Dienstverlening </text:span>
        </text:p>
          <text:p text:style-name="al">Dit team ondersteunt en adviseert met betrekking tot juridisch specialismen die gemeentelijke afdelingen overstijgen zoals subsidies, aanbestedingsrecht, privacy, Wet open overheid, Gemeentewet en schadeclaims. Ook geeft dit team juridisch advies op strategische thema’s en op complexe op alle terreinen waarop de gemeenten actief zijn. Ook vertegenwoordigt dit team de gemeenten in bezwaar en beroep. Bijvoorbeeld als de gemeenten geen juristen in de vakafdeling hebben zitten. </text:p>
          <text:p text:style-name="al"/>
          <text:p text:style-name="al">
          <text:span text:style-name="nadrukcur">Rechtsbescherming, Juridische kwaliteitszorg, Schade </text:span>
        </text:p>
          <text:p text:style-name="al">Dit team ondersteunt de gemeentelijke bezwarencommissies door het voeren van het secretariaat en het leveren van de secretarissen voor de commissies. Het zorgt voor bewaking van de kwaliteit voor de bezwaarprocedure, coördineert ingebrekestellingen en Woo-verzoeken/informatie – mede door de Woo-informatiecontactpersoon. </text:p>
          <text:p text:style-name="al"/>
          <text:p text:style-name="al">Daarnaast beheert dit team de verzekeringspolissen van de 4 entiteiten, toetst binnengekomen schadeclaims en verzorgt het schadeverhaal voor de 4 entiteiten. </text:p>
          <text:p text:style-name="al"/>
          <text:p text:style-name="al">Juridische control en kwaliteit: ondersteuning van het management en de gemeenten in het waarborgen van de juridische kwaliteit en beheersing van juridische risico’s en het activeren (en blijven promoten van) juridisch bewustzijn. Ook het coördineren van de juridische kwaliteitszorg valt binnen dit team. </text:p>
          <text:p text:style-name="al"/>
          <text:p text:style-name="al">
          <text:span text:style-name="nadrukvet">Cluster Informatisering en Automatisering </text:span>
        </text:p>
          <text:p text:style-name="al">
          <text:span text:style-name="nadrukcur">Applicatiebeheer </text:span>
        </text:p>
          <text:p text:style-name="al">Team Applicatiebeheer zorgt voor een betrouwbare, wendbare, schaalbare en innovatieve informatievoorziening. </text:p>
          <text:p text:style-name="al"/>
          <text:p text:style-name="al">We zijn niet het schaap met de 5 poten, wel gedreven specialisten en experts voor het monitoren, beheren en onderhouden van generiek gebruikte applicaties (zoals Makkelijk Digitaal Zaaksysteem en Topdesk) en vakapplicaties voor bijvoorbeeld Burgerzaken, de Omgevingswet en het Sociaal Domein. </text:p>
          <text:p text:style-name="al"/>
          <text:p text:style-name="al">Betrouwbare informatievoorziening betekent ook beheer van data in applicaties. Wij coördineren het bewaren en vernietigen van archiefwaardige data in applicaties. </text:p>
          <text:p text:style-name="al"/>
          <text:p text:style-name="al">
          <text:span text:style-name="nadrukcur">Automatisering </text:span>
        </text:p>
          <text:p text:style-name="al">Team ICT Services, Operatie en Diensten is verantwoordelijke voor beschikbaarheid, beheer en onderhoud van de ICT-voorzieningen op 2 datacenters. Wij verzorgen en zijn verantwoordelijk voor automatiseringsadvies, IT architectuur, werkplekbeheer, systeembeheerder, incidentmanagement, probleembeheer, changemanagement en projectondersteuning. Wij ondersteunen daarnaast ICT- diensten aan onze collega's in de 5 organisaties via de ICT-helpdesk. </text:p>
          <text:p text:style-name="al"/>
          <text:p text:style-name="al">
          <text:span text:style-name="nadrukcur">Informatieadvies </text:span>
        </text:p>
          <text:p text:style-name="al">Team I-advies is ‘van de verandering’ en houdt zich bezig met vernieuwing en innovatie op het terrein van de informatievoorziening. Vanuit het credo “Slimmer Samen Werken” bieden we unieke expertise en kennis aan onze drie gemeenten. We werken met experts die zich continu blijven ontwikkelen – experts met een focus op een domein als Ruimte of Sociaal én experts met een focus op onderliggende informatievoorzieningsthema’s. We bieden unieke expertise vanuit ons fundament: vakgebied digitalisering én we bieden unieke expertise doordat we “dichtbij onze gemeenten” blijven. </text:p>
          <text:p text:style-name="al"/>
          <text:p text:style-name="al">
          <text:span text:style-name="nadrukcur">Informatiebeheer </text:span>
        </text:p>
          <text:p text:style-name="al">Team Informatiebeheer registreert en beheert allerlei (wettelijke) basis- en kernregistraties zoals adresgegevens, gegevens van de openbare ruimte en topografie. Wij faciliteren het gebruik van deze gegevens en stellen deze beschikbaar aan bewoners, bedrijven en medewerkers. </text:p>
          <text:p text:style-name="al"/>
          <text:p text:style-name="al">
          <text:span text:style-name="nadrukcur">Informatiediensten </text:span>
        </text:p>
          <text:p text:style-name="al">Team I-Services staat dichtbij het primaire proces van de klant, wij registreren de post, beheren de archieven en verwerken deze volgens wet- en regelgeving, denk daarbij aan het vernietigen en overdragen van dossiers. Daarnaast geven wij informatie over het zaakgericht werken. </text:p>
          <text:p text:style-name="al"/>
          <text:p text:style-name="al">
          <text:span text:style-name="nadrukvet">Cluster Mens en Faciliteiten </text:span>
        </text:p>
          <text:p text:style-name="al">
          <text:span text:style-name="nadrukcur">Zorgadministratie; </text:span>
        </text:p>
          <text:p text:style-name="al">Het team Administratie Zorg bestaat uit meerdere subteams: Jeugdadministratie, Wmo-administratie en Functioneel Beheer Werk @SDV &amp; Wijkteams. De twee administratieve teams verwerken o.a. de besluiten die de Uitvoering neemt in het kader van de jeugdwet en WMO. Functioneel Beheer werkt nauw samen met zowel Kwaliteit als Administratie om de processen correct in de systemen te laten landen. </text:p>
          <text:p text:style-name="al"/>
          <text:p text:style-name="al">
          <text:span text:style-name="nadrukcur">Uitkeringsadministratie </text:span>
        </text:p>
          <text:p text:style-name="al">Het team Administratie Uitkeringen bestaat uit de volgende onderdelen: Administratie uitkeringen Participatiewet en minimaregelingen, Crediteurenadministratie en financieel beheer. </text:p>
          <text:p text:style-name="al"/>
          <text:p text:style-name="al">
          <text:span text:style-name="nadrukcur">Facilitair advies &amp; Managementondersteuning </text:span>
        </text:p>
          <text:p text:style-name="al">Team concern ondersteuning bestaat uit facilitair advies en managementondersteuning </text:p>
          <text:p text:style-name="al"/>
          <text:p text:style-name="al">Facilitair advies is verantwoordelijk voor het opstellen en het uitvoeren van het facilitaire beleid. Wij vertalen trends en ontwikkelingen voor de diverse facilitaire aandachtsgebieden naar een praktisch beleid en implementeren dit in de organisatie. Wij adviseren in ontwikkel- en verandertrajecten om zo de organisatiedoelstellingen te halen. Ons werkterrein zijn de drie gemeentehuizen, het afvalaanbiedstation en daarnaast diverse externe locaties. Ons doel is het faciliteren van huisvesting en een dienstverleningspakket die het primaire proces van de gemeenten en De Bedrijfsvoeringspartner ondersteunen. De managementondersteuners verzorgen in de hele “BAR nieuwe stijl” zowel de secretariële/administratieve ondersteuning als programma- &amp; projectondersteuning. Ook het secretariaat van de Ondernemingsraad is hier belegd. </text:p>
          <text:p text:style-name="al"/>
          <text:p text:style-name="al">
          <text:span text:style-name="nadrukcur">Facility Services </text:span>
        </text:p>
          <text:p text:style-name="al">Facility-Services is verantwoordelijk voor de behandeling en afhandeling van alle facilitaire meldingen. Ook ondersteunt het team bij interne bijeenkomsten, evenementen en raadsvergaderingen en draagt zij zorg voor de operationele facilitaire dienstverlening binnen de 3 gemeentehuizen. Denk daarbij aan vergaderservice, postdistributie en het beheer van facilitaire middelen. </text:p>
          <text:p text:style-name="al"/>
          <text:p text:style-name="al">
          <text:span text:style-name="nadrukcur">HR-Advies &amp; Ontwikkeling </text:span>
        </text:p>
          <text:p text:style-name="al">Het team HR-Advies &amp; Ontwikkeling voorziet directie en management van De Bedrijfsvoeringspartner en de drie gemeenten van gerichte adviezen op tactisch en strategisch niveau over mens en organisatie. Naast generalistische kennis is in dit team ook specialistische kennis van verzuim geborgd. </text:p>
          <text:p text:style-name="al">Overige HR-expertises zijn belegd in het team Specialisten M&amp;F. Beide teams werken nauw samen en er is een grote onderlinge afhankelijkheid. </text:p>
          <text:p text:style-name="al"/>
          <text:p text:style-name="al">HR Services </text:p>
          <text:p text:style-name="al">Het team HR-Services verzorgt de personeels- en salarisadministratie voor De Bedrijfsvoeringspartner en de drie gemeenten. Daarbij hoort ook het bijstaan van medewerkers en leidinggevenden met raad en daad als het gaat over het gebruik van systemen en rechtspositionele vragen. HR-Services beheert en ontwikkelt het e-HRM systeem met als doel het collega’s zo makkelijk mogelijk te maken. </text:p>
          <text:p text:style-name="al"/>
          <text:p text:style-name="al">
          <text:span text:style-name="nadrukcur">HR-specialisten &amp; Communicatie </text:span>
        </text:p>
          <text:p text:style-name="al">In het team “Specialisten M&amp;F” is expertise geborgd t.a.v. concern-communicatie en HR-thema’s te weten: arbeidsvoorwaarden, duurzaam inzetbaarheid &amp; vitaliteit, mobiliteit &amp; coaching, leren &amp; ontwikkelen, arbeidsmarkt en werving &amp; selectie. Deze expertise wordt ingezet voor zowel De Bedrijfsvoeringspartner als voor de 3 gemeentelijke organisaties. Concerncommunicatie is gericht op de interne concerncommunicatie van De Bedrijfsvoeringspartner waaronder het onderhouden van het intranet en de interne vraagbaak Weten &amp; Regelen. Ook is het beheer van de intranetten van de 3 gemeenten hier belegd. Daarnaast houden de communicatieadviseurs zich bezig met de communicatie van bedrijfsvoeringsprojecten die zich richten op de gemeent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e Bedrijfsvoeringspartner</text:p>
            </table:table-cell>
            <table:table-cell office:value-type="string" table:style-name="header.C">
              <text:p text:style-name="headerright"><text:span text:style-name="nr">Nr. 1750</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750</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750</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RegionaalSamenwerkingsorgaan/DC.creator">De Bedrijfsvoeringspartner</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De Bedrijfsvoeringspartner</meta:user-defined>
    <meta:user-defined meta:name="OVERHEID.RegionaalSamenwerkingsorgaan/OVERHEID.authority">De Bedrijfsvoeringspartner</meta:user-defined>
    <meta:user-defined meta:name="OVERHEID.TaxonomieBeleidsagendaDecentraal/OVERHEID.category">Bestuur | Organisatie en beleid</meta:user-defined>
    <meta:user-defined meta:name="DC.source">artikel 33b van de Wet gemeenschappelijke regelingen]|[1.0:c:BWBR0003740&amp;artikel=33b&amp;g=2022-07-01</meta:user-defined>
    <meta:user-defined meta:name="DC.source">Wet op de ondernemingsraden]|[1.0:c:BWBR0002747&amp;g=2023-02-18</meta:user-defined>
    <meta:user-defined meta:name="DC.source">Gemeenschappelijke regeling De Bedrijfsvoeringspartner]|[http://lokaleregelgeving.overheid.nl/CVDR721716</meta:user-defined>
    <meta:user-defined meta:name="OVERHEIDop.referentienummer">2024-043876</meta:user-defined>
    <meta:user-defined meta:name="DCTERMS.alternative">Organisatieregeling De Bedrijfsvoeringspartne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Organisatieregeling De Bedrijfsvoeringspartner</meta:user-defined>
    <meta:user-defined meta:name="DCTERMS.W3CDTF/DCTERMS.available">2024-09-26</meta:user-defined>
    <meta:user-defined meta:name="DCTERMS.W3CDTF/OVERHEIDop.jaargang">2024</meta:user-defined>
    <meta:user-defined meta:name="OVERHEIDop.publicationIssue">1750</meta:user-defined>
    <meta:user-defined meta:name="OVERHEIDop.betreftRegeling">CVDR724792_1</meta:user-defined>
    <meta:user-defined meta:name="OVERHEIDop.BgrID/DC.identifier">bgr-2024-1750</meta:user-defined>
    <meta:user-defined meta:name="xs:date/OVERHEIDop.startdatum">2024-09-27</meta:user-defined>
    <meta:user-defined meta:name="OVERHEIDop.versieInformatie"/>
  </office:meta>
</office:document-meta>
</file>