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ca 4 weken laten staan en gebruiken van een werksteiger van ca 17 meter hoog aan Nassaukade 60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7-9-2024, verzonden op 17-9-2024, heeft het dagelijks bestuur van de Vervoerregio Amsterdam een omgevingsvergunning voor de beperkingengebiedactiviteit met betrekking tot een lokale spoorweg verleend voor de locatie Nassaukade 60, die geldt voor de periode van 1-10-2024 tot 28-10-2024. Het gaat hierbij om het inzetten, ca 4 weken laten staan en gebruiken van een werksteiger van ca 17 meter hoog.</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74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4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4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ca 4 weken laten staan en gebruiken van een werksteiger van ca 17 meter hoog aan Nassaukade 60 te Amsterdam</meta:user-defined>
    <meta:user-defined meta:name="DCTERMS.W3CDTF/DCTERMS.available">2024-09-26</meta:user-defined>
    <meta:user-defined meta:name="DCTERMS.W3CDTF/OVERHEIDop.jaargang">2024</meta:user-defined>
    <meta:user-defined meta:name="OVERHEIDop.publicationIssue">1749</meta:user-defined>
    <meta:user-defined meta:name="OVERHEIDop.BgrID/DC.identifier">bgr-2024-1749</meta:user-defined>
    <meta:user-defined meta:name="OVERHEIDop.versieInformatie"/>
  </office:meta>
</office:document-meta>
</file>