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andant Brandweer Haaglanden en de directeur Publieke Gezondheid van de Veiligheidsregio Haaglanden,</text:p>
            <text:p text:style-name="al"/>
            <text:p text:style-name="al">
            <text:span text:style-name="nadrukcur">gelet op:</text:span>
          </text:p>
            <text:p text:style-name="al"/>
            <text:list text:style-name="id1-3-2-1-1-5">
              <text:list-item text:style-override="id1-3-2-1-1-5-1">
                <text:number>–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  <text:list-item text:style-override="id1-3-2-1-1-5-2">
                <text:number>–</text:number>
                <text:p text:style-name="al">artikel 7 van de Archiefwet.</text:p>
              </text:list-item>
              <text:list-item text:style-override="id1-3-2-1-1-5-3">
                <text:number>–</text:number>
                <text:p text:style-name="al">de mandaatregeling Algemeen Bestuur Veiligheidsregio Haaglanden 2016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volgende:</text:p>
            <text:p text:style-name="al"/>
            <text:p text:style-name="al">
            <text:span text:style-name="nadrukvet">Besluit vervanging archiefbeschei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;</text:span>  Digitalisering analoge archiefbescheiden</text:p>
            <text:list text:style-name="id1-3-2-2-1-2">
              <text:list-item text:style-override="id1-3-2-2-1-2">
                <text:number>1.</text:number>
                <text:p text:style-name="al">De Veiligheidsregio Haaglanden gaat over tot vervanging van de analoge archiefbescheiden door digitale reproducties die op grond van de Selectielijst voor archiefbescheiden van Gemeentelijke en intergemeentelijke organen opgemaakt vanaf 1 januari 1996 en de geactualiseerde versie vastgesteld in Staatscourant van 25 juni 2012 nr. 11906 voor bewaring of vernietiging in aanmerking komen, waarna deze analoge archiefbescheiden worden vernietigd;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Veiligheidsregio Haaglan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;</text:span>  Slotbepaling</text:p>
            <text:list text:style-name="id1-3-2-2-2-2">
              <text:list-item text:style-override="id1-3-2-2-2-2">
                <text:number>1.</text:number>
                <text:p text:style-name="al">Dit besluit treedt met terugwerkende kracht in werken op 1 januari 2017.</text:p>
              </text:list-item>
              <text:list-item text:style-override="id1-3-2-2-2-3">
                <text:number>2.</text:number>
                <text:p text:style-name="al">Dit besluit kan worden aangehaald als Besluit vervanging archiefbescheiden Veiligheidsregio Haagla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februari 2017</text:span></text:p>
          </text:section>
          <text:section text:name="ondertekening_id1-3-2-3-2">
            <text:p><text:span text:style-name="functie"/></text:p>
            <text:p><text:span text:style-name="functie">E.E. Lieben </text:span></text:p>
            <text:p><text:span text:style-name="functie">Commandant Brandweer Haaglanden </text:span></text:p>
          </text:section>
          <text:section text:name="ondertekening_id1-3-2-3-3">
            <text:p><text:span text:style-name="functie"/></text:p>
            <text:p><text:span text:style-name="functie">A.A.H.M. van Dijk</text:span></text:p>
            <text:p><text:span text:style-name="functie">Directeur Publieke Gezond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4-06-19</meta:user-defined>
    <meta:user-defined meta:name="DC.source">Mandaatregeling Algemeen Bestuur Veiligheidsregio Haaglanden 2024]|[https://lokaleregelgeving.overheid.nl/CVDR701622/1</meta:user-defined>
    <meta:user-defined meta:name="DCTERMS.alternative">Besluit vervanging archiefbescheiden Veiligheidsregio Haaglan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ervanging archiefbeschei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1746</meta:user-defined>
    <meta:user-defined meta:name="OVERHEIDop.betreftRegeling">CVDR724785_1</meta:user-defined>
    <meta:user-defined meta:name="OVERHEIDop.BgrID/DC.identifier">bgr-2024-1746</meta:user-defined>
    <meta:user-defined meta:name="xs:date/OVERHEIDop.startdatum">2024-10-01</meta:user-defined>
    <meta:user-defined meta:name="OVERHEIDop.versieInformatie"/>
  </office:meta>
</office:document-meta>
</file>