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van diverse beslui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Gemeenschappelijke regeling Gemeentelijke Gezondheidsdienst en Veilig Thuis Haaglanden; 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21 van de Gemeenschappelijke regeling Gemeentelijke Gezondheidsdienst en Veilig Thuis Haaglanden en </text:p>
              </text:list-item>
              <text:list-item text:style-override="id1-3-2-1-1-4-2">
                <text:number>-</text:number>
                <text:p text:style-name="al">artikel 24 van de Wet gemeenschappelijke regelingen; </text:p>
              </text:list-item>
            </text:list>
            <text:p text:style-name="al">gezien het voorstel van het dagelijks bestuur van 7 juni 2024; 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te trekken het volgende:</text:p>
            <text:p text:style-name="al"/>
            <text:list text:style-name="id1-3-2-2-1-4">
              <text:list-item text:style-override="id1-3-2-2-1-4-1">
                <text:number>1.</text:number>
                <text:p text:style-name="al">Instellingsbesluit vaste commissie van advies Veilig Thuis Haaglanden d.d. 17 december 2017;</text:p>
              </text:list-item>
              <text:list-item text:style-override="id1-3-2-2-1-4-2">
                <text:number>2.</text:number>
                <text:p text:style-name="al">Instellingsbesluit vaste commissie van advies Gemeentelijke Gezondheidsdienst Haaglanden d.d. 17 december 2017;</text:p>
              </text:list-item>
              <text:list-item text:style-override="id1-3-2-2-1-4-3">
                <text:number>3.</text:number>
                <text:p text:style-name="al">Reglement van de vaste commissie van advies Gemeentelijke Gezondheidsdienst Haaglanden en de vaste commissie van advies Veilig Thuis Haaglanden d.d. 17 december 2017;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algemeen bestuur van de Gemeentelijke Gezondheidsdienst en Veilig Thuis Haaglanden,</text:span></text:p>
          </text:section>
          <text:section text:name="ondertekening_id1-3-2-3-2">
            <text:p><text:span text:style-name="functie"/></text:p>
            <text:p><text:span text:style-name="functie">Den Haag</text:span></text:p>
            <text:p><text:span text:style-name="functie">d.d. 27 juni 2024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  <text:p><text:span text:style-name="functie">I. du Pon </text:span></text:p>
          </text:section>
          <text:section text:name="ondertekening_id1-3-2-3-4">
            <text:p><text:span text:style-name="functie"/></text:p>
            <text:p><text:span text:style-name="functie">voorzitter,</text:span></text:p>
            <text:p><text:span text:style-name="functie">M. van Bij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telijke Gezondheidsdienst en Veilig Thuis Haaglanden</text:p>
            </table:table-cell>
            <table:table-cell office:value-type="string" table:style-name="header.C">
              <text:p text:style-name="headerright"><text:span text:style-name="nr">Nr. 174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74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74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RegionaalSamenwerkingsorgaan/DC.creator">Gemeentelijke Gezondheidsdienst en Veilig Thuis Haag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Gemeentelijke Gezondheidsdienst en Veilig Thuis Haaglanden</meta:user-defined>
    <meta:user-defined meta:name="OVERHEID.RegionaalSamenwerkingsorgaan/OVERHEID.authority">Gemeentelijke Gezondheidsdienst en Veilig Thuis Haaglanden</meta:user-defined>
    <meta:user-defined meta:name="OVERHEID.TaxonomieBeleidsagendaDecentraal/OVERHEID.category">Bestuur | Organisatie en beleid</meta:user-defined>
    <meta:user-defined meta:name="DC.source">Gemeenschappelijke Regeling GGD en Veilig Thuis Haaglanden]|[https://lokaleregelgeving.overheid.nl/CVDR479996/1</meta:user-defined>
    <meta:user-defined meta:name="DC.source">artikel 24 van de Wet gemeenschappelijke regelingen]|[1.0:c:BWBR0003740&amp;artikel=24&amp;g=2022-07-0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Intrekkingsbesluit van diverse besluit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1740</meta:user-defined>
    <meta:user-defined meta:name="OVERHEIDop.BgrID/DC.identifier">bgr-2024-1740</meta:user-defined>
    <meta:user-defined meta:name="OVERHEIDop.versieInformatie"/>
  </office:meta>
</office:document-meta>
</file>