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DVT GGD-VT Haaglanden Mandaat GGD- Haaglanden 2024</text:p>
      <text:section text:name="regeling_id1-3-2" text:style-name="regeling">
        <text:section text:name="aanhef_id1-3-2-1" text:style-name="aanhef">
          <text:section text:name="preambule_id1-3-2-1-1" text:style-name="preambule">
            <text:p text:style-name="al">
            <text:span text:style-name="nadrukvet">Het Algemeen Bestuur, het Dagelijks bestuur en de Voorzitter van de Gemeenschappelijke regeling Gemeentelijke Gezondheidsdienst en Veilig Thuis Haaglanden, ieder voor zover het zijn bevoegdheden betreft,</text:span>
          </text:p>
            <text:p text:style-name="al"/>
            <text:p text:style-name="al">Gelet op:</text:p>
            <text:p text:style-name="al"/>
            <text:list text:style-name="id1-3-2-1-1-5">
              <text:list-item text:style-override="id1-3-2-1-1-5-1">
                <text:number>-</text:number>
                <text:p text:style-name="al">de Gemeenschappelijke regeling Gemeentelijke Gezondheidsdienst en Veilig Thuis Haaglanden: </text:p>
                <text:p text:style-name="al">artikel 3, sub b;</text:p>
                <text:p text:style-name="al">artikel 4, derde lid</text:p>
                <text:p text:style-name="al">artikel 5, tweede lid</text:p>
                <text:p text:style-name="al">artikelen 17 en 22;</text:p>
                <text:p text:style-name="al">artikel 20, tweede lid;</text:p>
              </text:list-item>
            </text:list>
            <text:list text:style-name="id1-3-2-1-1-6">
              <text:list-item text:style-override="id1-3-2-1-1-6-1">
                <text:number>-</text:number>
                <text:p text:style-name="al">Afdeling 10.1.1. van de Algemene wet bestuursrecht;</text:p>
              </text:list-item>
              <text:list-item text:style-override="id1-3-2-1-1-6-2">
                <text:number>-</text:number>
                <text:p text:style-name="al">het bepaalde in de dienstverleningsovereenkomst, bestaande uit een raamovereenkomst, dienstverleningshandvest en uitvoeringsovereenkomst; </text:p>
              </text:list-item>
            </text:list>
            <text:p text:style-name="al">Besluiten tot vaststelling van het volgende mandaat-, volmacht- en machtigingsbesluit:</text:p>
          </text:section>
        </text:section>
        <text:section text:name="regeling-tekst_id1-3-2-2" text:style-name="regeling-tekst">
          <text:section text:name="artikel_id1-3-2-2-1" text:style-name="artikel">
            <text:p text:style-name="artikel_kop_titel"><text:span text:style-name="artikel_kop_label"/> <text:span text:style-name="artikel_kop_nr">I. </text:span> Mandaatverlening</text:p>
            <text:list text:style-name="id1-3-2-2-1-2">
              <text:list-item text:style-override="id1-3-2-2-1-2">
                <text:number>1.</text:number>
                <text:p text:style-name="al">Aan de Directeur Veilig Thuis wordt mandaat, volmacht en machtiging (hierna gezamenlijk te noemen: mandaat) verleend, tot uitoefening van de hierna volgende bevoegdheden, voor zover de uitoefening van deze bevoegdheden verband houdt met de uitoefening van de in artikel 20, derde lid, van de Gemeenschappelijke regeling Gemeentelijke Gezondheidsdienst en Veilig Thuis Haaglanden aan de Directeur Veilig Thuis opgedragen taken en bevoegdheden, te weten: </text:p>
                <text:list text:style-name="id1-3-2-2-1-2-3">
                  <text:list-item text:style-override="id1-3-2-2-1-2-3-1">
                    <text:number>a.</text:number>
                    <text:p text:style-name="al">Het voorbereiden en nemen van besluiten namens het Dagelijks Bestuur aangaande het bepaalde artikel 12, van de Algemene Verordening gegevensbescherming;</text:p>
                  </text:list-item>
                  <text:list-item text:style-override="id1-3-2-2-1-2-3-2">
                    <text:number>b.</text:number>
                    <text:p text:style-name="al">Het voorbereiden van besluiten te nemen door het Dagelijks Bestuur naar aanleiding van verzoeken op grond van de Wet open overheid; </text:p>
                  </text:list-item>
                  <text:list-item text:style-override="id1-3-2-2-1-2-3-3">
                    <text:number>c.</text:number>
                    <text:p text:style-name="al">De toepasselijke bepalingen in de hoofdstukken 2 tot en met 4 van de Algemene wet bestuursrecht, tevens het afdoen van brieven van feitelijke aard;</text:p>
                  </text:list-item>
                  <text:list-item text:style-override="id1-3-2-2-1-2-3-4">
                    <text:number>d.</text:number>
                    <text:p text:style-name="al">Het vertegenwoordigen van het Dagelijks Bestuur in bestuursrechtelijke bezwaar- en beroepsprocedures;</text:p>
                  </text:list-item>
                  <text:list-item text:style-override="id1-3-2-2-1-2-3-5">
                    <text:number>e.</text:number>
                    <text:p text:style-name="al">Het afhandelen van klachten namens het Dagelijks Bestuur, tenzij deze betrekking hebben op het handelen van de Directeur Veilig Thuis zelf;</text:p>
                  </text:list-item>
                  <text:list-item text:style-override="id1-3-2-2-1-2-3-6">
                    <text:number>f.</text:number>
                    <text:p text:style-name="al">Het verrichten van privaatrechtelijke rechtshandelingen tot een waarde van 200.000 exclusief BTW voor zover deze rechtshandelingen plaatsvinden in het kader van de uitoefening van de aan de Directeur Veilig Thuis opgedragen taken en passen binnen de vastgestelde begroting en vastgesteld beleid. </text:p>
                  </text:list-item>
                </text:list>
              </text:list-item>
              <text:list-item text:style-override="id1-3-2-2-1-3">
                <text:number>2.</text:number>
                <text:p text:style-name="al">Daarnaast wordt aan de Directeur Veilig Thuis mandaat, volmacht en machtiging verleend voor uitoefening van de volgende, ingevolge artikel 4, derde lid, van de Gemeenschappelijke regeling Gemeentelijke Gezondheidsdienst en Veilig Thuis Haaglanden, aan het algemeen bestuur overgedragen bevoegdheden, alsmede de daarmee verband houdende bevoegdheden:</text:p>
                <text:list text:style-name="id1-3-2-2-1-3-3">
                  <text:list-item text:style-override="id1-3-2-2-1-3-3-1">
                    <text:number>a.</text:number>
                    <text:p text:style-name="al">de in hoofdstuk 2 en artikel 4.1.1 van de Wet maatschappelijke ondersteuning 2015 en de daaronder vallende regelingen, voor zover deze taken en bevoegdheden strekken tot het voorkomen en bestrijden van huiselijk geweld en kindermishandeling;</text:p>
                  </text:list-item>
                  <text:list-item text:style-override="id1-3-2-2-1-3-3-2">
                    <text:number>b.</text:number>
                    <text:p text:style-name="al">de bevoegdheden die aan hem zijn toegekend in hoofdstuk 2 van de Jeugdwet en de daaronder vallende regelingen, voor zo ver deze taken en bevoegdheden strekken tot het voorkomen en bestrijden van huiselijk geweld en kindermishandeling;</text:p>
                  </text:list-item>
                  <text:list-item text:style-override="id1-3-2-2-1-3-3-3">
                    <text:number>c.</text:number>
                    <text:p text:style-name="al">het voorbereiden en indienen van een verzoek tot onderzoek (VTO) aan de Raad voor de Kinderbescherming;</text:p>
                  </text:list-item>
                  <text:list-item text:style-override="id1-3-2-2-1-3-3-4">
                    <text:number>d.</text:number>
                    <text:p text:style-name="al">het ontvangen en in behandeling nemen van zorgmeldingen van de politie.</text:p>
                  </text:list-item>
                  <text:list-item text:style-override="id1-3-2-2-1-3-3-5">
                    <text:number>e.</text:number>
                    <text:p text:style-name="al">De bevoegdheden uit hoofdstuk 4 van de Wmo 2015 die nodig zijn voor het uitvoeren van de taken waarvoor door middel van de dienstverleningsovereenkomst Gemeenschappelijke Regeling Gemeentelijke Gezondheidsdienst en Veilig Thuis Haaglanden taken worden uitgevoerd in het kader van Veilig Thuis. </text:p>
                  </text:list-item>
                </text:list>
              </text:list-item>
            </text:list>
          </text:section>
          <text:section text:name="artikel_id1-3-2-2-2" text:style-name="artikel">
            <text:p text:style-name="artikel_kop_titel"><text:span text:style-name="artikel_kop_label"/> <text:span text:style-name="artikel_kop_nr">II.</text:span> Aan het mandaat verbonden instructies</text:p>
            <text:list text:style-name="id1-3-2-2-2-2">
              <text:list-item text:style-override="id1-3-2-2-2-2">
                <text:number>1.</text:number>
                <text:p text:style-name="al">De uitoefening van de gemandateerde bevoegdheden geschiedt binnen de grenzen en met inachtneming van het ter zake geldende recht, specifiek met inachtneming van artikel 10:3 Algemene wet bestuursrecht, landelijke richtlijnen, de door het Dagelijks Bestuur vastgestelde richtlijnen, beleidsregels, en dergelijke.</text:p>
              </text:list-item>
              <text:list-item text:style-override="id1-3-2-2-2-3">
                <text:number>2.</text:number>
                <text:p text:style-name="al">Bij het voorbereiden en nemen van besluiten neemt de Directeur Veilig Thuis het bepaalde in de hoofdstukken 2 tot en met 4 van de Algemene wet bestuursrecht in acht.</text:p>
              </text:list-item>
              <text:list-item text:style-override="id1-3-2-2-2-4">
                <text:number>3.</text:number>
                <text:p text:style-name="al">Bij het voeren van correspondentie neemt de Directeur Veilig Thuis het bepaalde in hoofdstuk 2 van de Algemene wet bestuursrecht in acht. De Directeur Veilig Thuis oefent zijn bevoegdheden niet uit indien hij bij de te nemen beslissing een persoonlijk belang heeft als bedoeld in artikel 2:4, tweede lid van de Algemene wet bestuursrecht.</text:p>
              </text:list-item>
              <text:list-item text:style-override="id1-3-2-2-2-5">
                <text:number>4.</text:number>
                <text:p text:style-name="al">Bij de afhandeling van klachten neemt de Directeur Veilig Thuis het daarover in de Raamovereenkomst bepaalde in acht;</text:p>
              </text:list-item>
              <text:list-item text:style-override="id1-3-2-2-2-6">
                <text:number>5.</text:number>
                <text:p text:style-name="al">Bij de afhandeling van verzoeken om openbaarmaking op grond van de Wet open overheid neemt de Directeur Veilig Thuis het daarover in de Uitvoeringsovereenkomst(en) bepaalde in acht;</text:p>
              </text:list-item>
            </text:list>
          </text:section>
          <text:section text:name="artikel_id1-3-2-2-3" text:style-name="artikel">
            <text:p text:style-name="artikel_kop_titel"><text:span text:style-name="artikel_kop_label"/> <text:span text:style-name="artikel_kop_nr">III. </text:span> Informatie over uitoefening van het mandaat</text:p>
            <text:list text:style-name="id1-3-2-2-3-2">
              <text:list-item text:style-override="id1-3-2-2-3-2">
                <text:number>1.</text:number>
                <text:p text:style-name="al">De Directeur Veilig Thuis stelt het Dagelijks Bestuur in kennis van krachtens mandaat te nemen of reeds genomen besluiten waarvan moet worden aangenomen dat kennisneming door het Dagelijks Bestuur gewenst is. Hier is in ieder geval sprake van indien:</text:p>
                <text:list text:style-name="id1-3-2-2-3-2-3">
                  <text:list-item text:style-override="id1-3-2-2-3-2-3-1">
                    <text:number>a.</text:number>
                    <text:p text:style-name="al">de uitoefening van de gemandateerde bevoegdheid voor het Dagelijks Bestuur, gelet op de inhoud van het besluit, de geadresseerde naar verwachting bestuurlijke afstemming zal vereisen of indien een beslissing naar redelijke verwachting tot consequentie kan hebben dat de Gemeenschappelijke regeling Gemeentelijke Gezondheidsdienst en Veilig Thuis Haaglanden aansprakelijk wordt gesteld of anderszins in rechte wordt aangesproken;</text:p>
                  </text:list-item>
                  <text:list-item text:style-override="id1-3-2-2-3-2-3-2">
                    <text:number>b.</text:number>
                    <text:p text:style-name="al">de Directeur Veilig Thuis het noodzakelijk acht af te wijken van door het Algemeen Bestuur en/of het Dagelijks Bestuur vastgestelde kaders en beleid. </text:p>
                  </text:list-item>
                </text:list>
              </text:list-item>
              <text:list-item text:style-override="id1-3-2-2-3-3">
                <text:number>2.</text:number>
                <text:p text:style-name="al">Het niet voldoen aan de in lid 1 omschreven terugkoppelingsplicht doet niet af aan de rechtsgeldigheid van de krachtens mandaat genomen beslissing.</text:p>
              </text:list-item>
              <text:list-item text:style-override="id1-3-2-2-3-4">
                <text:number>3.</text:number>
                <text:p text:style-name="al">De Directeur Veilig Thuis draagt zorg voor periodieke verslaglegging van de door hem in mandaat en onder zijn verantwoordelijkheid werkzame personen krachtens ondermandaat genomen besluiten.</text:p>
              </text:list-item>
            </text:list>
          </text:section>
          <text:section text:name="artikel_id1-3-2-2-4" text:style-name="artikel">
            <text:p text:style-name="artikel_kop_titel"><text:span text:style-name="artikel_kop_label"/> <text:span text:style-name="artikel_kop_nr">IV. </text:span> Bevoegdheid tot verlening van ondermandaat</text:p>
            <text:list text:style-name="id1-3-2-2-4-2">
              <text:list-item text:style-override="id1-3-2-2-4-2">
                <text:number>1.</text:number>
                <text:p text:style-name="al">De Directeur Veilig Thuis is bevoegd om van de hem krachtens mandaat, volmacht en machtiging toekomende bevoegdheden, ondermandaat, -volmacht en -machtiging te verlenen aan direct onder hem ressorterende medewerkers van de Uitvoeringsorganisatie Veilig Thuis. Bij het verlenen van ondermandaat wordt bepaald dat verdere doorverlening niet is toegestaan.</text:p>
              </text:list-item>
              <text:list-item text:style-override="id1-3-2-2-4-3">
                <text:number>2.</text:number>
                <text:p text:style-name="al">Een dergelijk ondermandaat behoeft instemming van degene aan wie het ondermandaat wordt verleend en van een daartoe, door het college van burgemeester en wethouders van de gemeente Den Haag gemachtigde functionaris.</text:p>
              </text:list-item>
            </text:list>
          </text:section>
          <text:section text:name="artikel_id1-3-2-2-5" text:style-name="artikel">
            <text:p text:style-name="artikel_kop_titel"><text:span text:style-name="artikel_kop_label"/> <text:span text:style-name="artikel_kop_nr">V. </text:span> Ondertekening</text:p>
            <text:list text:style-name="id1-3-2-2-5-2">
              <text:list-item text:style-override="id1-3-2-2-5-2">
                <text:number>1.</text:number>
                <text:p text:style-name="al">Indien een besluit wordt genomen bij of krachtens het bepaalde in artikel I, luidt de ondertekening:</text:p>
                <text:p text:style-name="al"/>
                <text:p text:style-name="al"> Namens<text:span text:style-name="nadrukcur"> het dagelijks bestuur van de Gemeenschappelijke regeling GGD–VT Haaglanden, </text:span></text:p>
                <text:p text:style-name="al">
              <text:span text:style-name="nadrukcur">Directeur Veilig Thuis</text:span>
            </text:p>
                <text:p text:style-name="al">
              <text:span text:style-name="nadrukcur">Gevolgd door de handtekening en naam van de functionaris.</text:span>
            </text:p>
              </text:list-item>
              <text:list-item text:style-override="id1-3-2-2-5-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
          </text:section>
          <text:section text:name="artikel_id1-3-2-2-6" text:style-name="artikel">
            <text:p text:style-name="artikel_kop_titel"><text:span text:style-name="artikel_kop_label"/> <text:span text:style-name="artikel_kop_nr">VI</text:span> Slotbepalingen </text:p>
            <text:list text:style-name="id1-3-2-2-6-2">
              <text:list-item text:style-override="id1-3-2-2-6-2">
                <text:number>1.</text:number>
                <text:p text:style-name="al">Dit besluit treedt in werking met ingang van de dag nadat het overeenkomstig artikel 3:42, tweede lid, van de Algemene wet bestuursrecht is bekendgemaakt.</text:p>
              </text:list-item>
              <text:list-item text:style-override="id1-3-2-2-6-3">
                <text:number>2.</text:number>
                <text:p text:style-name="al">Dit besluit wordt aangehaald als Algemeen mandaatbesluit DVT GGD-VT Haaglanden Mandaat GGD- Haaglanden 2024.</text:p>
              </text:list-item>
            </text:list>
          </text:section>
        </text:section>
        <text:section text:name="regeling-sluiting_id1-3-2-3" text:style-name="regeling-sluiting">
          <text:section text:name="ondertekening_id1-3-2-3-1">
            <text:p><text:span text:style-name="functie">Dagelijks Bestuur van de Gemeenschappelijke regeling Gemeentelijke Gezondheidsdienst en Veilig Thuis Haaglanden,</text:span></text:p>
          </text:section>
          <text:section text:name="ondertekening_id1-3-2-3-2">
            <text:p><text:span text:style-name="functie"/></text:p>
            <text:p><text:span text:style-name="functie">Den Haag, 7 juni 2024</text:span></text:p>
          </text:section>
          <text:section text:name="ondertekening_id1-3-2-3-3">
            <text:p><text:span text:style-name="functie"/></text:p>
            <text:p><text:span text:style-name="functie">Secretaris, </text:span></text:p>
            <text:p><text:span text:style-name="functie">I. du Pon </text:span></text:p>
          </text:section>
          <text:section text:name="ondertekening_id1-3-2-3-4">
            <text:p><text:span text:style-name="functie"/></text:p>
            <text:p><text:span text:style-name="functie">Voorzitter, </text:span></text:p>
            <text:p><text:span text:style-name="functie">M. van Bijnen</text:span></text:p>
          </text:section>
          <text:section text:name="ondertekening_id1-3-2-3-5">
            <text:p><text:span text:style-name="functie"/></text:p>
            <text:p><text:span text:style-name="functie">Algemeen Bestuur van Gemeenschappelijke regeling Gemeentelijke Gezondheidsdienst en Veilig Thuis Haaglanden,</text:span></text:p>
          </text:section>
          <text:section text:name="ondertekening_id1-3-2-3-6">
            <text:p><text:span text:style-name="functie"/></text:p>
            <text:p><text:span text:style-name="functie">Den Haag, 27 juni 2024</text:span></text:p>
          </text:section>
          <text:section text:name="ondertekening_id1-3-2-3-7">
            <text:p><text:span text:style-name="functie"/></text:p>
            <text:p><text:span text:style-name="functie">Secretaris, </text:span></text:p>
            <text:p><text:span text:style-name="functie">I. du Pon </text:span></text:p>
          </text:section>
          <text:section text:name="ondertekening_id1-3-2-3-8">
            <text:p><text:span text:style-name="functie"/></text:p>
            <text:p><text:span text:style-name="functie">Voorzitter, </text:span></text:p>
            <text:p><text:span text:style-name="functie">M. van Bijnen</text:span></text:p>
          </text:section>
          <text:section text:name="ondertekening_id1-3-2-3-9">
            <text:p><text:span text:style-name="functie"/></text:p>
            <text:p><text:span text:style-name="functie">Voorzitter van de Gemeenschappelijke regeling Gemeentelijke Gezondheidsdienst en Veilig Thuis Haaglanden,</text:span></text:p>
          </text:section>
          <text:section text:name="ondertekening_id1-3-2-3-10">
            <text:p><text:span text:style-name="functie"/></text:p>
            <text:p><text:span text:style-name="functie">Den Haag, 27 juni 2024</text:span></text:p>
          </text:section>
          <text:section text:name="ondertekening_id1-3-2-3-11">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Gemeentelijke Gezondheidsdienst en Veilig Thuis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Gemeenschappelijke Regeling GGD en Veilig Thuis Haaglanden]|[https://lokaleregelgeving.overheid.nl/CVDR479996/1</meta:user-defined>
    <meta:user-defined meta:name="DC.source">afdeling 10.1.1. van de Algemene wet bestuursrecht]|[https://wetten.overheid.nl/BWBR0005537/2024-09-01#Hoofdstuk10_Titeldeel10.1_Afdeling10.1.1</meta:user-defined>
    <meta:user-defined meta:name="DCTERMS.alternative">Algemeen mandaatbesluit DVT GGD-VT Haaglanden Mandaat GGD- Haag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besluit DVT GGD-VT Haaglanden Mandaat GGD- Haaglanden 2024</meta:user-defined>
    <meta:user-defined meta:name="DCTERMS.W3CDTF/DCTERMS.available">2024-09-30</meta:user-defined>
    <meta:user-defined meta:name="DCTERMS.W3CDTF/OVERHEIDop.jaargang">2024</meta:user-defined>
    <meta:user-defined meta:name="OVERHEIDop.publicationIssue">1739</meta:user-defined>
    <meta:user-defined meta:name="OVERHEIDop.betreftRegeling">CVDR724753_1</meta:user-defined>
    <meta:user-defined meta:name="OVERHEIDop.BgrID/DC.identifier">bgr-2024-1739</meta:user-defined>
    <meta:user-defined meta:name="xs:date/OVERHEIDop.startdatum">2024-10-01</meta:user-defined>
    <meta:user-defined meta:name="OVERHEIDop.versieInformatie"/>
  </office:meta>
</office:document-meta>
</file>