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Sprinklerleiding in Parkeergarage Kralingse Zoom aan Kralingse Zoom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8-2024-RET</text:p>
            <text:p text:style-name="common-al">Datum vergunning: 2024-09-16</text:p>
            <text:p text:style-name="common-al">Werkzaamheden en locatie: Vervangen Sprinklerleiding Parkeergarage Kralingse Zoom aan Kralingse Zoom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3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8-2024-RET</meta:user-defined>
    <dc:language>nl</dc:language>
    <meta:user-defined meta:name="OVERHEIDop.locatietype/OVERHEIDop.gebiedsmarkering">Weg</meta:user-defined>
    <meta:user-defined meta:name="DC.title">Toestemming voor het vervangen van een Sprinklerleiding in Parkeergarage Kralingse Zoom aan Kralingse Zoom te Rotterdam</meta:user-defined>
    <meta:user-defined meta:name="DCTERMS.W3CDTF/DCTERMS.available">2024-09-26</meta:user-defined>
    <meta:user-defined meta:name="DCTERMS.W3CDTF/OVERHEIDop.jaargang">2024</meta:user-defined>
    <meta:user-defined meta:name="OVERHEIDop.publicationIssue">1733</meta:user-defined>
    <meta:user-defined meta:name="OVERHEIDop.BgrID/DC.identifier">bgr-2024-1733</meta:user-defined>
    <meta:user-defined meta:name="OVERHEIDop.versieInformatie"/>
  </office:meta>
</office:document-meta>
</file>