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bullet style:num-suffix="" text:bullet-char="​" text:level="1">
        <style:list-level-properties text:min-label-width="10mm"/>
      </text:list-level-style-bullet>
    </text:list-style>
    <text:list-style style:name="id1-3-2-2-2-15-3">
      <text:list-level-style-bullet style:num-suffix="" text:bullet-char="​" text:level="1">
        <style:list-level-properties text:min-label-width="10mm"/>
      </text:list-level-style-bullet>
    </text:list-style>
    <text:list-style style:name="id1-3-2-2-2-15-4">
      <text:list-level-style-bullet style:num-suffix="" text:bullet-char="​" text:level="1">
        <style:list-level-properties text:min-label-width="10mm"/>
      </text:list-level-style-bullet>
    </text:list-style>
    <text:list-style style:name="id1-3-2-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eling van het Dagelijks Bestuur en de voorzitter t.a.v. de adjunct-directeuren van de Omgevingsdienst Rivierenan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en de voorzitter van de Omgevingsdienst Rivierenland</text:p>
            <text:p text:style-name="al">ieder voor zover het zijn bevoegdheid betreft,</text:p>
            <text:p text:style-name="al">
            <text:span text:style-name="nadrukvet">gelet op:</text:span>
          </text:p>
            <text:p text:style-name="al">- Afdeling 10.1.1 van de Algemene wet bestuursrecht (Awb);</text:p>
            <text:p text:style-name="al">- de Gemeenschappelijke regeling Omgevingsdienst Rivierenland;</text:p>
          </text:section>
          <text:section text:name="artikel_id1-3-2-2-2" text:style-name="artikel">
            <text:p text:style-name="artikel_kop_titel"><text:span text:style-name="artikel_kop_label"/> <text:span text:style-name="artikel_kop_nr"/>  Besluiten vast te stellen: <text:span text:style-name="nadrukvet">‘De regeling houdende de verlening van Mandaat en volmacht van het dagelijks bestuur en de voorzitter aan de adjunct-directeuren van de Omgevingsdienst Rivierenland 2023’</text:span></text:p>
            <text:p text:style-name="al">
            <text:span text:style-name="nadrukvet">Artikel 1 Begripsbepalingen</text:span>
          </text:p>
            <text:p text:style-name="al">In dit besluit wordt verstaan onder:</text:p>
            <text:p text:style-name="al">a. adjunct-directeuren: de directeur bouw en directeur milieu van de Omgevingsdienst die direct onder de algemeen directeur vallen;</text:p>
            <text:p text:style-name="al">b. ambtelijke organisatie: de ambtelijke organisatie van de Omgevingsdienst;</text:p>
            <text:p text:style-name="al">c. dagelijks bestuur: het dagelijks bestuur van de Omgevingsdienst;</text:p>
            <text:p text:style-name="al">d. voorzitter: de voorzitter van de Omgevingsdienst, bedoeld in artikel 19 van de gemeenschappelijke regeling Omgevingsdienst Rivierenland;</text:p>
            <text:p text:style-name="al">e. Omgevingsdienst: het openbaar lichaam Omgevingsdienst Rivierenland, bedoeld</text:p>
            <text:p text:style-name="al">in artikel 3 van de gemeenschappelijke regeling Omgevingsdienst Rivierenland.</text:p>
            <text:p text:style-name="al"/>
            <text:p text:style-name="al">
            <text:span text:style-name="nadrukvet">Artikel 2 Algemeen</text:span>
          </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p text:style-name="al">
            <text:span text:style-name="nadrukvet">Artikel 3a Mandaat van het dagelijks b</text:span>
            <text:span text:style-name="nadrukvet">estuur</text:span>
          </text:p>
            <text:list text:style-name="id1-3-2-2-2-15">
              <text:list-item text:style-override="id1-3-2-2-2-15-1">
                <text:number>1.</text:number>
                <text:p text:style-name="al">Aan de adjunct-directeuren wordt mandaat verleend door het dagelijks bestuur voor de bevoegdheid tot:</text:p>
              </text:list-item>
              <text:list-item text:style-override="id1-3-2-2-2-15-2">
                <text:number/>
                <text:p text:style-name="al">a. het nemen van besluiten op grond van Burgerlijk Wetboek Boek 7, titel 10 en artikel 7:900 Burgerlijk Wetboek, de cao SGO, het Arbeidsvoorwaardenreglement Gelderse Omgevingsdiensten en het Personeelshandboek ODR inzake medewerkers van de Omgevingsdienst Rivierenland behoudens:</text:p>
              </text:list-item>
              <text:list-item text:style-override="id1-3-2-2-2-15-3">
                <text:number/>
                <text:p text:style-name="al">1 besluiten omtrent de secretaris, de plaatsvervangend secretaris en adjunct-directeuren.</text:p>
              </text:list-item>
              <text:list-item text:style-override="id1-3-2-2-2-15-4">
                <text:number/>
                <text:p text:style-name="al">2 besluiten rondom een personele mismatch, indien daarmee, in een kalenderjaar alle besluiten cumulerend, het totaalbedrag van de jaarlijkse reserve (1% van de loonsom) wordt overschreden.</text:p>
                <text:p text:style-name="al">b. het nemen van een besluit inzake aanvragen als bedoeld in hoofdstuk III van de Algemene verordening gegevensbescherming;</text:p>
                <text:p text:style-name="al">c. de bevoegdheid tot het nemen van besluiten op verzoeken om toepassing van de Wet open overheid voor zover het om autonome bevoegdheden van de omgevingsdienst gaat, met inbegrip van besluiten waarbij een verzoek geheel of gedeeltelijk wordt geweigerd.</text:p>
                <text:p text:style-name="al">d. het beslissen tot het aangaan van overeenkomsten tot een bedrag van € 30.000,- ten behoeve van de bedrijfsvoering van de Omgevingsdienst;</text:p>
              </text:list-item>
              <text:list-item text:style-override="id1-3-2-2-2-15-5">
                <text:number>2.</text:number>
                <text:p text:style-name="al">Het eerste lid is niet van toepassing in gevallen waarin een besluit moet worden genomen naar aanleiding van een ingekomen bezwaarschrift, (hoger) beroepschrift dan wel voorlopige voorzieningszaak gericht tegen een besluit op een verzoek om toepassing van de Wet open overheid.</text:p>
              </text:list-item>
            </text:list>
            <text:p text:style-name="al"/>
            <text:p text:style-name="al">
            <text:span text:style-name="nadrukvet">Artikel 3b</text:span>
            <text:span text:style-name="nadrukvet"> Mandaat van de voorzitter </text:span>
          </text:p>
            <text:p text:style-name="al">Aan de adjunct-directeuren wordt mandaat verleend door de voorzitter voor de bevoegdheid tot: </text:p>
            <text:p text:style-name="al">1. Het nemen van besluiten op verzoeken om toepassing van de Wet open overheid voor zover het om autonome bevoegdheden van de omgevingsdienst gaat, met inbegrip van besluiten waarbij een verzoek geheel of gedeeltelijk wordt geweigerd. </text:p>
            <text:p text:style-name="al">2. Het eerste lid is niet van toepassing in gevallen waarin een besluit moet worden genomen naar aanleiding van een ingekomen bezwaarschrift, (hoger) beroepschrift dan wel voorlopige voorzieningzaak gericht tegen een besluit op een verzoek om toepassing van de Wet open overheid. </text:p>
            <text:p text:style-name="al">3. Het tekenen van de overeenkomsten tot een bedrag van € 30.000,- ten behoeve van de bedrijfsvoering van de Omgevingsdienst.</text:p>
            <text:p text:style-name="al"/>
            <text:p text:style-name="al">
            <text:span text:style-name="nadrukvet">Artikel 4 Reikwijdte mandaat, volmacht- of machtigingsverstrekking</text:span>
          </text:p>
            <text:p text:style-name="al">1. Indien het dagelijks bestuur of de voorzitter mandaat, volmacht of machtiging verleent ten aanzien van de uitvoering van een bevoegdheid, geschiedt deze verlening in de ruimste zin des woords voor zover direct te maken hebbend met de opgedragen taken en onverminderd het bepaalde in artikel 2.</text:p>
            <text:p text:style-name="al">2. De uitoefening van bevoegdheden in mandaat, verleend bij of krachtens dit besluit, geschiedt met inachtneming van de ter zake schriftelijk vastgelegde instructies per geval of in algemene zin van het algemeen bestuur, dagelijks bestuur dan wel de voorzitter overeenkomstig het mandaatregister.</text:p>
            <text:p text:style-name="al">3. Waar volmacht is verleend tot het besluiten en verrichten van een privaatrechtelijke</text:p>
            <text:p text:style-name="al"> 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text:p>
            <text:p text:style-name="al"/>
            <text:p text:style-name="al">
            <text:span text:style-name="nadrukvet">Artikel 5 Kaders uitoefening bevoegdheden</text:span>
          </text:p>
            <text:p text:style-name="al">Een in mandaat te nemen besluit mag niet worden genomen indien:</text:p>
            <text:list text:style-name="id1-3-2-2-2-31">
              <text:list-item text:style-override="id1-3-2-2-2-31-1">
                <text:number>1.</text:number>
                <text:p text:style-name="al">het besluit genomen moet worden met toepassing van de in artikel 4:84 van de Algemene wet bestuursrecht vervatte inherente afwijkingsbevoegdheid;</text:p>
              </text:list-item>
              <text:list-item text:style-override="id1-3-2-2-2-31-2">
                <text:number>2.</text:number>
                <text:p text:style-name="al">de financiële consequenties van het besluit naar verwachting het daartoe in de door het algemeen bestuur vastgestelde begroting bestemde budget overschrijden;</text:p>
              </text:list-item>
              <text:list-item text:style-override="id1-3-2-2-2-31-3">
                <text:number>3.</text:number>
                <text:p text:style-name="al">er persoonlijke betrokkenheid van de gemandateerde bij het te nemen besluit bestaat;</text:p>
              </text:list-item>
              <text:list-item text:style-override="id1-3-2-2-2-31-4">
                <text:number>4.</text:number>
                <text:p text:style-name="al">de uitoefening van de bevoegdheden ingrijpende gevolgen voor de Omgevingsdienst kan hebben, of indien het algemeen bestuur vooraf om inlichtingen verzoekt.</text:p>
              </text:list-item>
            </text:list>
            <text:p text:style-name="al"/>
            <text:p text:style-name="al">
            <text:span text:style-name="nadrukvet">Artikel 6 Informatieplicht</text:span>
          </text:p>
            <text:p text:style-name="al">1. De adjunct-directeuren verschaffen het dagelijks bestuur dan wel de voorzitter gevraagd of ongevraagd informatie over de uitvoering van de aan hem gemandateerde bevoegdheden.</text:p>
            <text:p text:style-name="al">2. De adjunct-directeuren informeren het dagelijks bestuur dan wel de voorzitter bij zwaarwegende omstandigheden en gebeurtenissen die betrekking hebben op de gemandateerde bevoegdheden.</text:p>
            <text:p text:style-name="al"/>
            <text:p text:style-name="al">
            <text:span text:style-name="nadrukvet">Artikel 7 Volmacht en machtiging</text:span>
          </text:p>
            <text:p text:style-name="al">Voor de toepassing van dit besluit en de daarop berustende bepalingen wordt, voor zover van</text:p>
            <text:p text:style-name="al">toepassing, met mandaat gelijkgesteld:</text:p>
            <text:p text:style-name="al">De verlening van volmacht tot het verrichten van privaatrechtelijke rechtshandelingen, en</text:p>
            <text:p text:style-name="al">de machtiging om handelingen te verrichten die noch een besluit noch een privaatrechtelijke rechtshandeling zijn.</text:p>
            <text:p text:style-name="al"/>
            <text:p text:style-name="al">
            <text:span text:style-name="nadrukvet">Artikel 8 Geen </text:span>
            <text:span text:style-name="nadrukvet">ondermandaat</text:span>
            <text:span text:style-name="nadrukvet"> toegestaan</text:span>
          </text:p>
            <text:p text:style-name="al">De adjunct-directeuren kunnen de bevoegdheden, genoemd in artikel 3a en 3b niet ondermandateren aan functionarissen in dienst van of werkzaam voor de Omgevingsdienst.</text:p>
            <text:p text:style-name="al"/>
            <text:p text:style-name="al">
            <text:span text:style-name="nadrukvet">Artikel 9 Ondertekening</text:span>
          </text:p>
            <text:p text:style-name="al">In de ondertekening dient tot uitdrukking te worden gebracht dat het besluit is genomen krachtens</text:p>
            <text:p text:style-name="al">mandaat of volmacht. Hierbij wordt de volgende formulering aangehouden:</text:p>
            <text:p text:style-name="al"/>
            <text:p text:style-name="al"> “Het dagelijks bestuur van de Omgevingsdienst Rivierenland, namens deze:”</text:p>
            <text:p text:style-name="al">De adjunct-directeur […] van de Omgevingsdienst Rivierenland,</text:p>
            <text:p text:style-name="al">gevolgd door de handtekening, functie en naam van de gemandateerde, gevolmachtigde of gemachtigde.</text:p>
            <text:p text:style-name="al"/>
            <text:p text:style-name="al">OF</text:p>
            <text:p text:style-name="al"/>
            <text:p text:style-name="al">“De voorzitter van de Omgevingsdienst Rivierenland, namens deze:”</text:p>
            <text:p text:style-name="al">De adjunct-directeur […] van de Omgevingsdienst Rivierenland,</text:p>
            <text:p text:style-name="al">gevolgd door de handtekening, functie en naam van de gemandateerde, gevolmachtigde of gemachtigde.</text:p>
            <text:p text:style-name="al"/>
            <text:p text:style-name="al">
            <text:span text:style-name="nadrukvet">Artikel 10 Slotbepalingen</text:span>
          </text:p>
            <text:p text:style-name="al">1. Deze regeling treedt een dag na publicatie in werking.</text:p>
            <text:p text:style-name="al">2. Deze regeling heeft terugwerkende kracht tot en met 1 januari 2023. </text:p>
            <text:p text:style-name="al">2. Dit besluit wordt aangehaald als: ‘Regeling houdende de verlening van Mandaat en volmacht van het dagelijks bestuur en de voorzitter aan de adjunct-directeuren van de Omgevingsdienst Rivierenland 2023’.</text:p>
            <text:p text:style-name="al">4. Gelijktijdig wordt de ‘Regeling houdende de verlening van Mandaat en volmacht van het dagelijks bestuur en de voorzitter aan de afdelingshoofden van de Omgevingsdienst Rivierenland 2020’ ingetrokken. </text:p>
            <text:p text:style-name="al"/>
            <text:p text:style-name="al"/>
            <text:p text:style-name="al">Aldus vastgesteld in de vergadering van het dagelijks bestuur van de Omgevingsdienst Rivierenland d.d. 6 februari 2023, </text:p>
            <text:p text:style-name="al"/>
            <text:p text:style-name="al">de voorzitter, de secretaris,</text:p>
            <text:p text:style-name="al"/>
            <text:p text:style-name="al"/>
            <text:p text:style-name="al"/>
            <text:p text:style-name="al">C.A.H. Zondag G.J.F.M Vlekke</text:p>
            <text:p text:style-name="al"/>
            <text:p text:style-name="al"/>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17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Omgevingsdienst Rivierenlan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Decentraal/OVERHEID.category">Bestuur | Organisatie en beleid</meta:user-defined>
    <meta:user-defined meta:name="DC.source">Algemene wet bestuursrecht]|[1.0:c:BWBR0005537&amp;g=2023-08-01</meta:user-defined>
    <meta:user-defined meta:name="OVERHEIDop.referentienummer">Mndaatregeling DB-adjunctdirecteuren OD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an het Dagelijks Bestuur en de voorzitter t.a.v. de adjunct-directeuren van de Omgevingsdienst Rivierenand 2023</meta:user-defined>
    <meta:user-defined meta:name="DCTERMS.W3CDTF/DCTERMS.available">2024-01-24</meta:user-defined>
    <meta:user-defined meta:name="DCTERMS.W3CDTF/OVERHEIDop.jaargang">2024</meta:user-defined>
    <meta:user-defined meta:name="OVERHEIDop.publicationIssue">173</meta:user-defined>
    <meta:user-defined meta:name="OVERHEIDop.betreftRegeling">CVDR714284_1</meta:user-defined>
    <meta:user-defined meta:name="OVERHEIDop.BgrID/DC.identifier">bgr-2024-173</meta:user-defined>
    <meta:user-defined meta:name="xs:date/OVERHEIDop.startdatum">2023-01-01</meta:user-defined>
    <meta:user-defined meta:name="OVERHEIDop.versieInformatie"/>
  </office:meta>
</office:document-meta>
</file>