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bullet style:num-suffix=""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van het Algemeen Bestuur t.a.v. de adjunict-directeuren van de Omgevingsdienst Rivieren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text:p>
            <text:p text:style-name="al"/>
            <text:p text:style-name="al">
            <text:span text:style-name="nadrukvet">gelet op:</text:span>
          </text:p>
            <text:p text:style-name="al"/>
            <text:p text:style-name="al">Afdeling 10.1.1 van de Algemene wet bestuursrecht (Awb);</text:p>
            <text:p text:style-name="al">Gemeenschappelijke regeling Omgevingsdienst Rivierenland;</text:p>
            <text:p text:style-name="al"/>
            <text:p text:style-name="al">
            <text:span text:style-name="nadrukvet">Besluiten vast te stellen:</text:span>
          </text:p>
            <text:p text:style-name="al"/>
            <text:p text:style-name="al">‘De regeling houdende de verlening van Mandaat en volmacht van het algemeen bestuur aan de adjunct-directeuren van de Omgevingsdienst Rivierenland 2023’</text:p>
          </text:section>
          <text:section text:name="paragraaf_id1-3-2-2-2" text:style-name="paragraaf">
            <text:p text:style-name="paragraaf_kop"><text:span text:style-name="label"/> <text:span text:style-name="nr"/> </text:p>
            <text:section text:name="structuurtekst_id1-3-2-2-2-2" text:style-name="structuurtekst">
              <text:p text:style-name="al">
              <text:span text:style-name="nadrukvet">Artikel 1 Begripsbepalingen</text:span>
            </text:p>
              <text:p text:style-name="al">In dit besluit wordt verstaan onder:</text:p>
              <text:list text:style-name="id1-3-2-2-2-2-3">
                <text:list-item text:style-override="id1-3-2-2-2-2-3-1">
                  <text:number>a.</text:number>
                  <text:p text:style-name="al">adjunct-directeuren: de directeur bouw en directeur milieu van de Omgevingsdienst die direct onder de algemeen directeur vallen;</text:p>
                </text:list-item>
                <text:list-item text:style-override="id1-3-2-2-2-2-3-2">
                  <text:number>b.</text:number>
                  <text:p text:style-name="al"> ambtelijke organisatie: de ambtelijke organisatie van de Omgevingsdienst;</text:p>
                </text:list-item>
                <text:list-item text:style-override="id1-3-2-2-2-2-3-3">
                  <text:number>c.</text:number>
                  <text:p text:style-name="al"> algemeen bestuur: het algemeen bestuur van de Omgevingsdienst;</text:p>
                </text:list-item>
                <text:list-item text:style-override="id1-3-2-2-2-2-3-4">
                  <text:number>d.</text:number>
                  <text:p text:style-name="al"> dagelijks bestuur: het dagelijks bestuur van de Omgevingsdienst;</text:p>
                </text:list-item>
                <text:list-item text:style-override="id1-3-2-2-2-2-3-5">
                  <text:number>e.</text:number>
                  <text:p text:style-name="al">voorzitter: de voorzitter van de Omgevingsdienst, bedoeld in artikel 19 van de gemeenschappelijke regeling Omgevingsdienst Rivierenland;</text:p>
                </text:list-item>
                <text:list-item text:style-override="id1-3-2-2-2-2-3-6">
                  <text:number>f.</text:number>
                  <text:p text:style-name="al">Omgevingsdienst: het openbaar lichaam Omgevingsdienst Rivierenland, bedoeld in artikel 3 van de gemeenschappelijke regeling Omgevingsdienst Rivierenland.</text:p>
                </text:list-item>
                <text:list-item text:style-override="id1-3-2-2-2-2-3-7">
                  <text:number/>
                  <text:p text:style-name="al"/>
                </text:list-item>
              </text:list>
              <text:p text:style-name="al">
              <text:span text:style-name="nadrukvet">Artikel 2 Algemeen</text:spa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al">
              <text:span text:style-name="nadrukvet">Artikel 3 Mandaat van het Algemeen Bestuur</text:span>
            </text:p>
              <text:list text:style-name="id1-3-2-2-2-2-8">
                <text:list-item text:style-override="id1-3-2-2-2-2-8-1">
                  <text:number>1.</text:number>
                  <text:p text:style-name="al">Aan de adjunct-directeuren wordt mandaat verleend door het Algemeen Bestuur voor de bevoegdheid tot het nemen van besluiten op verzoeken om toepassing van de Wet open overheid voor zover het om autonome bevoegdheden van de Omgevingsdienst gaat, met inbegrip van besluiten waarbij een verzoek geheel of gedeeltelijk wordt geweigerd. </text:p>
                </text:list-item>
                <text:list-item text:style-override="id1-3-2-2-2-2-8-2">
                  <text:number>2.</text:number>
                  <text:p text:style-name="al">Het eerste lid is niet van toepassing in gevallen waarin een besluit moet worden genomen naar aanleiding van een ingekomen bezwaarschrift, (hoger) beroepschrift dan wel voorlopige voorzieningzaak gericht tegen een besluit op een verzoek om toepassing van de Wet openbaarheid van bestuur. </text:p>
                </text:list-item>
              </text:list>
              <text:p text:style-name="al"/>
              <text:p text:style-name="al">
              <text:span text:style-name="nadrukvet">Artikel 4 Reikwijdte mandaat, volmacht- of machtigingsverstrekking</text:span>
            </text:p>
              <text:list text:style-name="id1-3-2-2-2-2-11">
                <text:list-item text:style-override="id1-3-2-2-2-2-11-1">
                  <text:number>1.</text:number>
                  <text:p text:style-name="al">Indien het algemeen bestuur mandaat, volmacht of machtiging verleent ten aanzien van de uitvoering van een bevoegdheid, geschiedt deze verlening in de ruimste zin des woords voor zover direct te maken hebbend met de opgedragen taken en onverminderd het bepaalde in artikel 2.</text:p>
                </text:list-item>
                <text:list-item text:style-override="id1-3-2-2-2-2-11-2">
                  <text:number>2.</text:number>
                  <text:p text:style-name="al"> De uitoefening van bevoegdheden in mandaat, verleend bij of krachtens dit besluit, geschiedt met inachtneming van de ter zake schriftelijk vastgelegde instructies per geval of in algemene zin van het algemeen bestuur, dagelijks bestuur dan wel de voorzitter overeenkomstig het mandaatregister.</text:p>
                </text:list-item>
                <text:list-item text:style-override="id1-3-2-2-2-2-11-3">
                  <text:number>3.</text:number>
                  <text:p text:style-name="al"> 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list-item>
              </text:list>
              <text:p text:style-name="al"/>
              <text:p text:style-name="al">
              <text:span text:style-name="nadrukvet">Artikel 5 Kaders uitoefening bevoegdheden</text:span>
            </text:p>
              <text:p text:style-name="al">Een in mandaat te nemen besluit mag niet worden genomen indien:</text:p>
              <text:list text:style-name="id1-3-2-2-2-2-15">
                <text:list-item text:style-override="id1-3-2-2-2-2-15-1">
                  <text:number>1.</text:number>
                  <text:p text:style-name="al">het besluit genomen moet worden met toepassing van de in artikel 4:84 van de Algemene wet bestuursrecht vervatte inherente afwijkingsbevoegdheid;</text:p>
                </text:list-item>
                <text:list-item text:style-override="id1-3-2-2-2-2-15-2">
                  <text:number>2.</text:number>
                  <text:p text:style-name="al">de financiële consequenties van het besluit naar verwachting het daartoe in de door het algemeen bestuur vastgestelde begroting bestemde budget overschrijden;</text:p>
                </text:list-item>
                <text:list-item text:style-override="id1-3-2-2-2-2-15-3">
                  <text:number>3.</text:number>
                  <text:p text:style-name="al">er persoonlijke betrokkenheid van de gemandateerde bij het te nemen besluit bestaat;</text:p>
                </text:list-item>
                <text:list-item text:style-override="id1-3-2-2-2-2-15-4">
                  <text:number>4.</text:number>
                  <text:p text:style-name="al">de uitoefening van de bevoegdheden ingrijpende gevolgen voor de Omgevingsdienst kan hebben, of indien het algemeen bestuur vooraf om inlichtingen verzoekt.</text:p>
                </text:list-item>
              </text:list>
              <text:p text:style-name="al"/>
              <text:p text:style-name="al">
              <text:span text:style-name="nadrukvet">Artikel 6 Informatieplicht</text:span>
            </text:p>
              <text:list text:style-name="id1-3-2-2-2-2-18">
                <text:list-item text:style-override="id1-3-2-2-2-2-18-1">
                  <text:number>1.</text:number>
                  <text:p text:style-name="al">De adjunct-directeuren verschaffen het algemeen bestuur gevraagd of ongevraagd informatie over de uitvoering van de aan hem gemandateerde bevoegdheden.</text:p>
                </text:list-item>
                <text:list-item text:style-override="id1-3-2-2-2-2-18-2">
                  <text:number>2.</text:number>
                  <text:p text:style-name="al">De adjunct-directeuren informeren het algemeen bestuur bij zwaarwegende omstandigheden en gebeurtenissen die betrekking hebben op de gemandateerde bevoegdheden.</text:p>
                </text:list-item>
              </text:list>
              <text:p text:style-name="al"/>
              <text:p text:style-name="al">
              <text:span text:style-name="nadrukvet">Artikel 7 Volmacht en machtiging</text:span>
            </text:p>
              <text:p text:style-name="al">Voor de toepassing van dit besluit en de daarop berustende bepalingen wordt, voor zover van toepassing, met mandaat gelijkgesteld:</text:p>
              <text:list text:style-name="id1-3-2-2-2-2-22">
                <text:list-item text:style-override="id1-3-2-2-2-2-22-1">
                  <text:number>a.</text:number>
                  <text:p text:style-name="al">De verlening van volmacht tot het verrichten van privaatrechtelijke rechtshandelingen, en</text:p>
                </text:list-item>
                <text:list-item text:style-override="id1-3-2-2-2-2-22-2">
                  <text:number>b.</text:number>
                  <text:p text:style-name="al">De machtiging om handelingen te verrichten die noch een besluit noch een privaatrechtelijke rechtshandeling zijn.</text:p>
                </text:list-item>
              </text:list>
              <text:p text:style-name="al"/>
              <text:p text:style-name="al">
              <text:span text:style-name="nadrukvet">Artikel 8 Geen </text:span>
              <text:span text:style-name="nadrukvet">ondermandaat</text:span>
              <text:span text:style-name="nadrukvet"> toegestaan</text:span>
            </text:p>
              <text:p text:style-name="al">De adjunct-directeuren kunnen de bevoegdheden, genoemd in artikel 3 niet ondermandateren aan functionarissen in dienst van of werkzaam voor de Omgevingsdienst.</text:p>
              <text:p text:style-name="al"/>
              <text:p text:style-name="al">
              <text:span text:style-name="nadrukvet">Artikel 9 Ondertekening</text:span>
            </text:p>
              <text:p text:style-name="al">In de ondertekening dient tot uitdrukking te worden gebracht dat het besluit is genomen krachtens mandaat of volmacht. Hierbij wordt de volgende formulering aangehouden:</text:p>
              <text:p text:style-name="al">“Het algemeen bestuur van de Omgevingsdienst Rivierenland. namens deze:”</text:p>
              <text:p text:style-name="al">De adjunct-directeur […] van de Omgevingsdienst Rivierenland,</text:p>
              <text:p text:style-name="al">gevolgd door de handtekening, functie en naam van de gemandateerde, gevolmachtigde of gemachtigde.</text:p>
              <text:p text:style-name="al"/>
              <text:p text:style-name="al">
              <text:span text:style-name="nadrukvet">Artikel 10 Slotbepalingen</text:span>
            </text:p>
              <text:list text:style-name="id1-3-2-2-2-2-34">
                <text:list-item text:style-override="id1-3-2-2-2-2-34-1">
                  <text:number>1.</text:number>
                  <text:p text:style-name="al"> Deze regeling treedt een dag na publicatie in werking.</text:p>
                </text:list-item>
                <text:list-item text:style-override="id1-3-2-2-2-2-34-2">
                  <text:number>2.</text:number>
                  <text:p text:style-name="al">Deze regeling heeft terugwerkende kracht tot en met 1 januari 2023. </text:p>
                </text:list-item>
                <text:list-item text:style-override="id1-3-2-2-2-2-34-3">
                  <text:number>3.</text:number>
                  <text:p text:style-name="al">Dit besluit wordt aangehaald als: ‘Regeling houdende de verlening van Mandaat en volmacht van het algemeen bestuur aan de adjunct-directeuren van de Omgevingsdienst Rivierenland 2023’.</text:p>
                </text:list-item>
                <text:list-item text:style-override="id1-3-2-2-2-2-34-4">
                  <text:number>4.</text:number>
                  <text:p text:style-name="al">De ‘Regeling houdende de verlening van Mandaat en volmacht van het algemeen bestuur aan de afdelingshoofden van de Omgevingsdienst Rivierenland 2020’ wordt gelijktijdig ingetrokken. </text:p>
                </text:list-item>
              </text:list>
              <text:p text:style-name="al"/>
              <text:p text:style-name="al">Aldus vastgesteld in de vergadering van het algemeen bestuur van de Omgevingsdienst Rivierenland d.d. 13 maart 2023. </text:p>
              <text:p text:style-name="al"/>
              <text:p text:style-name="al">de voorzitter, de secretaris,</text:p>
              <text:p text:style-name="al"/>
              <text:p text:style-name="al"/>
              <text:p text:style-name="al"/>
              <text:p text:style-name="al">C.A.H. Zondag G.J.F.M. Vlekke</text:p>
              <text:p text:style-name="al"/>
              <text:p text:style-name="al"/>
            </text:section>
          </text:section>
          <text:section text:name="paragraaf_id1-3-2-2-3" text:style-name="paragraaf">
            <text:p text:style-name="paragraaf_kop"><text:span text:style-name="label"/> <text:span text:style-name="nr"/> </text:p>
            <text:section text:name="structuurtekst_id1-3-2-2-3-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1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Rivierenlan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Bestuur | Organisatie en beleid</meta:user-defined>
    <meta:user-defined meta:name="DC.source">Algemene wet bestuursrecht]|[1.0:c:BWBR0005537&amp;g=2023-08-01</meta:user-defined>
    <meta:user-defined meta:name="OVERHEIDop.referentienummer">Mandaat AB-adjunctdirecteuren OD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an het Algemeen Bestuur t.a.v. de adjunict-directeuren van de Omgevingsdienst Rivierenland 2023</meta:user-defined>
    <meta:user-defined meta:name="DCTERMS.W3CDTF/DCTERMS.available">2024-01-24</meta:user-defined>
    <meta:user-defined meta:name="DCTERMS.W3CDTF/OVERHEIDop.jaargang">2024</meta:user-defined>
    <meta:user-defined meta:name="OVERHEIDop.publicationIssue">172</meta:user-defined>
    <meta:user-defined meta:name="OVERHEIDop.betreftRegeling">CVDR714283_1</meta:user-defined>
    <meta:user-defined meta:name="OVERHEIDop.BgrID/DC.identifier">bgr-2024-172</meta:user-defined>
    <meta:user-defined meta:name="xs:date/OVERHEIDop.startdatum">2023-01-01</meta:user-defined>
    <meta:user-defined meta:name="OVERHEIDop.versieInformatie"/>
  </office:meta>
</office:document-meta>
</file>