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Waddenfonds van 17 september 2024, houdende 1e wijziging van de subsidieregeling Budget Lokale Innovaties 2024 (BLI 2024)</text:p>
      <text:section text:name="regeling_id1-3-2" text:style-name="regeling">
        <text:section text:name="aanhef_id1-3-2-1" text:style-name="aanhef">
          <text:section text:name="preambule_id1-3-2-1-1" text:style-name="preambule">
            <text:p text:style-name="al">Het dagelijks bestuur van het Waddenfonds, </text:p>
            <text:p text:style-name="al"/>
            <text:p text:style-name="al">gelet op:</text:p>
            <text:list text:style-name="id1-3-2-1-1-4">
              <text:list-item text:style-override="id1-3-2-1-1-4-1">
                <text:number>•</text:number>
                <text:p text:style-name="al">artikel 5 van de Gemeenschappelijke regeling Waddenfonds,</text:p>
              </text:list-item>
              <text:list-item text:style-override="id1-3-2-1-1-4-2">
                <text:number>•</text:number>
                <text:p text:style-name="al">artikel 1.4 van de Algemene Subsidieverordening Waddenfonds 2017</text:p>
              </text:list-item>
            </text:list>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De subsidieregeling Budget Lokale Innovaties 2024 (BLI 2024) wordt gewijzigd als volgt:</text:p>
            <text:p text:style-name="al"/>
            <text:list text:style-name="id1-3-2-2-1-4">
              <text:list-item text:style-override="id1-3-2-2-1-4-1">
                <text:number>A.</text:number>
                <text:p text:style-name="al">In artikel 1.7, vierde lid worden de woorden “inclusief de bijbehorende kosten” geschrapt. En aan het vierde lid wordt toegevoegd: “Deze subsidie kan worden aangevuld tot in totaal maximaal € 50.000,- voor waddenspecifieke activiteiten in of vanuit een dorpshuis dat subsidie krijgt voor de bouw of verbouwing, bedoeld in de eerste zin van dit lid.”</text:p>
              </text:list-item>
            </text:list>
            <text:list text:style-name="id1-3-2-2-1-5">
              <text:list-item text:style-override="id1-3-2-2-1-5-1">
                <text:number>B.</text:number>
                <text:p text:style-name="al">Artikel 1.9 wordt vervangen en komt te luiden:</text:p>
                <text:p text:style-name="al"/>
                <text:p text:style-name="al">
                <text:span text:style-name="nadrukvet">Artikel 1.9 Niet-subsidiabele kosten</text:span>
              </text:p>
                <text:p text:style-name="al">Onverminderd het bepaalde in artikel 1.7 van de Subsidieverordening komen de volgende kosten in ieder geval niet voor subsidie in aanmerking</text:p>
                <text:list text:style-name="id1-3-2-2-1-5-1-6">
                  <text:list-item text:style-override="id1-3-2-2-1-5-1-6-1">
                    <text:number>a.</text:number>
                    <text:p text:style-name="al">exploitatiekosten;</text:p>
                  </text:list-item>
                  <text:list-item text:style-override="id1-3-2-2-1-5-1-6-2">
                    <text:number>b.</text:number>
                    <text:p text:style-name="al">kosten van fondsenwerving en kosten ter voorbereiding van fondsenwerving;</text:p>
                  </text:list-item>
                  <text:list-item text:style-override="id1-3-2-2-1-5-1-6-3">
                    <text:number>c.</text:number>
                    <text:p text:style-name="al">de aanschaf en plaatsing van rendabele energiemaatregelen, waaronder in ieder geval zonnepanelen en warmtepompen </text:p>
                  </text:list-item>
                </text:list>
              </text:list-item>
            </text:list>
            <text:list text:style-name="id1-3-2-2-1-6">
              <text:list-item text:style-override="id1-3-2-2-1-6-1">
                <text:number/>
                <text:p text:style-name="al">en mogen eigen arbeids- en loonkosten, met uitzondering van vrijwilligersuren, nooit meer bedragen dan het totaal aan overige subsidiabele kosten.</text:p>
              </text:list-item>
            </text:list>
            <text:list text:style-name="id1-3-2-2-1-7">
              <text:list-item text:style-override="id1-3-2-2-1-7-1">
                <text:number>C.</text:number>
                <text:p text:style-name="al">In de toelichting op artikel 1.7 wordt de laatste zin van de tweede alinea gewijzigd en komt te luiden: </text:p>
                <text:p text:style-name="al">“Voor een toelichting op de begrenzing van subsidie voor dorpshuizen, zie hierna de uitleg bij artikel 1.8 onder het kopje Waddenspecifiek.” </text:p>
                <text:p text:style-name="al">Na de tweede alinea wordt aan de toelichting toegevoegd: </text:p>
                <text:p text:style-name="al">“Naast de subsidie voor de bouw of verbouw van het dorpshuis is het mogelijk om aanvullende subsidie te krijgen. Dit betekent dus wanneer een subsidie van 20.000,= voor bouw of verbouw van een dorpshuis wordt aangevraagd, nog maximaal 30.000,= aan subsidie aangevraagd kan worden voor het faciliteren van waddenspecifieke activiteiten in het dorpshuis.</text:p>
                <text:p text:style-name="al">Hierbij kan bijvoorbeeld gedacht worden aan: een expositie gericht op het Waddengebied, lezingen van de historische vereniging gericht op het cultuurhistorisch erfgoed in de streek, educatieve activiteiten gericht op het Waddenlandschap. Maar u kunt ook denken aan benodigdheden voor aankleding en inrichting van het dorpshuis, gemaakt van lokale materialen of streekeigen producten. Bijvoorbeeld dat de inrichting van het dorpshuis door een lokale meubelmaker worden gemaakt van juthout uit het Waddengebied.”</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de eerste dag na publicatie in het publicatieblad van het Waddenfonds en werkt terug tot 1 mei 2024.</text:p>
              </text:list-item>
            </text:list>
          </text:section>
        </text:section>
        <text:section text:name="regeling-sluiting_id1-3-2-3" text:style-name="regeling-sluiting">
          <text:section text:name="ondertekening_id1-3-2-3-1">
            <text:p><text:span text:style-name="functie">Leeuwarden, 17 september 2024 </text:span></text:p>
          </text:section>
          <text:section text:name="ondertekening_id1-3-2-3-2">
            <text:p><text:span text:style-name="functie"/></text:p>
            <text:p><text:span text:style-name="functie">Het dagelijks bestuur van het Waddenfonds,</text:span></text:p>
          </text:section>
          <text:section text:name="ondertekening_id1-3-2-3-3">
            <text:p><text:span text:style-name="functie"/></text:p>
            <text:p><text:span text:style-name="functie">M.A.C. de Vries,</text:span></text:p>
            <text:p><text:span text:style-name="functie">voorzitter</text:span></text:p>
          </text:section>
          <text:section text:name="ondertekening_id1-3-2-3-4">
            <text:p><text:span text:style-name="functie"/></text:p>
            <text:p><text:span text:style-name="functie">G.W. Huis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71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DC.source">Gemeenschappelijke regeling Waddenfonds]|[https://lokaleregelgeving.overheid.nl/CVDR426292/2</meta:user-defined>
    <meta:user-defined meta:name="DC.source">Algemene subsidieverordening Waddenfonds 2017]|[https://lokaleregelgeving.overheid.nl/CVDR459091/5</meta:user-defined>
    <meta:user-defined meta:name="DC.source">Uitvoeringsprogramma Waddenfonds 2021 - 2027]|[https://lokaleregelgeving.overheid.nl/CVDR662881/1</meta:user-defined>
    <meta:user-defined meta:name="DCTERMS.alternative">BLI 2024 </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ubsidieregeling Budget Lokale Innovaties Waddenfonds 2024</meta:user-defined>
    <meta:user-defined meta:name="DCTERMS.W3CDTF/DCTERMS.available">2024-09-25</meta:user-defined>
    <meta:user-defined meta:name="DCTERMS.W3CDTF/OVERHEIDop.jaargang">2024</meta:user-defined>
    <meta:user-defined meta:name="OVERHEIDop.publicationIssue">1714</meta:user-defined>
    <meta:user-defined meta:name="OVERHEIDop.betreftRegeling">CVDR718377_2</meta:user-defined>
    <meta:user-defined meta:name="xs:date/OVERHEIDop.startdatum">2024-09-26</meta:user-defined>
    <meta:user-defined meta:name="OVERHEIDop.BgrID/DC.identifier">bgr-2024-1714</meta:user-defined>
    <meta:user-defined meta:name="OVERHEIDop.versieInformatie"/>
  </office:meta>
</office:document-meta>
</file>