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49997016i2bb4b9cf-bd8b-4794-b08a-451cc06dc3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een vuurwerkshow Grenslandzuivel</text:p>
      <text:section text:name="zakelijke-mededeling_id1-3-2" text:style-name="zakelijke-mededeling">
        <text:section text:name="zakelijke-mededeling-tekst_id1-3-2-1" text:style-name="zakelijke-mededeling-tekst">
          <text:section text:name="tekst_id1-3-2-1-1" text:style-name="tekst">
            <text:p text:style-name="common-al">Zaaknummer 1081126</text:p>
            <text:p text:style-name="common-al"/>
            <text:p text:style-name="common-al">Grenslandzuivel opent 27 september 2024 hun nieuwe pand aan de Echelpoel 4 in Weerselo. Ter gelegenheid hiervan wordt er op 28 september om 0.15 uur een 5 minuten durende vuurwerkshow afgestoken op het dak van het nieuwe pand. Om de veiligheid te garanderen wordt de Echelpoel gedurende 5 minuten afgesloten. Daarom vinden wij dat dit de tijdelijke behoefte doet ontstaan om verkeersmaatregelen te treffen. De maatregelen zullen uitgevoerd worden 28  september van 0.15 uur tot 0.25 uur 2024.</text:p>
            <text:p text:style-name="common-al"/>
            <text:p text:style-name="common-al">De verkeersmaatregelen voor het evenement vallen onder het Algemene Verkeersbesluit voor kleinschalige evenementen in de gemeente Dinkelland. Voor het besluit zie: <text:a xlink:href="https://zoek.officielebekendmakingen.nl/gmb-2022-478381.html" xlink:type="simple">https://zoek.officielebekendmakingen.nl/gmb-2022-478381.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1-1-10">
              <text:list-item text:style-override="id1-3-2-1-1-10-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
            <text:p text:style-name="last-al">
            <draw:frame><draw:text-box><text:section text:name="plaatje_id1-3-2-1-1-16-1" text:style-name="plaatje">
              <text:p text:style-name="illustratie_id1-3-2-1-1-16-1-1"><draw:frame draw:style-name="illustratie_id1-3-2-1-1-16-1-1" text:anchor-type="paragraph" svg:width="153mm" svg:height="88.23962264150943mm"><draw:image xlink:href="Pictures/afb349997016i2bb4b9cf-bd8b-4794-b08a-451cc06dc352.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71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1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1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31/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rensland zuivel - Kort vuurwerk - Echelpoelweg 4</meta:user-defined>
    <meta:user-defined meta:name="DCTERMS.abstract">Korte vuurwerkshow i.v.m. opening nieuw bedrijf</meta:user-defined>
    <meta:user-defined meta:name="OVERHEIDop.verkeersbordcode">C1</meta:user-defined>
    <dc:language>nl</dc:language>
    <meta:user-defined meta:name="OVERHEIDop.locatietype/OVERHEIDop.gebiedsmarkering">Vlak</meta:user-defined>
    <meta:user-defined meta:name="DC.title">Verkeersmaatregelen voor een vuurwerkshow Grenslandzuivel</meta:user-defined>
    <meta:user-defined meta:name="DCTERMS.W3CDTF/DCTERMS.available">2024-09-25</meta:user-defined>
    <meta:user-defined meta:name="DCTERMS.W3CDTF/OVERHEIDop.jaargang">2024</meta:user-defined>
    <meta:user-defined meta:name="OVERHEIDop.publicationIssue">1710</meta:user-defined>
    <meta:user-defined meta:name="OVERHEIDop.BgrID/DC.identifier">bgr-2024-1710</meta:user-defined>
    <meta:user-defined meta:name="OVERHEIDop.versieInformatie"/>
  </office:meta>
</office:document-meta>
</file>