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mbtelijk horen Omgevingsdienst Rivierenland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Omgevingsdienst Rivierenland, het Dagelijks Bestuur van de Omgevingsdienst Rivierenland, de voorzitter van de Omgevingsdienst Rivierenland, </text:p>
            <text:p text:style-name="al">ieder voor zover het zijn bevoegdheid betreft;</text:p>
            <text:p text:style-name="al"/>
            <text:p text:style-name="al">
            <text:span text:style-name="nadrukvet">Overwegende dat:</text:span>
          </text:p>
            <text:list text:style-name="id1-3-2-2-1-6">
              <text:list-item text:style-override="id1-3-2-2-1-6-1">
                <text:number>•</text:number>
                <text:p text:style-name="al">De Omgevingsdienst Rivierenland met enige regelmaat verzoeken om informatie in het kader van de Wet open overheid (Woo-verzoeken) ontvangt;</text:p>
              </text:list-item>
              <text:list-item text:style-override="id1-3-2-2-1-6-2">
                <text:number>•</text:number>
                <text:p text:style-name="al">De Omgevingsdienst Rivierenland ontvangt tevens met enige regelmaat aanvragen in verband met de privacyrechten uit hoofdstuk III van de AVG;</text:p>
              </text:list-item>
              <text:list-item text:style-override="id1-3-2-2-1-6-3">
                <text:number>•</text:number>
                <text:p text:style-name="al">Er in het kader van deze besluiten op Woo-verzoeken en verzoeken omtrent privacyrechten uit hoofdstuk III van de AVG, de mogelijkheid bestaat hiertegen in bezwaar (en beroep) te gaan;</text:p>
              </text:list-item>
              <text:list-item text:style-override="id1-3-2-2-1-6-4">
                <text:number>•</text:number>
                <text:p text:style-name="al">De Omgevingsdienst Rivierenland geen bezwarencommissie heeft;</text:p>
              </text:list-item>
              <text:list-item text:style-override="id1-3-2-2-1-6-5">
                <text:number>•</text:number>
                <text:p text:style-name="al">De Omgevingsdienst Rivierenland de voorkeur heeft om het ambtelijk horen in te voeren;</text:p>
              </text:list-item>
              <text:list-item text:style-override="id1-3-2-2-1-6-6">
                <text:number>•</text:number>
                <text:p text:style-name="al">Er daarom een ambtelijk secretaris zal worden aangewezen;</text:p>
              </text:list-item>
              <text:list-item text:style-override="id1-3-2-2-1-6-7">
                <text:number>•</text:number>
                <text:p text:style-name="al">Het wenselijk is om zijn bevoegdheden, taken, rollen et cetera vast te leggen;</text:p>
              </text:list-item>
            </text:list>
            <text:p text:style-name="al"/>
            <text:p text:style-name="al">
            <text:span text:style-name="nadrukvet">gelet op:</text:span>
          </text:p>
            <text:p text:style-name="al"/>
            <text:p text:style-name="al">artikel 7:5 van de Algemene wet bestuursrecht;</text:p>
            <text:p text:style-name="al"/>
            <text:p text:style-name="al">
            <text:span text:style-name="nadrukvet">Besluiten vast te stellen:</text:span>
          </text:p>
            <text:p text:style-name="al"/>
            <text:p text:style-name="al">“Reglement ambtelijk horen Omgevingsdienst Rivierenland 2023”</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pan text:style-name="nadrukvet">Artikel 1 Definities</text:span>
            </text:p>
              <text:p text:style-name="al">
              <text:span text:style-name="nadrukvet"/>In dit reglement wordt verstaan onder:</text:p>
              <text:list text:style-name="id1-3-2-2-2-2-3">
                <text:list-item text:style-override="id1-3-2-2-2-2-3-1">
                  <text:number>a.</text:number>
                  <text:p text:style-name="al">ambtelijk horen: horen zoals bedoeld in artikel 7:5 eerste lid sub b van de Awb.</text:p>
                </text:list-item>
                <text:list-item text:style-override="id1-3-2-2-2-2-3-2">
                  <text:number>b.</text:number>
                  <text:p text:style-name="al">ambtelijk ondersteuner: de organisatiejurist werkzaam bij team Bedrijfsvoering.</text:p>
                </text:list-item>
                <text:list-item text:style-override="id1-3-2-2-2-2-3-3">
                  <text:number>c.</text:number>
                  <text:p text:style-name="al">ambtelijk secretaris: een juridisch adviseur van het team Juridisch advies die als zodanig door de afzonderlijke bestuursorganen is aangewezen.</text:p>
                </text:list-item>
                <text:list-item text:style-override="id1-3-2-2-2-2-3-4">
                  <text:number>d.</text:number>
                  <text:p text:style-name="al">bestuursorgaan: het algemeen bestuur, het dagelijks bestuur en de voorzitter van de Omgevingsdienst Rivierenland.</text:p>
                </text:list-item>
                <text:list-item text:style-override="id1-3-2-2-2-2-3-5">
                  <text:number>e.</text:number>
                  <text:p text:style-name="al">bezwaarmaker: degene die tegen een besluit van een bestuursorgaan een bezwaarschrift heeft ingediend bij dit bestuursorgaan.</text:p>
                  <text:p text:style-name="al"/>
                </text:list-item>
              </text:list>
              <text:p text:style-name="al">
              <text:span text:style-name="nadrukvet">Artikel 2 Toepassingsbereik</text:span>
            </text:p>
              <text:p text:style-name="al">Het reglement heeft betrekking op alle bezwaarschriften die zich richten op besluiten die zijn genomen op grond van Wet open overheid of aanvragen uit hoofdstuk III van de AVG.</text:p>
              <text:p text:style-name="al"/>
              <text:p text:style-name="al">
              <text:span text:style-name="nadrukvet">Artikel 3 Vooronderzoek</text:span>
            </text:p>
              <text:list text:style-name="id1-3-2-2-2-2-8">
                <text:list-item text:style-override="id1-3-2-2-2-2-8-1">
                  <text:number>1.</text:number>
                  <text:p text:style-name="al">De ambtelijk secretaris stelt de bezwaarmaker of zijn gemachtigde een termijn, waarbinnen een eventueel verzuim als bedoeld in artikel 6:5 van de wet kan worden hersteld. </text:p>
                </text:list-item>
                <text:list-item text:style-override="id1-3-2-2-2-2-8-2">
                  <text:number>2.</text:number>
                  <text:p text:style-name="al">De ambtelijk secretaris draagt zorg voor het bericht van ontvangst aan de bezwaarmaker, als bedoeld in artikel 6:14 van de wet. </text:p>
                </text:list-item>
                <text:list-item text:style-override="id1-3-2-2-2-2-8-3">
                  <text:number>3.</text:number>
                  <text:p text:style-name="al">Indien in het bezwaarschrift gesteld wordt dat het is ingediend namens of mede namens een andere natuurlijke persoon of rechtspersoon en daarbij geen schriftelijke machtiging van die andere natuurlijke persoon of rechtspersoon is overgelegd, kan de ambtelijk secretaris de bezwaarmaker wijzen op dit verzuim en kan hij hem in de gelegenheid stellen dit verzuim te herstellen, binnen een door de ambtelijk secretaris te stellen termijn.</text:p>
                </text:list-item>
                <text:list-item text:style-override="id1-3-2-2-2-2-8-4">
                  <text:number>4.</text:number>
                  <text:p text:style-name="al">Het derde lid is niet van toepassing in het geval de gemachtigde als advocaat of procureur is ingeschreven. </text:p>
                </text:list-item>
                <text:list-item text:style-override="id1-3-2-2-2-2-8-5">
                  <text:number>5.</text:number>
                  <text:p text:style-name="al">De ambtelijk secretaris stuurt de op de zaak betrekking hebbende stukken naar de gemachtigde, bij voorkeur digitaal.</text:p>
                  <text:p text:style-name="al"/>
                </text:list-item>
              </text:list>
              <text:p text:style-name="al">
              <text:span text:style-name="nadrukvet">Artikel 4 Samenstelling / Wijze van ambtelijk horen </text:span>
            </text:p>
              <text:list text:style-name="id1-3-2-2-2-2-10">
                <text:list-item text:style-override="id1-3-2-2-2-2-10-1">
                  <text:number>1.</text:number>
                  <text:p text:style-name="al">Het horen van de bezwaarmakers van de in artikel 2 genoemde categorie vindt plaats door een ambtelijk secretaris als bedoeld in artikel 7:5, eerste lid onder a van de Algemene wet bestuursrecht, die niet betrokken is geweest bij de primaire besluitvorming.</text:p>
                </text:list-item>
                <text:list-item text:style-override="id1-3-2-2-2-2-10-2">
                  <text:number>2.</text:number>
                  <text:p text:style-name="al">De in het eerste lid bedoelde ambtelijk secretaris wordt ondersteund door een ambtelijk ondersteuner die zorgdraagt voor de verslaglegging.</text:p>
                </text:list-item>
                <text:list-item text:style-override="id1-3-2-2-2-2-10-3">
                  <text:number>3.</text:number>
                  <text:p text:style-name="al">De ambtelijk secretaris is bevoegd om, indien hij daartoe aanleiding ziet, in overleg met betrokkenen, in ieder stadium te trachten te komen tot een oplossing in der minne, die tegemoet komt aan het bezwaar. Daarmee wordt de beslistermijn opgeschort.</text:p>
                </text:list-item>
                <text:list-item text:style-override="id1-3-2-2-2-2-10-4">
                  <text:number>4.</text:number>
                  <text:p text:style-name="al">De ambtelijk secretaris dient zich in te spannen om de afdoening van het bezwaar binnen de wettelijke termijn mogelijk te maken. </text:p>
                </text:list-item>
                <text:list-item text:style-override="id1-3-2-2-2-2-10-5">
                  <text:number>5.</text:number>
                  <text:p text:style-name="al">De vertegenwoordigers van het bestuursorgaan zijn verplicht alle medewerking te verlenen en tijdig alle noodzakelijke informatie aan de ambtelijk secretaris beschikbaar te stellen. </text:p>
                  <text:p text:style-name="al"/>
                </text:list-item>
              </text:list>
              <text:p text:style-name="al">
              <text:span text:style-name="nadrukvet">Artikel 5 Vervanging</text:span>
            </text:p>
              <text:p text:style-name="al">Bij afwezigheid van de ambtelijk secretaris dan wel de ambtelijk ondersteuner, geldt de volgende vervangingsregeling:</text:p>
              <text:p text:style-name="al">a. een medewerker juridisch adviseur uit het team Juridische Zaken, of</text:p>
              <text:p text:style-name="al">
              <text:span text:style-name="nadrukvet"/>b. de coördinator van het team Juridisch Zaken, of</text:p>
              <text:p text:style-name="al">
              <text:span text:style-name="nadrukvet"/>c. een van de adjunct-directeuren.</text:p>
              <text:p text:style-name="al">
              <text:span text:style-name="nadrukvet"/>
            </text:p>
              <text:p text:style-name="al">
              <text:span text:style-name="nadrukvet">Artikel 6 De hoorzitting</text:span>
            </text:p>
              <text:list text:style-name="id1-3-2-2-2-2-18">
                <text:list-item text:style-override="id1-3-2-2-2-2-18-1">
                  <text:number>1.</text:number>
                  <text:p text:style-name="al">De ambtelijk secretaris bepaalt samen met de ambtelijk ondersteuner de plaats en het tijdstip van de hoorzitting, waarop bezwaarmaker in de gelegenheid wordt gesteld zich te laten horen. </text:p>
                </text:list-item>
                <text:list-item text:style-override="id1-3-2-2-2-2-18-2">
                  <text:number>2.</text:number>
                  <text:p text:style-name="al">De ambtelijk secretaris nodigt bezwaarmaker, na toetsing van artikel 4, uit voor een hoorzitting. Hij doet dit zo veel mogelijk telefonisch, bevestigd via de e-mail dan wel brief.</text:p>
                </text:list-item>
                <text:list-item text:style-override="id1-3-2-2-2-2-18-3">
                  <text:number>3.</text:number>
                  <text:p text:style-name="al">De hoorzitting is niet openbaar.</text:p>
                </text:list-item>
                <text:list-item text:style-override="id1-3-2-2-2-2-18-4">
                  <text:number>4.</text:number>
                  <text:p text:style-name="al">De ambtelijk secretaris beslist over de toepassing van artikel 7:3, 7:4 zesde en achtste lid en artikel 7:6, vierde lid van de wet. </text:p>
                </text:list-item>
                <text:list-item text:style-override="id1-3-2-2-2-2-18-5">
                  <text:number>5.</text:number>
                  <text:p text:style-name="al">Indien de ambtelijk secretaris op grond van het vierde lid besluit af te zien van het horen, doet hij daarvan mededeling aan bezwaarmaker.</text:p>
                </text:list-item>
              </text:list>
              <text:p text:style-name="al"/>
              <text:p text:style-name="al">
              <text:span text:style-name="nadrukvet">Artikel 7 Nader onderzoek</text:span>
            </text:p>
              <text:p text:style-name="al">Indien na afloop van de zitting, maar voordat het advies wordt opgesteld, nader onderzoek wenselijk blijkt te zijn, kan de ambtelijk secretaris dit uit eigen beweging houden. </text:p>
              <text:p text:style-name="al"/>
              <text:p text:style-name="al">
              <text:span text:style-name="nadrukvet">Artikel 8 Advies</text:span>
            </text:p>
              <text:list text:style-name="id1-3-2-2-2-2-24">
                <text:list-item text:style-override="id1-3-2-2-2-2-24-1">
                  <text:number>1.</text:number>
                  <text:p text:style-name="al">De ambtelijk secretaris beraadslaagt en beslist achter gesloten deuren over het uit te brengen advies.</text:p>
                </text:list-item>
                <text:list-item text:style-override="id1-3-2-2-2-2-24-2">
                  <text:number>2.</text:number>
                  <text:p text:style-name="al">Het advies omvat een voorstel voor de te nemen beslissing op het bezwaarschrift.</text:p>
                </text:list-item>
                <text:list-item text:style-override="id1-3-2-2-2-2-24-3">
                  <text:number>3.</text:number>
                  <text:p text:style-name="al">Het advies wordt door de ambtelijk secretaris ondertekend.</text:p>
                </text:list-item>
              </text:list>
              <text:p text:style-name="al"/>
              <text:p text:style-name="al">
              <text:span text:style-name="nadrukvet">Artikel 9 Uitbrengen advies en verdaging</text:span>
            </text:p>
              <text:list text:style-name="id1-3-2-2-2-2-27">
                <text:list-item text:style-override="id1-3-2-2-2-2-27-1">
                  <text:number>1.</text:number>
                  <text:p text:style-name="al">De ambtelijk secretaris zendt het advies aan het betrokken bestuursorgaan (dan wel de gemandateerde), die dit advies zelfstandig verzendt vergezeld van de beslissing op bezwaar. </text:p>
                </text:list-item>
                <text:list-item text:style-override="id1-3-2-2-2-2-27-2">
                  <text:number>2.</text:number>
                  <text:p text:style-name="al">De verzending, bedoeld in het eerste lid, vindt dermate spoedig plaats, dat het verwerend orgaan (dan wel de gemandateerde) redelijkerwijs op het bezwaar kan beslissen binnen de termijn als bedoeld in artikel 7:10, eerste lid, van de Awb. </text:p>
                </text:list-item>
                <text:list-item text:style-override="id1-3-2-2-2-2-27-3">
                  <text:number>3.</text:number>
                  <text:p text:style-name="al">Indien de ambtelijk secretaris niet in staat is te voldoen aan het bepaalde in het eerste lid, doet hij hiervan mededeling aan het verwerend orgaan (dan wel de gemandateerde) binnen de termijn als bedoeld in artikel 7:10, eerste lid, van de Awb en verzoekt het orgaan (dan wel de gemandateerde) tijdig de beslissing te verdagen.</text:p>
                </text:list-item>
                <text:list-item text:style-override="id1-3-2-2-2-2-27-4">
                  <text:number>4.</text:number>
                  <text:p text:style-name="al">Het verwerend orgaan (dan wel de gemandateerde) zendt een afschrift van het besluit, bedoeld in artikel 7:10, tweede, derde of vierde lid, van de Awb, aan de behandelend ambtenaar.</text:p>
                </text:list-item>
              </text:list>
              <text:p text:style-name="al"/>
              <text:p text:style-name="al">
              <text:span text:style-name="nadrukvet">Artikel 10 Slotbepalingen</text:span>
            </text:p>
              <text:list text:style-name="id1-3-2-2-2-2-30">
                <text:list-item text:style-override="id1-3-2-2-2-2-30-1">
                  <text:number>1.</text:number>
                  <text:p text:style-name="al">Dit reglement kan worden aangehaald als “Reglement ambtelijk horen Omgevingsdienst Rivierenland 2023”.</text:p>
                </text:list-item>
                <text:list-item text:style-override="id1-3-2-2-2-2-30-2">
                  <text:number>2.</text:number>
                  <text:p text:style-name="al">Dit reglement treedt in werking een dag na de bekendmaking.</text:p>
                </text:list-item>
                <text:list-item text:style-override="id1-3-2-2-2-2-30-3">
                  <text:number>3.</text:number>
                  <text:p text:style-name="al">Dit reglement heeft terugwerkende kracht tot 1 januari 2023. </text:p>
                </text:list-item>
                <text:list-item text:style-override="id1-3-2-2-2-2-30-4">
                  <text:number>4.</text:number>
                  <text:p text:style-name="al">Gelijktijdig met de inwerkingtreding van dit regelement wordt het Regelement ambtelijk horen Omgevingsdienst Rivierenland 2019 ingetrokken. </text:p>
                </text:list-item>
              </text:list>
              <text:p text:style-name="al"/>
              <text:p text:style-name="al">Aldus vastgesteld in de vergadering van het algemeen bestuur van de Omgevingsdienst Rivierenland op 13 maart 2023, </text:p>
              <text:p text:style-name="al"/>
              <text:p text:style-name="al">de voorzitter, de secretaris,</text:p>
              <text:p text:style-name="al"/>
              <text:p text:style-name="al"/>
              <text:p text:style-name="al"/>
              <text:p text:style-name="al"/>
              <text:p text:style-name="al">C.A.H. Zondag G.J.F.M Vlekke</text:p>
              <text:p text:style-name="al"/>
              <text:p text:style-name="al"/>
              <text:p text:style-name="al">Aldus vastgesteld in de vergadering van het dagelijks bestuur van de Omgevingsdienst Rivierenland op 6 februari 2023, </text:p>
              <text:p text:style-name="al"/>
              <text:p text:style-name="al">de voorzitter, de secretaris,</text:p>
              <text:p text:style-name="al"/>
              <text:p text:style-name="al"/>
              <text:p text:style-name="al"/>
              <text:p text:style-name="al">C.A.H. Zondag G.J.F.M Vlekke</text:p>
              <text:p text:style-name="al"/>
              <text:p text:style-name="al"/>
              <text:p text:style-name="al">Aldus vastgesteld door de voorzitter d.d. 6 februari 2023,</text:p>
              <text:p text:style-name="al">de voorzitter, </text:p>
              <text:p text:style-name="al"/>
              <text:p text:style-name="al"/>
              <text:p text:style-name="al"/>
              <text:p text:style-name="al">C.A.H. Zondag </text:p>
              <text:p text:style-name="al"/>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Omgevingsdienst Rivierenland</meta:user-defined>
    <meta:user-defined meta:name="OVERHEID.Informatietype/DC.type">officiële publicatie</meta:user-defined>
    <meta:user-defined meta:name="OVERHEIDop.Rubriek/DC.type">beleidsregel</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lgemene wet bestuursrecht]|[1.0:c:BWBR0005537&amp;g=2023-08-01</meta:user-defined>
    <meta:user-defined meta:name="OVERHEIDop.referentienummer">Reglement ambtelijk horen OD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ambtelijk horen Omgevingsdienst Rivierenland 2023</meta:user-defined>
    <meta:user-defined meta:name="DCTERMS.W3CDTF/DCTERMS.available">2024-01-24</meta:user-defined>
    <meta:user-defined meta:name="DCTERMS.W3CDTF/OVERHEIDop.jaargang">2024</meta:user-defined>
    <meta:user-defined meta:name="OVERHEIDop.publicationIssue">171</meta:user-defined>
    <meta:user-defined meta:name="OVERHEIDop.betreftRegeling">CVDR714282_1</meta:user-defined>
    <meta:user-defined meta:name="xs:date/OVERHEIDop.startdatum">2023-01-01</meta:user-defined>
    <meta:user-defined meta:name="OVERHEIDop.BgrID/DC.identifier">bgr-2024-171</meta:user-defined>
    <meta:user-defined meta:name="OVERHEIDop.versieInformatie"/>
  </office:meta>
</office:document-meta>
</file>