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 behandeling bezwaarschriften Regionale Belasting Groep</text:p>
      <text:section text:name="regeling_id1-3-2" text:style-name="regeling">
        <text:section text:name="aanhef_id1-3-2-1" text:style-name="aanhef">
          <text:section text:name="preambule_id1-3-2-1-1" text:style-name="preambule">
            <text:p text:style-name="al">
            <text:span text:style-name="nadrukvet">
              <text:span text:style-name="nadrukcur">Inleiding</text:span>
            </text:span>
          </text:p>
            <text:p text:style-name="al"/>
            <text:p text:style-name="al">Het algemeen bestuur van de Regionale Belasting Groep heeft in haar vergadering van 11 december 2014 vastgesteld de Verordening behandeling bezwaarschriften Regionale Belasting Groep. Op grond van deze verordening heeft het dagelijks bestuur van de RBG in haar vergadering van 26 februari 2015 een adviescommissie bezwaarschriften ingesteld. </text:p>
            <text:p text:style-name="al"/>
            <text:p text:style-name="al">Gezien het feit dat door de invoering van de Wet normaliseren rechtspositie ambtenaren (Wnra) er geen formele bezwaarprocedure voor medewerkers van de RBG meer bestaat;</text:p>
            <text:p text:style-name="al"/>
            <text:p text:style-name="al">dat overigens ook geen noodzaak meer bestaat aan het in stand houden van een afzonderlijke adviescommissie bezwaren;</text:p>
            <text:p text:style-name="al"/>
            <text:p text:style-name="al">
            <text:span text:style-name="nadrukvet">
              <text:span text:style-name="nadrukcur">Besluit</text:span>
            </text:span>
          </text:p>
            <text:p text:style-name="al"/>
            <text:p text:style-name="al">De Verordening behandeling bezwaarschriften Regionale Belasting Groep met onmiddellijke ingang in te trekken. </text:p>
          </text:section>
        </text:section>
        <text:section text:name="regeling-tekst_id1-3-2-2" text:style-name="regeling-tekst"/>
        <text:section text:name="regeling-sluiting_id1-3-2-3" text:style-name="regeling-sluiting">
          <text:section text:name="ondertekening_id1-3-2-3-1">
            <text:p><text:span text:style-name="functie">Vastgesteld in de vergadering van het algemeen bestuur van de Regionale Belasting Groep van 13 september 2024.</text:span></text:p>
          </text:section>
          <text:section text:name="ondertekening_id1-3-2-3-2">
            <text:p><text:span text:style-name="functie"/></text:p>
            <text:p><text:span text:style-name="functie">Directeur, </text:span></text:p>
            <text:p><text:span text:style-name="functie">w.g. </text:span></text:p>
            <text:p><text:span text:style-name="functie">J.F. Kooistra</text:span></text:p>
          </text:section>
          <text:section text:name="ondertekening_id1-3-2-3-3">
            <text:p><text:span text:style-name="functie"/></text:p>
            <text:p><text:span text:style-name="functie">Voorzitter,</text:span></text:p>
            <text:p><text:span text:style-name="functie">w.g.</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70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0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0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Regionale Belasting 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Intrekking Verordening behandeling bezwaarschriften Regionale Belasting Groep</meta:user-defined>
    <meta:user-defined meta:name="DCTERMS.W3CDTF/DCTERMS.available">2024-09-24</meta:user-defined>
    <meta:user-defined meta:name="DCTERMS.W3CDTF/OVERHEIDop.jaargang">2024</meta:user-defined>
    <meta:user-defined meta:name="OVERHEIDop.publicationIssue">1706</meta:user-defined>
    <meta:user-defined meta:name="OVERHEIDop.BgrID/DC.identifier">bgr-2024-1706</meta:user-defined>
    <meta:user-defined meta:name="OVERHEIDop.versieInformatie"/>
  </office:meta>
</office:document-meta>
</file>