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het algemeen en dagelijks bestuur van de Regionale Belasting Groep 2024</text:p>
      <text:section text:name="regeling_id1-3-2" text:style-name="regeling">
        <text:section text:name="aanhef_id1-3-2-1" text:style-name="aanhef">
          <text:section text:name="preambule_id1-3-2-1-1" text:style-name="preambule">
            <text:p text:style-name="al">
            <text:span text:style-name="nadrukvet">Inleiding </text:span>
          </text:p>
            <text:p text:style-name="al">Het reglement bevat regels over de gang van zaken in een vergadering van het algemeen en dagelijks bestuur van de RBG en de wijze van besluitvorm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it reglement wordt verstaan onder: </text:p>
            <text:p text:style-name="al">
            <text:span text:style-name="nadrukcur">De RBG</text:span>: De Regionale Belasting Groep;</text:p>
            <text:p text:style-name="al">
            <text:span text:style-name="nadrukcur">De GR RBG</text:span>: de gemeenschappelijke regeling RBG</text:p>
            <text:p text:style-name="al">
            <text:span text:style-name="nadrukcur">Het algemeen bestuur</text:span>: het algemeen bestuur van de RBG;</text:p>
            <text:p text:style-name="al">
            <text:span text:style-name="nadrukcur">Het dagelijks bestuur</text:span>: het dagelijks bestuur van De RBG; </text:p>
            <text:p text:style-name="al">
            <text:span text:style-name="nadrukcur">De voorzitter</text:span>: de voorzitter van het algemeen- en dagelijks bestuur van de RBG;</text:p>
            <text:p text:style-name="al">
            <text:span text:style-name="nadrukcur">De directeur</text:span>: de directeur van de RBG.</text:p>
            <text:p text:style-name="al">
            <text:span text:style-name="nadrukcur">De vergadering</text:span>: de vergadering van het algemeen- of dagelijks bestuur van de RBG. </text:p>
          </text:section>
          <text:section text:name="artikel_id1-3-2-2-2" text:style-name="artikel">
            <text:p text:style-name="artikel_kop_titel"><text:span text:style-name="artikel_kop_label">Artikel</text:span> <text:span text:style-name="artikel_kop_nr">2.</text:span> De voorzitter</text:p>
            <text:list text:style-name="id1-3-2-2-2-2">
              <text:list-item text:style-override="id1-3-2-2-2-2">
                <text:number>1.</text:number>
                <text:p text:style-name="al">De voorzitter leidt de vergaderingen van het algemeen bestuur en het dagelijks bestuur.</text:p>
              </text:list-item>
              <text:list-item text:style-override="id1-3-2-2-2-3">
                <text:number>2.</text:number>
                <text:p text:style-name="al">Bij afwezigheid van de voorzitter wordt deze vervangen door de plaatsvervangend voorzitter. Als die ook afwezig is, wordt de voorzitter vervangen door een lid van het algemeen bestuur.</text:p>
              </text:list-item>
              <text:list-item text:style-override="id1-3-2-2-2-4">
                <text:number>3.</text:number>
                <text:p text:style-name="al">De directeur is bij elke vergadering van het Algemeen Bestuur en het Dagelijks Bestuur aanwezig.</text:p>
              </text:list-item>
            </text:list>
          </text:section>
          <text:section text:name="artikel_id1-3-2-2-3" text:style-name="artikel">
            <text:p text:style-name="artikel_kop_titel"><text:span text:style-name="artikel_kop_label">Artikel</text:span> <text:span text:style-name="artikel_kop_nr">3.</text:span> De vergaderingen</text:p>
            <text:list text:style-name="id1-3-2-2-3-2">
              <text:list-item text:style-override="id1-3-2-2-3-2">
                <text:number>1.</text:number>
                <text:p text:style-name="al">De voorzitter maakt tijd en plaats van de vergadering tijdig bekend aan de deelnemers van de RBG.</text:p>
              </text:list-item>
              <text:list-item text:style-override="id1-3-2-2-3-3">
                <text:number>2.</text:number>
                <text:p text:style-name="al">De voorzitter stelt samen met de directeur de agenda op. </text:p>
              </text:list-item>
              <text:list-item text:style-override="id1-3-2-2-3-4">
                <text:number>3.</text:number>
                <text:p text:style-name="al">De agenda vermeld datum, tijd en plaats van de vergadering. </text:p>
              </text:list-item>
              <text:list-item text:style-override="id1-3-2-2-3-5">
                <text:number>4.</text:number>
                <text:p text:style-name="al">De agenda en bijbehorende stukken worden uiterlijk veertien dagen vóór de vergadering verzonden, tenzij sprake is van spoedeisende zaken. </text:p>
              </text:list-item>
              <text:list-item text:style-override="id1-3-2-2-3-6">
                <text:number>5.</text:number>
                <text:p text:style-name="al">De voorzitter behandelt de agenda in de daarop aangegeven volgorde.</text:p>
              </text:list-item>
              <text:list-item text:style-override="id1-3-2-2-3-7">
                <text:number>6.</text:number>
                <text:p text:style-name="al">Ieder lid van het bestuur kan tijdens de vergadering voorstellen om onderwerpen toe te voegen die niet op de agenda zijn vermeld. Het bestuur beslist bij meerderheid of deze onderwerpen direct of in een volgende vergadering worden behandeld. </text:p>
              </text:list-item>
            </text:list>
          </text:section>
          <text:section text:name="artikel_id1-3-2-2-4" text:style-name="artikel">
            <text:p text:style-name="artikel_kop_titel"><text:span text:style-name="artikel_kop_label">Artikel</text:span> <text:span text:style-name="artikel_kop_nr">4.</text:span> Vergaderorde</text:p>
            <text:p text:style-name="al">Het algemeen bestuur vergadert volgens de bepalingen van hoofdstuk 4 van de gemeenschappelijke regeling RBG zoals ingegaan op 8 juni 2024.</text:p>
          </text:section>
          <text:section text:name="artikel_id1-3-2-2-5" text:style-name="artikel">
            <text:p text:style-name="artikel_kop_titel"><text:span text:style-name="artikel_kop_label">Artikel</text:span> <text:span text:style-name="artikel_kop_nr">5.</text:span> Het verslag</text:p>
            <text:list text:style-name="id1-3-2-2-5-2">
              <text:list-item text:style-override="id1-3-2-2-5-2">
                <text:number>1.</text:number>
                <text:p text:style-name="al">De directeur zorgt dat van de vergaderingen een verslag wordt gemaakt.</text:p>
              </text:list-item>
              <text:list-item text:style-override="id1-3-2-2-5-3">
                <text:number>2.</text:number>
                <text:p text:style-name="al">Het verslag vermeldt de namen van de leden en andere personen die aanwezig waren. Het verslag vermeldt de namen van de afwezige leden en of zij met of zonder kennisgeving afwezig waren. </text:p>
              </text:list-item>
              <text:list-item text:style-override="id1-3-2-2-5-4">
                <text:number>3.</text:number>
                <text:p text:style-name="al">Het verslag bevat een korte beschrijving van de ingekomen stukken en de mededelingen, voorstellen, rapportages en notities die zijn behandeld en de genomen besluiten. </text:p>
              </text:list-item>
              <text:list-item text:style-override="id1-3-2-2-5-5">
                <text:number>4.</text:number>
                <text:p text:style-name="al">In het verslag aangebrachte wijzigingen worden in het verslag van de volgende vergadering opgenomen. </text:p>
              </text:list-item>
              <text:list-item text:style-override="id1-3-2-2-5-6">
                <text:number>5.</text:number>
                <text:p text:style-name="al">Het verslag wordt in de volgende vergadering vastgesteld en na de vaststelling door de voorzitter en de directeur ondertekend. </text:p>
              </text:list-item>
              <text:list-item text:style-override="id1-3-2-2-5-7">
                <text:number>6.</text:number>
                <text:p text:style-name="al">Van de vergaderingen of gedeelten daarvan kan een afzonderlijk verslag worden gemaakt waarvan de verspreiding beperkt blijft tot de leden van het Algemeen of Dagelijks Bestuur en de bij de vergadering of gedeelte daarvan aanwezige personen.</text:p>
              </text:list-item>
            </text:list>
          </text:section>
          <text:section text:name="artikel_id1-3-2-2-6" text:style-name="artikel">
            <text:p text:style-name="artikel_kop_titel"><text:span text:style-name="artikel_kop_label">Artikel</text:span> <text:span text:style-name="artikel_kop_nr">6.</text:span> De beraadslagingen</text:p>
            <text:list text:style-name="id1-3-2-2-6-2">
              <text:list-item text:style-override="id1-3-2-2-6-2">
                <text:number>1.</text:number>
                <text:p text:style-name="al">Over elk onderwerp dat in de vergadering wordt besproken krijgen de leden van de voorzitter de gelegenheid om het woord te voeren. </text:p>
              </text:list-item>
              <text:list-item text:style-override="id1-3-2-2-6-3">
                <text:number>2.</text:number>
                <text:p text:style-name="al">Na het sluiten van de beraadslaging brengt de voorzitter het voorstel in stemming. </text:p>
              </text:list-item>
              <text:list-item text:style-override="id1-3-2-2-6-4">
                <text:number>3.</text:number>
                <text:p text:style-name="al">Een stemming van het algemeen bestuur is geldig indien ten minste vier leden daaraan hebben deelgenomen.</text:p>
              </text:list-item>
              <text:list-item text:style-override="id1-3-2-2-6-5">
                <text:number>4.</text:number>
                <text:p text:style-name="al">Een stemming van het dagelijks bestuur is geldig indien ten minste twee leden daaraan hebben deelgenomen.</text:p>
              </text:list-item>
              <text:list-item text:style-override="id1-3-2-2-6-6">
                <text:number>5.</text:number>
                <text:p text:style-name="al">Een besluit is aangenomen als een gewone meerderheid daarmee heeft ingestemd. </text:p>
              </text:list-item>
              <text:list-item text:style-override="id1-3-2-2-6-7">
                <text:number>6.</text:number>
                <text:p text:style-name="al">Indien geen stemming wordt gevraagd, wordt het voorstel geacht met algemene stemmen te zijn aangenomen.</text:p>
              </text:list-item>
            </text:list>
          </text:section>
          <text:section text:name="artikel_id1-3-2-2-7" text:style-name="artikel">
            <text:p text:style-name="artikel_kop_titel"><text:span text:style-name="artikel_kop_label">Artikel</text:span> <text:span text:style-name="artikel_kop_nr">7.</text:span> Het quorum</text:p>
            <text:list text:style-name="id1-3-2-2-7-2">
              <text:list-item text:style-override="id1-3-2-2-7-2">
                <text:number>1.</text:number>
                <text:p text:style-name="al">De voorzitter opent de vergadering op het in de uitnodiging genoemde tijdstip.</text:p>
              </text:list-item>
              <text:list-item text:style-override="id1-3-2-2-7-3">
                <text:number>2.</text:number>
                <text:p text:style-name="al">Indien niet tenminste twee leden van het dagelijks bestuur of vier leden van het algemeen bestuur aanwezig zijn, constateert de voorzitter dat de vergadering niet kan worden geopend.</text:p>
              </text:list-item>
              <text:list-item text:style-override="id1-3-2-2-7-4">
                <text:number>3.</text:number>
                <text:p text:style-name="al">Ingeval zich de situatie als genoemd in lid 2 voor doet, belegt de voorzitter een nieuwe vergadering die tenminste 24 uur na het verzenden van de uitnodiging zal plaatsvinden.</text:p>
              </text:list-item>
              <text:list-item text:style-override="id1-3-2-2-7-5">
                <text:number>4.</text:number>
                <text:p text:style-name="al">In een vergadering als genoemd in lid 3 kunnen besluiten worden genomen ongeacht het aantal aanwezige leden, voor zover deze onderwerpen op de agenda van de niet geopende vergadering stonden.</text:p>
              </text:list-item>
            </text:list>
          </text:section>
          <text:section text:name="artikel_id1-3-2-2-8" text:style-name="artikel">
            <text:p text:style-name="artikel_kop_titel"><text:span text:style-name="artikel_kop_label">Artikel</text:span> <text:span text:style-name="artikel_kop_nr">8.</text:span> De rondvraag</text:p>
            <text:p text:style-name="al">Aan het einde van de vergadering wordt een rondvraag gehouden. Nadat alle onderwerpen op de agenda zijn behandeld, sluit de voorzitter de vergadering.</text:p>
          </text:section>
          <text:section text:name="artikel_id1-3-2-2-9" text:style-name="artikel">
            <text:p text:style-name="artikel_kop_titel"><text:span text:style-name="artikel_kop_label">Artikel</text:span> <text:span text:style-name="artikel_kop_nr">9.</text:span> Het handhaven van de orde</text:p>
            <text:list text:style-name="id1-3-2-2-9-2">
              <text:list-item text:style-override="id1-3-2-2-9-2">
                <text:number>1.</text:number>
                <text:p text:style-name="al">Als een lid zich beledigend of onbehoorlijk uitdrukt, afwijkt van het onderwerp of op andere wijze de orde verstoort, roept de voorzitter hem tot de orde.</text:p>
              </text:list-item>
              <text:list-item text:style-override="id1-3-2-2-9-3">
                <text:number>2.</text:number>
                <text:p text:style-name="al">Als het betrokken lid daar geen gehoor aan geeft, kan de voorzitter het lid het woord ontnemen. In dat geval neemt het lid niet langer deel aan de beraadslagingen over het betreffende onderwerp.</text:p>
              </text:list-item>
            </text:list>
          </text:section>
          <text:section text:name="artikel_id1-3-2-2-10" text:style-name="artikel">
            <text:p text:style-name="artikel_kop_titel"><text:span text:style-name="artikel_kop_label">Artikel</text:span> <text:span text:style-name="artikel_kop_nr">10.</text:span> Deskundigen</text:p>
            <text:p text:style-name="al">Het bestuur kan besluiten deskundigen in de vergadering over een onderwerp het woord te laten voeren. De voorzitter bepaalt hun spreektijd. </text:p>
          </text:section>
          <text:section text:name="artikel_id1-3-2-2-11" text:style-name="artikel">
            <text:p text:style-name="artikel_kop_titel"><text:span text:style-name="artikel_kop_label">Artikel</text:span> <text:span text:style-name="artikel_kop_nr">11.</text:span> Spreekrecht toehoorders</text:p>
            <text:list text:style-name="id1-3-2-2-11-2">
              <text:list-item text:style-override="id1-3-2-2-11-2">
                <text:number>1.</text:number>
                <text:p text:style-name="al">Toehoorders bij een openbare vergadering van het algemeen bestuur hebben het recht aan het begin van de vergadering over een agendapunt het woord te voeren.</text:p>
              </text:list-item>
              <text:list-item text:style-override="id1-3-2-2-11-3">
                <text:number>2.</text:number>
                <text:p text:style-name="al">Als een toehoorder over een agendapunt het woord wil voeren, meldt deze dat voorafgaand aan de vergadering aan de voorzitter.</text:p>
              </text:list-item>
              <text:list-item text:style-override="id1-3-2-2-11-4">
                <text:number>3.</text:number>
                <text:p text:style-name="al">Per toehoorder geldt een maximale spreektijd van vijf minuten. De voorzitter kan bepalen dat de spreektijd wordt verlengd.</text:p>
              </text:list-item>
            </text:list>
          </text:section>
          <text:section text:name="artikel_id1-3-2-2-12" text:style-name="artikel">
            <text:p text:style-name="artikel_kop_titel"><text:span text:style-name="artikel_kop_label">Artikel</text:span> <text:span text:style-name="artikel_kop_nr">12.</text:span> Uitleg reglement</text:p>
            <text:p text:style-name="al">Bij twijfel over de uitleg van dit reglement of in gevallen waarin dit reglement niet voorziet, beslist het bestuur conform artikel 6 van dit reglement. </text:p>
          </text:section>
          <text:section text:name="artikel_id1-3-2-2-13" text:style-name="artikel">
            <text:p text:style-name="artikel_kop_titel"><text:span text:style-name="artikel_kop_label">Artikel</text:span> <text:span text:style-name="artikel_kop_nr">13.</text:span> Inwerkingtreding</text:p>
            <text:p text:style-name="al">Dit reglement treedt in werking op de dag na de vaststelling. Het reglement van orde van 27 oktober 2010 wordt hierbij ingetrokken. </text:p>
          </text:section>
        </text:section>
        <text:section text:name="regeling-sluiting_id1-3-2-3" text:style-name="regeling-sluiting">
          <text:section text:name="ondertekening_id1-3-2-3-1">
            <text:p><text:span text:style-name="functie">Aldus vastgesteld door het algemeen bestuur van de Regionale Belasting Groep, </text:span></text:p>
          </text:section>
          <text:section text:name="ondertekening_id1-3-2-3-2">
            <text:p><text:span text:style-name="functie"/></text:p>
            <text:p><text:span text:style-name="functie">Schiedam, 13 september 2024</text:span></text:p>
          </text:section>
          <text:section text:name="ondertekening_id1-3-2-3-3">
            <text:p><text:span text:style-name="functie"/></text:p>
            <text:p><text:span text:style-name="functie">Directeur, </text:span></text:p>
            <text:p><text:span text:style-name="functie">wg </text:span></text:p>
            <text:p><text:span text:style-name="functie">J.F. Kooistra </text:span></text:p>
          </text:section>
          <text:section text:name="ondertekening_id1-3-2-3-4">
            <text:p><text:span text:style-name="functie"/></text:p>
            <text:p><text:span text:style-name="functie">Voorzitter,</text:span></text:p>
            <text:p><text:span text:style-name="functie">wg</text:span></text:p>
            <text:p><text:span text:style-name="functie">Drs. A.J.B. van der K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70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0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0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RegionaalSamenwerkingsorgaan/DC.creator">Regionale Belasting Groep</meta:user-defined>
    <meta:user-defined meta:name="OVERHEID.Informatietype/DC.type">officiële publicatie</meta:user-defined>
    <meta:user-defined meta:name="OVERHEIDop.Rubriek/DC.type">beleidsregel</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Onbekend</meta:user-defined>
    <meta:user-defined meta:name="DCTERMS.alternative">Reglement van orde van het algemeen en dagelijks bestuur van de Regionale Belasting Groep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Reglement van orde van het algemeen en dagelijks bestuur van de Regionale Belasting Groep 2024</meta:user-defined>
    <meta:user-defined meta:name="DCTERMS.W3CDTF/DCTERMS.available">2024-09-24</meta:user-defined>
    <meta:user-defined meta:name="DCTERMS.W3CDTF/OVERHEIDop.jaargang">2024</meta:user-defined>
    <meta:user-defined meta:name="OVERHEIDop.publicationIssue">1705</meta:user-defined>
    <meta:user-defined meta:name="OVERHEIDop.betreftRegeling">CVDR724636_1</meta:user-defined>
    <meta:user-defined meta:name="xs:date/OVERHEIDop.startdatum">2024-09-25</meta:user-defined>
    <meta:user-defined meta:name="OVERHEIDop.BgrID/DC.identifier">bgr-2024-1705</meta:user-defined>
    <meta:user-defined meta:name="OVERHEIDop.versieInformatie"/>
  </office:meta>
</office:document-meta>
</file>